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KAINŲ ĮSTATYMO 12 STRAIPSNIO PAKEITIMO</text:p>
      <text:p text:style-name="P14"/>
      <text:p text:style-name="P15">1995 m. liepos 5 d. Nr. I-1020</text:p>
      <text:p text:style-name="P16">Vilnius</text:p>
      <text:p text:style-name="P17"/>
      <text:p text:style-name="P18"><text:span text:style-name="T19">Pakeisti Lietuvos Respublikos kainų įstatymo (Žin., 1990, Nr.<text:s/></text:span><text:a xlink:href="https://www.e-tar.lt/portal/lt/legalAct/TAR.90F8B1B91FDB" office:target-frame-name="_blank" xlink:show="new"><text:span text:style-name="T20">22-542</text:span></text:a><text:span text:style-name="T21">; 1993, Nr.<text:s/></text:span><text:a xlink:href="https://www.e-tar.lt/portal/lt/legalAct/TAR.20923D056CA2" office:target-frame-name="_blank" xlink:show="new"><text:span text:style-name="T22">52-1000</text:span></text:a><text:span text:style-name="T23">) 12 straipsnį – vietoj žodžių „Valstybinė kainų ir konkurencijos tarnyba prie Lietuvos<text:s/></text:span><text:span text:style-name="T24">Respublikos Vyriausybės“ įrašyti žodžius „Valstybinė konkurencijos ir vartotojų teisių gynimo tarnyba prie Lietuvos Respublikos Vyriausybės“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24:00Z</meta:creation-date>
    <dc:date>2015-07-06T00:24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41" meta:row-count="43" meta:non-whitespace-character-count="653"/>
  </office:meta>
</office:document-meta>
</file>