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LIETUVOS RESPUBLIKOS KONSTITUCINIO TEISMO PIRMININKO</text:p>
      <text:p text:style-name="P7">P O T V A R K I S</text:p>
      <text:p text:style-name="P8"/>
      <text:p text:style-name="P9">DĖL PAREIŠKĖJO PRAŠYMO PRIĖMIMO</text:p>
      <text:p text:style-name="P10"/>
      <text:p text:style-name="P11">2010 m. birželio 29 d. Nr. 2B-148</text:p>
      <text:p text:style-name="P12">Vilnius</text:p>
      <text:p text:style-name="P13"/>
      <text:p text:style-name="P14">Vadovaujantis Lietuvos Respublikos Konstitucinio Teismo įstatymo 25 ir 84<text:s/>straipsniais,</text:p>
      <text:p text:style-name="P15">p r i i m a m a s <text:s/>pareiškėjo – Lietuvos vyriausiojo administracinio teismo prašymas (Nr. 1B-50/2010) ištirti, ar Lietuvos Respublikos krašto apsaugos sistemos organizavimo ir karo tarnybos įstatymo 48 straipsnio 1 dalis (1999 m. liepos 7<text:s/>d. redakcija) ta apimtimi, kuria nustatyta, kad teismai nesprendžia ginčų dėl kariams skiriamų drausminių nuobaudų, neprieštarauja Lietuvos Respublikos Konstitucijos 30 straipsnio 1 daliai, konstituciniam teisinės valstybės principui,</text:p>
      <text:p text:style-name="P16">ir <text:s/>byla <text:s/>p r a d e d<text:s/>a m a <text:s/>r e n g t i <text:s/>Konstitucinio Teismo posėdžiui.</text:p>
      <text:p text:style-name="P17">Bylai suteikiamas numeris 44/2010.</text:p>
      <text:p text:style-name="P18">Šis potvarkis įsigalioja jo pasirašymo dieną.<text:s/></text:p>
      <text:p text:style-name="P19"/>
      <text:p text:style-name="P20"/>
      <text:p text:style-name="P21"><text:span text:style-name="T22">Pirmininkas</text:span><text:span text:style-name="T23"><text:tab/>Kęstutis Lapinskas</text:span>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30T21:17:00Z</meta:creation-date>
    <dc:date>2015-06-30T21:17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916" meta:row-count="34" meta:non-whitespace-character-count="793"/>
  </office:meta>
</office:document-meta>
</file>