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text-transform="uppercase" fo:color="#000000" fo:letter-spacing="0.0416in"/>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font-style="italic" style:font-style-asian="italic" style:font-style-complex="italic"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text-properties fo:color="#000000" fo:hyphenate="false"/>
    </style:style>
    <style:style style:name="TableColumn168" style:family="table-column">
      <style:table-column-properties style:column-width="2.0194in" style:use-optimal-column-width="false"/>
    </style:style>
    <style:style style:name="TableColumn169" style:family="table-column">
      <style:table-column-properties style:column-width="4.2305in" style:use-optimal-column-width="false"/>
    </style:style>
    <style:style style:name="Table167" style:family="table">
      <style:table-properties style:width="6.25in" fo:margin-left="0.075in" table:align="left"/>
    </style:style>
    <style:style style:name="TableRow170" style:family="table-row">
      <style:table-row-properties style:min-row-height="0.3131in" style:use-optimal-row-height="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175" style:family="table-row">
      <style:table-row-properties style:min-row-height="0.0416in" style:use-optimal-row-height="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hyphenate="false"/>
    </style:style>
    <style:style style:name="T178" style:parent-style-name="DefaultParagraphFont" style:family="text">
      <style:text-properties fo:color="#000000" fo:font-size="11pt" style:font-size-asian="11pt"/>
    </style:style>
    <style:style style:name="T1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 style:parent-style-name="DefaultParagraphFont" style:family="text">
      <style:text-properties fo:color="#000000" fo:font-size="11pt" style:font-size-asian="11pt"/>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83" style:parent-style-name="Normal" style:family="paragraph">
      <style:paragraph-properties fo:widows="0" fo:orphans="0"/>
      <style:text-properties fo:font-style="italic" style:font-style-asian="italic" style:font-style-complex="italic" fo:color="#000000" fo:letter-spacing="-0.0027in" fo:font-size="11pt" style:font-size-asian="11pt" fo:hyphenate="false"/>
    </style:style>
    <style:style style:name="P184" style:parent-style-name="Normal" style:family="paragraph">
      <style:paragraph-properties fo:widows="0" fo:orphans="0"/>
      <style:text-properties fo:font-style="italic" style:font-style-asian="italic" style:font-style-complex="italic" fo:color="#000000" fo:letter-spacing="-0.0027in" fo:font-size="11pt" style:font-size-asian="11pt" fo:hyphenate="false"/>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font-style="italic" style:font-style-asian="italic" style:font-style-complex="italic" fo:color="#000000" fo:letter-spacing="-0.0027in" fo:font-size="11pt" style:font-size-asian="11pt"/>
    </style:style>
    <style:style style:name="TableRow187" style:family="table-row">
      <style:table-row-properties style:min-row-height="0.0416in" style:use-optimal-row-height="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color="#000000" fo:letter-spacing="-0.0027in" fo:font-size="11pt" style:font-size-asian="11pt" fo:hyphenate="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fo:font-style="italic" style:font-style-asian="italic" style:font-style-complex="italic" fo:color="#000000" fo:font-size="11pt" style:font-size-asian="11pt"/>
    </style:style>
    <style:style style:name="T195" style:parent-style-name="DefaultParagraphFont" style:family="text">
      <style:text-properties fo:color="#000000" fo:font-size="11pt" style:font-size-asian="11pt"/>
    </style:style>
    <style:style style:name="T196" style:parent-style-name="DefaultParagraphFont" style:family="text">
      <style:text-properties fo:font-style="italic" style:font-style-asian="italic" style:font-style-complex="italic" fo:color="#000000" fo:font-size="11pt" style:font-size-asian="11pt"/>
    </style:style>
    <style:style style:name="P197" style:parent-style-name="Normal" style:family="paragraph">
      <style:paragraph-properties fo:widows="0" fo:orphans="0" fo:text-align="justify"/>
      <style:text-properties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letter-spacing="-0.002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in"/>
    </style:style>
    <style:style style:name="T207" style:parent-style-name="DefaultParagraphFont" style:family="text">
      <style:text-properties fo:color="#000000" fo:letter-spacing="-0.002in"/>
    </style:style>
    <style:style style:name="T208" style:parent-style-name="DefaultParagraphFont" style:family="text">
      <style:text-properties fo:color="#000000" fo:letter-spacing="-0.002in"/>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text:display="none" fo:color="#000000"/>
    </style:style>
    <style:style style:name="P2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text:display="none" fo:color="#000000"/>
    </style:style>
    <style:style style:name="P2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text:display="none" fo:color="#000000"/>
    </style:style>
    <style:style style:name="P22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25" style:parent-style-name="Normal" style:family="paragraph">
      <style:paragraph-properties fo:widows="0" fo:orphans="0" fo:text-align="justify"/>
      <style:text-properties fo:color="#000000" fo:hyphenate="false"/>
    </style:style>
    <style:style style:name="TableColumn227" style:family="table-column">
      <style:table-column-properties style:column-width="6.25in" style:use-optimal-column-width="false"/>
    </style:style>
    <style:style style:name="Table226" style:family="table">
      <style:table-properties style:width="6.25in" fo:margin-left="0.0555in" table:align="left"/>
    </style:style>
    <style:style style:name="TableRow228" style:family="table-row">
      <style:table-row-properties style:min-row-height="0.0138in" style:use-optimal-row-height="false"/>
    </style:style>
    <style:style style:name="TableCell229" style:family="table-cell">
      <style:table-cell-properties fo:border="0.0069in solid #000000" fo:padding-top="0.0555in" fo:padding-left="0.0555in" fo:padding-bottom="0.0555in" fo:padding-right="0.0555in"/>
    </style:style>
    <style:style style:name="P230" style:parent-style-name="Normal" style:family="paragraph">
      <style:paragraph-properties fo:widows="0" fo:orphans="0" fo:text-align="end" fo:text-indent="0.3937in"/>
      <style:text-properties fo:color="#000000" fo:hyphenate="false"/>
    </style:style>
    <style:style style:name="P231" style:parent-style-name="Normal" style:family="paragraph">
      <style:paragraph-properties fo:widows="0" fo:orphans="0" fo:text-align="end" fo:text-indent="0.3937in"/>
      <style:text-properties fo:color="#000000" fo:hyphenate="false"/>
    </style:style>
    <style:style style:name="P232" style:parent-style-name="Normal" style:family="paragraph">
      <style:paragraph-properties fo:widows="0" fo:orphans="0" fo:text-align="justify"/>
      <style:text-properties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P260" style:parent-style-name="Normal" style:family="paragraph">
      <style:paragraph-properties fo:widows="0" fo:orphans="0">
        <style:tab-stops>
          <style:tab-stop style:type="right" style:position="6.2993in"/>
        </style:tab-stops>
      </style:paragraph-properties>
      <style:text-properties fo:hyphenate="false"/>
    </style:style>
    <style:style style:name="P261" style:parent-style-name="Normal" style:family="paragraph">
      <style:paragraph-properties fo:widows="0" fo:orphans="0">
        <style:tab-stops>
          <style:tab-stop style:type="right" style:position="6.2993in"/>
        </style:tab-stops>
      </style:paragraph-properties>
      <style:text-properties fo:hyphenate="false"/>
    </style:style>
    <style:style style:name="P262" style:parent-style-name="Normal" style:family="paragraph">
      <style:paragraph-properties fo:widows="0" fo:orphans="0">
        <style:tab-stops>
          <style:tab-stop style:type="right" style:position="6.2993in"/>
        </style:tab-stops>
      </style:paragraph-properties>
      <style:text-properties fo:hyphenate="false"/>
    </style:style>
    <style:style style:name="P263" style:parent-style-name="Normal" style:family="paragraph">
      <style:paragraph-properties fo:widows="0" fo:orphans="0">
        <style:tab-stops>
          <style:tab-stop style:type="right" style:position="6.2993in"/>
        </style:tab-stops>
      </style:paragraph-properties>
      <style:text-properties fo:hyphenate="false"/>
    </style:style>
    <style:style style:name="T264" style:parent-style-name="DefaultParagraphFont" style:family="text">
      <style:text-properties fo:text-transform="uppercase" fo:color="#000000"/>
    </style:style>
    <style:style style:name="T26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VIDAUS REIKALŲ MINISTRO</text:p>
      <text:p text:style-name="P7"><text:span text:style-name="T8">ĮSAKYMAS</text:span></text:p>
      <text:p text:style-name="P9"/>
      <text:p text:style-name="P10">DĖL LIETUVOS RESPUBLIKOS VIDAUS REIKALŲ MINISTRO 2009 m. VASARIO 13 d. ĮSAKYMO Nr. 1V-58 „DĖL 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O PATVIRTINIMO“ PAKEITIMO</text:p>
      <text:p text:style-name="P11"/>
      <text:p text:style-name="P12">2011 m. spalio 3 d. Nr. 1V-734</text:p>
      <text:p text:style-name="P13"><text:span text:style-name="T14">Vilnius</text:span></text:p>
      <text:p text:style-name="P15"/>
      <text:p text:style-name="P16"><text:span text:style-name="T17">Pakeičiu</text:span><text:span text:style-name="T18"><text:s/>2007–2013 m. Žmogiškųjų išteklių plėtros veiksmų programos 4 prioriteto „Administracinių gebėjimų stiprinimas ir viešojo administravimo efektyvumo didinimas“ įgyvendinimo priemonės</text:span><text:span text:style-name="T19"><text:s/>VP1-4.1-VRM-04-R<text:s/></text:span><text:span text:style-name="T20">„Savivaldybių institucijų ir įstaigų dirbančiųjų kvalifikacijos tobulinimas“ projektų finansavimo sąlygų aprašą, patvirtintą Lietuvos Respublikos vidaus reikalų ministro 2009 m. vasario 13 d. įsakymu Nr. 1V-58 „Dėl 2007–2013 m. Žmogiškųjų išteklių plėtros veiksmų programos 4 prioriteto „Administracinių gebėjimų stiprinimas ir viešojo administravimo efektyvumo didinimas“ įgyvendinimo priemonės</text:span><text:span text:style-name="T21"><text:s/>VP1-4.1-VRM-04-R<text:s/></text:span><text:span text:style-name="T22">„Savivaldybių institucijų ir įstaigų dirbančiųjų kvalifikacijos tobulinimas“ projektų finansavimo sąlygų aprašo patvirtinimo“ (Žin., 2009, Nr.<text:s/></text:span><text:a xlink:href="https://www.e-tar.lt/portal/lt/legalAct/TAR.E073B63162DB" office:target-frame-name="_blank" xlink:show="new"><text:span text:style-name="T23">21-826</text:span></text:a><text:span text:style-name="T24">, Nr.<text:s/></text:span><text:a xlink:href="https://www.e-tar.lt/portal/lt/legalAct/TAR.63077B55BE08" office:target-frame-name="_blank" xlink:show="new"><text:span text:style-name="T25">112-4789</text:span></text:a><text:span text:style-name="T26">):</text:span></text:p>
      <text:p text:style-name="P27"><text:span text:style-name="T28">1</text:span><text:span text:style-name="T29">. Išdėstau 7 punktą taip:</text:span></text:p>
      <text:p text:style-name="P30"><text:span text:style-name="T31">„</text:span><text:span text:style-name="T32">7</text:span><text:span text:style-name="T33">. Priemonės tikslas – didinti valstybės tarnybos administracinius gebėjimus, tobulinant valstybės institucijų ir įstaigų dirbančiųjų kvalifikaciją prioritetinėse srityse: tobulinti gebėjimus, susijusius su valstybės institucijų ir įstaigų strateginių tikslų įgyvendinimu.“</text:span></text:p>
      <text:p text:style-name="P34"><text:span text:style-name="T35">2</text:span><text:span text:style-name="T36">. Išdėstau 8 punktą taip:</text:span></text:p>
      <text:p text:style-name="P37"><text:span text:style-name="T38">„</text:span><text:span text:style-name="T39">8</text:span><text:span text:style-name="T40">. Pagal priemonę remiamos veiklos:</text:span></text:p>
      <text:p text:style-name="P41"><text:span text:style-name="T42">8.1</text:span><text:span text:style-name="T43">. mokymo poreikių analizė; ši veikla tinkama tik tuo atveju, kai mokymai organizuojami ne tik savo institucijos ar įstaigos darbuotojams;</text:span></text:p>
      <text:p text:style-name="P44"><text:span text:style-name="T45">8.2</text:span><text:span text:style-name="T46">. mokymo programų rengimas, t. y. naujų mokymo programų rengimas ir (arba) esamų mokymo programų atnaujinimas tinkamas tik tokiu atveju, kai rinkoje nėra reikiamų mokymo programų ir kai esamos mokymo programos neatitinka projekto tikslinės grupės poreikių;</text:span></text:p>
      <text:p text:style-name="P47"><text:span text:style-name="T48">8.3</text:span><text:span text:style-name="T49">. metodinės mokymo medžiagos įsigijimas, atnaujinimas ir (ar) rengimas, leidyba;</text:span></text:p>
      <text:p text:style-name="P50"><text:span text:style-name="T51">8.4</text:span><text:span text:style-name="T52">. įvairių mokymo ir mokymosi formų kūrimas ir įgyvendinimas;</text:span></text:p>
      <text:p text:style-name="P53"><text:span text:style-name="T54">8.5</text:span><text:span text:style-name="T55">. mokymo organizavimas ir vykdymas.“</text:span></text:p>
      <text:p text:style-name="P56"><text:span text:style-name="T57">3</text:span><text:span text:style-name="T58">. Išdėstau 9 punktą taip:</text:span></text:p>
      <text:p text:style-name="P59"><text:span text:style-name="T60">„</text:span><text:span text:style-name="T61">9</text:span><text:span text:style-name="T62">. Aprašo 8.1–8.3 punktuose nurodytos veiklos atskirai nėra remiamos, jos gali būti finansuojamos tik kartu su Aprašo 8.4 ir (arba) 8.5 punktuose nurodytomis remiamomis veiklomis.“</text:span></text:p>
      <text:p text:style-name="P63"><text:span text:style-name="T64">4</text:span><text:span text:style-name="T65">. Išdėstau 11 punktą taip:</text:span></text:p>
      <text:p text:style-name="P66"><text:span text:style-name="T67">„</text:span><text:span text:style-name="T68">11</text:span><text:span text:style-name="T69">. Visi projektai turi atitikti bendruosius projektų atrankos kriterijus, patvirtintus Stebėsenos komiteto 2007 m. spalio 30 d. posėdžio 2007 m. gruodžio 21 d. nutarimu Nr. 1, ir specialiuosius projektų atitikties atrankos kriterijus, patvirtintus Stebėsenos komiteto 2011 m. balandžio 15 d. nutarimu Nr. 27, kurie yra skelbiami Europos Sąjungos struktūrinės paramos interneto svetainėje www.esparama.lt.“</text:span></text:p>
      <text:p text:style-name="P70"><text:span text:style-name="T71">5</text:span><text:span text:style-name="T72">. Papildau 17 punktą antruoju sakiniu:</text:span></text:p>
      <text:p text:style-name="P73"><text:span text:style-name="T74">„Partnerė – viešoji įstaiga Lietuvos viešojo administravimo institutas (mokymams pagal kvalifikacijos tobulinimo bendrąsias programas integracijos į Europos Sąjungą srityje įgyvendinti).“</text:span></text:p>
      <text:p text:style-name="P75"><text:span text:style-name="T76">6</text:span><text:span text:style-name="T77">. Papildau 18</text:span><text:span text:style-name="T78">1<text:s/></text:span><text:span text:style-name="T79">punktu:</text:span></text:p>
      <text:p text:style-name="P80"><text:span text:style-name="T81">„</text:span><text:span text:style-name="T82">18</text:span><text:span text:style-name="T83">1</text:span><text:span text:style-name="T84">. Pareiškėjas ir (ar) partneris turi užtikrinti, kad:</text:span></text:p>
      <text:p text:style-name="P85"><text:span text:style-name="T86">18</text:span><text:span text:style-name="T87">1</text:span><text:span text:style-name="T88">.1</text:span><text:span text:style-name="T89">. juridiniai asmenys, kurie siekia teikti mokymo paslaugas įgyvendindami projektus, būtų patvirtinti Lietuvos Respublikos vidaus reikalų ministro 2009 m. gruodžio 31 d. įsakymo Nr. 1V-735 „Dėl Asmenų, teikiančių mokymo paslaugas valstybės tarnautojams, tvirtinimo tvarkos aprašo patvirtinimo“ (Žin., 2010, Nr.<text:s/></text:span><text:a xlink:href="https://www.e-tar.lt/portal/lt/legalAct/TAR.A29CDFD87E98" office:target-frame-name="_blank" xlink:show="new"><text:span text:style-name="T90">3-131</text:span></text:a><text:span text:style-name="T91">) nustatyta tvarka;</text:span></text:p>
      <text:p text:style-name="P92"><text:span text:style-name="T93">18</text:span><text:span text:style-name="T94">1</text:span><text:span text:style-name="T95">.2</text:span><text:span text:style-name="T96">. juridiniai asmenys, kurie siekia teikti mokymo paslaugas įgyvendindami projektus, mokymus vykdytų pagal mokymo programas, patvirtintas Lietuvos Respublikos vidaus reikalų ministro 2010 m. liepos 2 d. įsakymo Nr. 1V-451 „Dėl Valstybės tarnautojų mokymo organizavimo taisyklių patvirtinimo“ (Žin., 2010, Nr.<text:s/></text:span><text:a xlink:href="https://www.e-tar.lt/portal/lt/legalAct/TAR.39E97FA13A0F" office:target-frame-name="_blank" xlink:show="new"><text:span text:style-name="T97">81-4255</text:span></text:a><text:span text:style-name="T98">) nustatyta tvarka;</text:span></text:p>
      <text:p text:style-name="P99"><text:span text:style-name="T100">18</text:span><text:span text:style-name="T101">1</text:span><text:span text:style-name="T102">.3</text:span><text:span text:style-name="T103">. maksimali mokymo programos trukmė asmeniui neviršytų 3 dienų (arba 24 akad. val.) iš eilės.“<text:s/></text:span></text:p>
      <text:p text:style-name="P104"><text:span text:style-name="T105">7</text:span><text:span text:style-name="T106">. Išbraukiu 22 punkte žodžius „Paramos fondas“.</text:span></text:p>
      <text:p text:style-name="P107"><text:span text:style-name="T108">8</text:span><text:span text:style-name="T109">. Išdėstau 23.1.1.4 punktą taip:</text:span></text:p>
      <text:p text:style-name="P110"><text:span text:style-name="T111">„</text:span><text:span text:style-name="T112">23.1.1.4</text:span><text:span text:style-name="T113">. mokymo priemonių (trumpalaikio turto) įsigijimas; šios išlaidos yra tinkamos finansuoti tik tuo atveju, jei projekto vykdytojas (partneris) pats vykdo projekto veiklas (arba jų dalį), nepirkdamas paslaugų; baldų, įrangos, įrenginių pirkimo</text:span><text:span text:style-name="T114"><text:s/></text:span><text:span text:style-name="T115">išlaidos laikomos atitinkančiomis Europos socialinio fondo reikalavimus tik tuo atveju, kai taikomas kryžminis finansavimas;“.</text:span></text:p>
      <text:p text:style-name="P116"><text:span text:style-name="T117">9</text:span><text:span text:style-name="T118">. Papildau 23</text:span><text:span text:style-name="T119">1</text:span><text:span text:style-name="T120"><text:s/>punktu:</text:span></text:p>
      <text:p text:style-name="P121"><text:span text:style-name="T122">„</text:span><text:span text:style-name="T123">23</text:span><text:span text:style-name="T124">1</text:span><text:span text:style-name="T125">. Projektui įgyvendinti įdarbintiems valstybės ar savivaldybių biudžetinių įstaigų darbuotojams, dirbantiems pagal darbo sutartis, mokamo darbo užmokesčio dydis turi būti nustato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126">28-655</text:span></text:a><text:span text:style-name="T127">) ir kitų teisės aktų nuostatomis.“</text:span></text:p>
      <text:p text:style-name="P128"><text:span text:style-name="T129">10</text:span><text:span text:style-name="T130">. Išdėstau 32 punktą taip:</text:span></text:p>
      <text:p text:style-name="P131"><text:span text:style-name="T132">„</text:span><text:span text:style-name="T133">32</text:span><text:span text:style-name="T134">. Dėl informacijos apie projekto idėją, tikslus, rezultatus, jų atitiktį nacionaliniams strateginio planavimo dokumentams pareiškėjai gali kreiptis raštu, elektroniniu paštu ar žodžiu į Lietuvos Respublikos vidaus reikalų ministeriją:</text:span></text:p>
      <text:p text:style-name="P135"><text:span text:style-name="T136">32.1</text:span><text:span text:style-name="T137">. adresu: Šventaragio g. 2, Vilnius, Vidaus reikalų ministerijos Regioninės politikos departamentas;</text:span></text:p>
      <text:p text:style-name="P138"><text:span text:style-name="T139">32.2</text:span><text:span text:style-name="T140">. telefonu (8 5) 271 8752 arba 271 8486;</text:span></text:p>
      <text:p text:style-name="P141"><text:span text:style-name="T142">32.3</text:span><text:span text:style-name="T143">. faksu (8 5) 271 8782;</text:span></text:p>
      <text:p text:style-name="P144"><text:span text:style-name="T145">32.4</text:span><text:span text:style-name="T146">. elektroniniu paštu: jurate.jureviciene@vrm.lt, rima.popovaite@vrm.lt.“</text:span></text:p>
      <text:p text:style-name="P147"><text:span text:style-name="T148">11</text:span><text:span text:style-name="T149">. Išbraukiu 42 punkte žodžius „Paramos fondas“.</text:span></text:p>
      <text:p text:style-name="P150"><text:span text:style-name="T151">12</text:span><text:span text:style-name="T152">. Išbraukiu 54.2 punkte žodžius „ir reikalavimai dėl projekto lėšų panaudojimo patikrinimo, atsižvelgiant į projekto dydį, projekto vykdytojo administracinius gebėjimus“.</text:span></text:p>
      <text:p text:style-name="P153"><text:span text:style-name="T154">13</text:span><text:span text:style-name="T155">. Įrašau 59 punkte vietoje skaičiaus „15“ skaičių „10“.</text:span></text:p>
      <text:p text:style-name="P156"><text:span text:style-name="T157">14</text:span><text:span text:style-name="T158">. Išdėstau 61 punktą taip:</text:span></text:p>
      <text:p text:style-name="P159"><text:span text:style-name="T160">„</text:span><text:span text:style-name="T161">61</text:span><text:span text:style-name="T162">. Gavusi Lietuvos Respublikos vidaus reikalų ministerijos sprendimo dėl projekto finansavimo kopiją, ESF agentūra parengia trišalės projekto finansavimo ir administravimo sutarties tarp ESF agentūros, Lietuvos Respublikos vidaus reikalų ministerijos ir pareiškėjo projektą ir suderina jį su Lietuvos Respublikos vidaus reikalų ministerija, o tuo atveju, kai Lietuvos Respublikos vidaus reikalų ministerija įgalioja ESF agentūrą sudaryti su pareiškėjais dvišales projektų finansavimo ir administravimo sutartis, parengia dvišalės projekto finansavimo ir administravimo sutarties tarp ESF agentūros ir pareiškėjo projektą. ESF agentūra išsiunčia raštu projekto finansavimo ir administravimo sutarties projektą pareiškėjui, nurodydama pasiūlymo pasirašyti projekto finansavimo ir administravimo sutartį galiojimo terminą.“</text:span></text:p>
      <text:p text:style-name="P163"><text:span text:style-name="T164">15</text:span><text:span text:style-name="T165">. Išdėstau 1 priedo 4 punktą taip:</text:span></text:p>
      <text:p text:style-name="P166"/>
      <table:table table:style-name="Table167">
        <table:table-columns>
          <table:table-column table:style-name="TableColumn168"/>
          <table:table-column table:style-name="TableColumn169"/>
        </table:table-columns>
        <table:table-row table:style-name="TableRow170">
          <table:table-cell table:style-name="TableCell171">
            <text:soft-page-break/>
            <text:p text:style-name="P172">Projektų specialieji atitikties atrankos kriterijai</text:p>
          </table:table-cell>
          <table:table-cell table:style-name="TableCell173">
            <text:p text:style-name="P174">Pagrindimas</text:p>
          </table:table-cell>
        </table:table-row>
        <table:table-row table:style-name="TableRow175">
          <table:table-cell table:style-name="TableCell176">
            <text:p text:style-name="P177"><text:span text:style-name="T178">Projektai, kurie atitinka Valstybės tarnautojų mokymo 2011–2013 metų strategijos, patvirtintos Lietuvos Respublikos Vyriausybės 2011 m. sausio 12 d. nutarimu Nr. 20 (Žin., 2011, Nr.<text:s/></text:span><text:a xlink:href="https://www.e-tar.lt/portal/lt/legalAct/TAR.2D23FC8F01F5" office:target-frame-name="_blank" xlink:show="new"><text:span text:style-name="T179">6-230</text:span></text:a><text:span text:style-name="T180">), bent vieną iš 6.1 ir 7 punktuose nustatytų prioritetinių valstybės tarnautojų mokymo tikslų.</text:span></text:p>
          </table:table-cell>
          <table:table-cell table:style-name="TableCell181">
            <text:p text:style-name="P182">Nurodyti:</text:p>
            <text:p text:style-name="P183">1. Projekto veiklų sąsają su bent vienu iš Valstybės tarnautojų mokymo 2011–2013 metų strategijos 6.1 ir 7 punktuose nustatytų prioritetinių valstybės tarnautojų mokymo tikslų:</text:p>
            <text:p text:style-name="P184">1.1. tobulinti vadovavimo gebėjimus, stiprinti lyderiavimo, vadybinę ir valdymo kompetenciją; (Valstybės tarnautojų mokymo 2011–2013 metų strategijos 6.1 punktas);</text:p>
            <text:p text:style-name="P185"><text:span text:style-name="T186">1.2. valstybės ir savivaldybių institucijos ir įstaigos, atsižvelgdamos į savo strateginius tikslus, papildomai nustato ir kitus savo institucijai ar įstaigai aktualius prioritetinius valstybės tarnautojų mokymo tikslus (Valstybės tarnautojų mokymo 2011–2013 metų strategijos 7 punktas).</text:span></text:p>
          </table:table-cell>
        </table:table-row>
        <table:table-row table:style-name="TableRow187">
          <table:table-cell table:style-name="TableCell188">
            <text:p text:style-name="P189">Visi projektai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190">
            <text:p text:style-name="P191">Nurodyti:</text:p>
            <text:p text:style-name="P192">1. regiono plėtros plano įgyvendinimo priemonės, kurios įgyvendinimas susijęs su teikiamo projekto įgyvendinimu, pavadinimą, už priemonės įgyvendinimą atsakingą instituciją;</text:p>
            <text:p text:style-name="P193"><text:span text:style-name="T194">2.</text:span><text:span text:style-name="T195"><text:s/></text:span><text:span text:style-name="T196">savivaldybės strateginio plėtros plano įgyvendinimo priemonės, kurios įgyvendinimas susijęs su teikiamo projekto įgyvendinimu, pavadinimą, už priemonės įgyvendinimą atsakingą instituciją; jeigu savivaldybės strateginio plėtros plano nėra, savivaldybės tarybos sprendimo datą ir numerį.</text:span></text:p>
          </table:table-cell>
        </table:table-row>
      </table:table>
      <text:p text:style-name="P197"/>
      <text:p text:style-name="P198"><text:span text:style-name="T199">16</text:span><text:span text:style-name="T200">. Įrašau 1 priedo 9 punkte vietoj žodžių „yra neperkančioji“ žodžius „nėra perkančioji“.</text:span></text:p>
      <text:p text:style-name="P201"><text:span text:style-name="T202">17</text:span><text:span text:style-name="T203">. Papildau 1 priedą nauju 11 punktu (</text:span><text:span text:style-name="T204">ankstesnius 11 ir 12 punktus laikau atitinkamai 12 ir 13 punktais):</text:span></text:p>
      <text:p text:style-name="P205"><text:span text:style-name="T206">„</text:span><text:span text:style-name="T207">11</text:span><text:span text:style-name="T208">.<text:s/></text:span><text:span text:style-name="T209">Projekto pajamos</text:span></text:p>
      <text:p text:style-name="P210">(Nurodykite, kokiai kategorijai pagal Reglamento (EB) Nr. 1083/2006 55 straipsnio reikalavimus priklauso projektas)</text:p>
      <text:p text:style-name="P211">Iš projekto:</text:p>
      <text:p text:style-name="P212"><text:span text:style-name="T213">a) negaunama pajamų</text:span><text:span text:style-name="T214"><text:tab/>□</text:span><text:span text:style-name="T215">[]</text:span></text:p>
      <text:p text:style-name="P216"><text:span text:style-name="T217">b) gaunama pajamų, bet jų neįmanoma nustatyti iš anksto</text:span><text:span text:style-name="T218"><text:tab/>□</text:span><text:span text:style-name="T219">[]</text:span></text:p>
      <text:p text:style-name="P220"><text:span text:style-name="T221">c) gaunama pajamų ir jos yra įvertinamos iš anksto</text:span><text:span text:style-name="T222"><text:tab/>□</text:span><text:span text:style-name="T223">[]</text:span></text:p>
      <text:p text:style-name="P224">(Jei iš projekto gaunama pajamų, nurodykite su projektu susijusias veiklas ir jų rezultatus, iš kurių galima gauti pajamų, ir pajamų dydį, jei pajamos įvertinamos iš anksto) (rekomenduojama teksto apimtis – 0,5–1 psl.).</text:p>
      <text:p text:style-name="P225"/>
      <table:table table:style-name="Table226">
        <table:table-columns>
          <table:table-column table:style-name="TableColumn227"/>
        </table:table-columns>
        <table:table-row table:style-name="TableRow228">
          <table:table-cell table:style-name="TableCell229">
            <text:p text:style-name="P230"/>
          </table:table-cell>
        </table:table-row>
      </table:table>
      <text:p text:style-name="P231">“</text:p>
      <text:p text:style-name="P232"/>
      <text:p text:style-name="P233"><text:span text:style-name="T234">18</text:span><text:span text:style-name="T235">. Išbraukiu 1 priedo 13 punkto 5 papunktyje žodžius „Paramos fondui“.</text:span></text:p>
      <text:p text:style-name="P236"><text:span text:style-name="T237">19</text:span><text:span text:style-name="T238">. Išbraukiu 2 priedo 10 punkte žodžius „Paramos fondui“.</text:span></text:p>
      <text:p text:style-name="P239"><text:span text:style-name="T240">20</text:span><text:span text:style-name="T241">. Išdėstau 3 priedo 2.1.1 punkto skiltį „Paaiškinimai“ taip:</text:span></text:p>
      <text:p text:style-name="P242"><text:span text:style-name="T243">„Būtina įsitikinti, kad projektas atitinka:</text:span></text:p>
      <text:p text:style-name="P244"><text:span text:style-name="T245">-<text:s/></text:span><text:span text:style-name="T246">Valstybės tarnautojų mokymo 2011–2013 metų strategijos, patvirtintos Lietuvos Respublikos Vyriausybės 2011 m. sausio 12 d. nutarimu Nr. 20 (Žin., 2011, Nr.<text:s/></text:span><text:a xlink:href="https://www.e-tar.lt/portal/lt/legalAct/TAR.2D23FC8F01F5" office:target-frame-name="_blank" xlink:show="new"><text:span text:style-name="T247">6-230</text:span></text:a><text:span text:style-name="T248">), bent vieną iš 6.1 ir 7 punktuose nustatytų prioritetinių valstybės tarnautojų mokymo tikslų:</text:span></text:p>
      <text:p text:style-name="P249"><text:span text:style-name="T250">•<text:s/></text:span><text:span text:style-name="T251">tobulinti vadovavimo gebėjimus, stiprinti lyderiavimo, vadybinę ir valdymo kompetenciją (6.1 punktas);</text:span></text:p>
      <text:soft-page-break/>
      <text:p text:style-name="P252">• valstybės ir savivaldybių institucijos ir įstaigos, atsižvelgdamos į savo strateginius tikslus, papildomai nustato ir kitus savo institucijai ar įstaigai aktualius prioritetinius valstybės tarnautojų mokymo tikslus (7 punktas);</text:p>
      <text:p text:style-name="P253"><text:span text:style-name="T254">-<text:s/></text:span><text:span text:style-name="T255">savivaldybės strateginio plėtros plano įgyvendinimo priemonę, kurios įgyvendinimas susijęs su teikiamo projekto įgyvendinimu, ir pareiškėjas atitinka įgyvendinimo priemonėse nurodytą už atitinkamos priemonės įgyvendinimą atsakingą vykdytoją; jeigu savivaldybės strateginio plano nėra, turi būti priimtas savivaldybės tarybos sprendimas dėl projektų.</text:span></text:p>
      <text:p text:style-name="P256"><text:span text:style-name="T257">(</text:span><text:span text:style-name="T258">Šaltinis:</text:span><text:span text:style-name="T259"><text:s/>B dalies 4 punktas).“</text:span></text:p>
      <text:p text:style-name="P260"/>
      <text:p text:style-name="P261"/>
      <text:p text:style-name="P262"/>
      <text:p text:style-name="P263"><text:span text:style-name="T264">Vidaus reikalų ministras</text:span><text:span text:style-name="T265"><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1-06T06:54:00Z</meta:creation-date>
    <dc:date>2016-01-06T06:54:00Z</dc:date>
    <meta:template xlink:href="Normal" xlink:type="simple"/>
    <meta:editing-cycles>2</meta:editing-cycles>
    <meta:editing-duration>PT0S</meta:editing-duration>
    <meta:document-statistic meta:page-count="4" meta:paragraph-count="396" meta:word-count="1507" meta:character-count="10701" meta:row-count="1598" meta:non-whitespace-character-count="9590"/>
  </office:meta>
</office:document-meta>
</file>