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break-before="page" fo:margin-left="3.14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BUFERINĖS AFRIKINIO KIAULIŲ MARO ZONOS NUSTATYMO</text:p>
      <text:p text:style-name="P6"/>
      <text:p text:style-name="P7">2013 m. spalio 10 d. Nr. B1-646</text:p>
      <text:p text:style-name="P8">Vilnius</text:p>
      <text:p text:style-name="P9"/>
      <text:p text:style-name="P10"><text:span text:style-name="T11">Vadovaudamasis Lietuvos Respublikos veterinarijos įstatymo (Žin., 1992, Nr. 2-15; 2010, Nr. 148-7563) 6 straipsnio 1 dalies 1, 8 ir 9 punktais ir siekdamas apsaugoti Lietuvos Respubliką nuo galimo afrikinio kiaulių maro sukėlėjų patekimo ir paplitimo joje:</text:span></text:p>
      <text:p text:style-name="P12"><text:span text:style-name="T13">1</text:span><text:span text:style-name="T14">. N u s t a t a u:</text:span></text:p>
      <text:p text:style-name="P15"><text:span text:style-name="T16">1.1</text:span><text:span text:style-name="T17">. kad, buferinė afrikinio kiaulių maro zona (toliau – buferinė zona) yra Valstybinės maisto ir veterinarijos tarnybos oficialiai kontroliuojamas aplink afrikinio kiaulių maro židinį arba apsauginę ar grėsmės zoną esantis arealas, kuriame afrikinio kiaulių maro sukėlėjų nenustatyta ir kuriam yra taikomos veterinarinės sanitarinės priemonės, neleidžiančios plisti afrikinio kiaulių maro sukėlėjams;</text:span></text:p>
      <text:p text:style-name="P18"><text:span text:style-name="T19">1.2</text:span><text:span text:style-name="T20">. Lietuvos Respublikos pasienyje su Baltarusijos Respublika buferinę zoną, apimančią šio įsakymo priede nurodytas vietoves, esančias Druskininkų, Ignalinos, Lazdijų, Šalčininkų, Švenčionių, Varėnos, Vilniaus, Visagino ir Zarasų rajonų savivaldybėse;</text:span></text:p>
      <text:p text:style-name="P21"><text:span text:style-name="T22">1.3</text:span><text:span text:style-name="T23">. kad, kiaulių laikytojai, kurių kiaulių laikymo vieta patenka į buferinę zoną, iki 2013 m. gruodžio 1 d. privalo įgyvendinti visas Biologinio saugumo priemonių reikalavimų kiaulių laikymo vietose, patvirtintų Valstybinės maisto ir veterinarijos tarnybos direktoriaus 2011 m. liepos 11 d. įsakymu Nr. B1-384 (Žin., 2011, Nr. 95-4498; 2012, Nr. 143-7417), nuostatas;</text:span></text:p>
      <text:p text:style-name="P24"><text:span text:style-name="T25">1.4</text:span><text:span text:style-name="T26">. kad, įsigaliojus Valstybinės maisto ir veterinarijos tarnybos direktoriaus 2013 m. gegužės 13 d. įsakymui Nr. B1-353 „Dėl Valstybinės maisto ir veterinarijos tarnybos direktoriaus 2012 m. gruodžio 6 d. įsakymo Nr. B1-991 „Dėl Biologinio saugumo priemonių reikalavimų kiaulių laikymo vietose“ pakeitimo“ (Žin., 2013, Nr. 51-2589), buferinėje zonoje nebus taikoma Biologinio saugumo priemonių reikalavimų kiaulių laikymo vietose 21 punkte nurodyta išimtis.</text:span></text:p>
      <text:p text:style-name="P27"><text:span text:style-name="T28">2</text:span><text:span text:style-name="T29">. N u r o d a u Valstybinės maisto ir veterinarijos tarnybos Druskininkų, Ignalinos, Lazdijų, Šalčininkų, Švenčionių, Varėnos, Vilniaus, Visagino ir Zarasų valstybinėms maisto ir veterinarijos tarnyboms informuoti kiaulių laikytojus, kurių kiaulių laikymo vieta patenka į buferinę zoną, apie buferinės zonos nustatymą ir sugriežtinti buferinėje zonoje esančių kiaulių laikymo vietų kontrolę.</text:span></text:p>
      <text:p text:style-name="P30"><text:span text:style-name="T31">3</text:span><text:span text:style-name="T32">. P a v e d u įsakymo vykdymo kontrolę Valstybinės maisto ir veterinarijos tarnybos Gyvūnų sveikatingumo ir gerovės ir Vidaus audito skyriams.</text:span></text:p>
      <text:p text:style-name="P33"/>
      <text:p text:style-name="P34"/>
      <text:p text:style-name="P35"/>
      <text:p text:style-name="P36"><text:span text:style-name="T37">Direktoriaus pavaduotojas,</text:span></text:p>
      <text:p text:style-name="P38"><text:span text:style-name="T39">pavaduojantis direktorių</text:span><text:span text:style-name="T40"><text:tab/>Vidmantas Paulauskas</text:span></text:p>
      <text:soft-page-break/>
      <text:p text:style-name="P41"><text:span text:style-name="T42">Valstybinės maisto ir veterinarijos<text:s/></text:span></text:p>
      <text:p text:style-name="P43">tarnybos direktoriaus<text:s/></text:p>
      <text:p text:style-name="P44">2013 m. spalio 10 d.<text:s/></text:p>
      <text:p text:style-name="P45">įsakymo Nr. B1-646 </text:p>
      <text:p text:style-name="P46">priedas</text:p>
      <text:p text:style-name="P47"/>
      <text:p text:style-name="P48"><text:span text:style-name="T49">LIETUVOS RESPUBLIKOS VIETOVIŲ, KURIOS ĮEINA Į BUFERINĘ ZONĄ, SĄRAŠAS</text:span></text:p>
      <text:p text:style-name="P50"/>
      <text:p text:style-name="P51"><text:span text:style-name="T52">1</text:span><text:span text:style-name="T53">.<text:s/></text:span><text:span text:style-name="T54">Druskininkų savivaldybės:</text:span></text:p>
      <text:p text:style-name="P55"><text:span text:style-name="T56">1.1</text:span><text:span text:style-name="T57">.<text:s/></text:span><text:span text:style-name="T58">Druskininkų miestas;</text:span></text:p>
      <text:p text:style-name="P59"><text:span text:style-name="T60">1.2</text:span><text:span text:style-name="T61">.<text:s/></text:span><text:span text:style-name="T62">Leipalingio sen.:</text:span><text:span text:style-name="T63"><text:s/>Baltosios Ančios HES k., Butelionių k., Černiauskų k., Diržų k., Didžiasalio k., Dulgininkų k., Gailiūnų k., Gerdašių k., Guronių k., Kaziulių k., Krivonių k., Lipliūnų k., Miciūnų k., Mikalinos k., Mizarų k., Ringėliškės k., Sventijansko k., Vilkanastrų k.</text:span></text:p>
      <text:p text:style-name="P64"><text:span text:style-name="T65">1.3</text:span><text:span text:style-name="T66">.<text:s/></text:span><text:span text:style-name="T67">Viečiūnų sen.</text:span></text:p>
      <text:p text:style-name="P68"><text:span text:style-name="T69">2</text:span><text:span text:style-name="T70">.<text:s/></text:span><text:span text:style-name="T71">Ignalinos rajono savivaldybės:</text:span></text:p>
      <text:p text:style-name="P72"><text:span text:style-name="T73">2.1</text:span><text:span text:style-name="T74">.<text:s/></text:span><text:span text:style-name="T75">Ceikinių sen.:<text:s/></text:span><text:span text:style-name="T76">Viktarinės k., Rizgūnų k., Degutiškės k., Balčiulėniškės k., Šaltupio k., Augutiškės k., Ropiškės k., Mikalavėlio k., Ramutiškės k., Kandrotiškės I k., Bašiškės k., Budriškės II k., Pamiliškės k., Rubelninkų k., Akmeniškės k., Šukėniškės k., Valėnų k., Gaspariškės k., Lazdinkų k., Vigadkos k., Salelės k., Kančiogino k., Merkmenų k., Nalivaikų k., Tarosaukos k., Kandrotiškės II k., Samaniškės k., Garnių k., Karačiūniškės k., Pašventės vs.</text:span></text:p>
      <text:p text:style-name="P77"><text:span text:style-name="T78">2.2</text:span><text:span text:style-name="T79">.<text:s/></text:span><text:span text:style-name="T80">Didžiasalio sen.</text:span></text:p>
      <text:p text:style-name="P81"><text:span text:style-name="T82">2.3</text:span><text:span text:style-name="T83">.<text:s/></text:span><text:span text:style-name="T84">Dūkšto sen.:</text:span><text:span text:style-name="T85"><text:s/>Alksno vs., Alksnaičio vs., Bėgūnų k., Beržininkų k., Platumų vs., Gerkonių k., Rudėniškių k., Vėderinių k., Tarasiškės k., Rojaus k., Keižių k., Bikėnų k., Čižiūnų k., Varginių vs., Ščiurio k., Varnų k., Žąsinių k., Mieleikiškės vs., Geistenių k., Medeišių k., Kamuntavo k., Liesniškės vs.</text:span></text:p>
      <text:p text:style-name="P86"><text:span text:style-name="T87">2.4</text:span><text:span text:style-name="T88">.<text:s/></text:span><text:span text:style-name="T89">Kazitiškio sen.:</text:span><text:span text:style-name="T90"><text:s/>Navikų k., Dailidžių k.</text:span></text:p>
      <text:p text:style-name="P91"><text:span text:style-name="T92">2.5</text:span><text:span text:style-name="T93">.<text:s/></text:span><text:span text:style-name="T94">Mielagėnų sen.:</text:span><text:span text:style-name="T95"><text:s/>Jaciūnų k., Kurmiškės vs., Urvelių k., Vosyliškės k., Bernotų k., Smilginiškės vs., Jurkiškės k., Žvyriniškės k., Apšiūtų k., Gorkų k., Ryžiškės k., Radučio vs., Kalninės k., Reketiškės k., Mėšonių k., Kikižerio vs., Mielagėnų mstl., Paliesiaus k., Pasmėlės k., Sriūbų k., Černakiškės k., Guntauninkų k., Maldanėnų k., Tumelėnų k., Triluščių k., Krikiankos vs., Krikonių I k., Raščiūnų k., Juodagalvių k., Motiejiškės k., Kriaučiukų k., Salomenkos k., Odesinos k., Zelenkavo k., Milašaičio k., Kėriškės k., Simiškės k., Kalviškės k., Baltojo vs., Kazliškės k., Malkūnų k., Pridotkų vs., Dubiškės k., Buckūnų k., Šilvijos vs., Edvardavo k., Joneliškės k., Dantiškės k., Žardeliškės k., Naujo Sklypo vs., Degsnės k., Turčiškės k., Milašiaus k., Leipuškės k.</text:span></text:p>
      <text:p text:style-name="P96"><text:span text:style-name="T97">2.6</text:span><text:span text:style-name="T98">.<text:s/></text:span><text:span text:style-name="T99">Naujojo Daugėliškio sen.</text:span></text:p>
      <text:p text:style-name="P100"><text:span text:style-name="T101">2.7</text:span><text:span text:style-name="T102">.<text:s/></text:span><text:span text:style-name="T103">Rimšės sen.</text:span></text:p>
      <text:p text:style-name="P104"><text:span text:style-name="T105">2.8</text:span><text:span text:style-name="T106">.<text:s/></text:span><text:span text:style-name="T107">Vidiškių sen.:</text:span><text:span text:style-name="T108"><text:s/>Ceikiškės k., Pakalkiškės k., Betiškės k.</text:span></text:p>
      <text:p text:style-name="P109"><text:span text:style-name="T110">2.9</text:span><text:span text:style-name="T111">.<text:s/></text:span><text:span text:style-name="T112">Tverečiaus sen.</text:span></text:p>
      <text:p text:style-name="P113"><text:span text:style-name="T114">3</text:span><text:span text:style-name="T115">.<text:s/></text:span><text:span text:style-name="T116">Lazdijų rajono savivaldybės:</text:span></text:p>
      <text:p text:style-name="P117"><text:span text:style-name="T118">3.1</text:span><text:span text:style-name="T119"> </text:span><text:span text:style-name="T120">Kapčiamiesčio sen.:</text:span><text:span text:style-name="T121"><text:s/>Kauknorio k., Padumblių k., Burbų k., Nasūtų k., Alekniškių k., Gervelių k., Dumbliauskų k., Subačių k., Palačionių k., Kapčiamiesčio mstl., Purvinių k., Ivoškų k., Kareivonių k., Valentų k., Kalvių k., Burbų k., Palačionių k., Jančiulių k., Burbų k., Vainiūnų k., Menciškės k., Žmirklių k., Volskų k., Kareivonių k., Stalų k., Neviedės k., Poelenavo k., Gryckavo k., Macevičių k., Macevičių k., Elenavo k., Pertako k., Sventijansko k., Bugiedos k., Simaniškės k., Kuodžių k., Sirguškės k., Igorkos k., Pabūdaviečio k., Varviškės k.</text:span></text:p>
      <text:p text:style-name="P122"><text:span text:style-name="T123">3.2</text:span><text:span text:style-name="T124"> </text:span><text:span text:style-name="T125">Veisiejų sen.:</text:span><text:span text:style-name="T126"><text:s/>Neliubonių k., Abarauskų k., Dvarčiškės k., Valančiūnų k., Juškonių k., Kuolonių k., Šapurų k., Smališkės k., Viktarino k., Šutronių k., Paliepio k., Norkūnų k., Dulgininkų k., Mikalinos k.</text:span></text:p>
      <text:p text:style-name="P127"><text:span text:style-name="T128">4</text:span><text:span text:style-name="T129">.<text:s/></text:span><text:span text:style-name="T130">Švenčionių rajono savivaldybės:</text:span></text:p>
      <text:p text:style-name="P131"><text:span text:style-name="T132">4.1</text:span><text:span text:style-name="T133">.<text:s/></text:span><text:span text:style-name="T134">Adutiškės sen.</text:span></text:p>
      <text:p text:style-name="P135"><text:span text:style-name="T136">4.2</text:span><text:span text:style-name="T137">.<text:s/></text:span><text:span text:style-name="T138">Cirkliškio sen.:<text:s/></text:span><text:span text:style-name="T139">Beržynės k., Vaiškūnų k., Margumiškio k., Mylių I k., Poškonių k., Cirkliškio k., Kazliškės k., Mylių II k., Modžiūnų k., Rėviškės vs., Mėžionių k., Naujasodžio k., Merlino k., Salomenkos vs., Guzėniškės vs., Ragovkos I k., Baldoniškės vs., Kunigiškės k., Peršaukščio k., Ežerinčiškės k.</text:span></text:p>
      <text:p text:style-name="P140"><text:span text:style-name="T141">4.3</text:span><text:span text:style-name="T142">.<text:s/></text:span><text:span text:style-name="T143">Magūnų sen.</text:span></text:p>
      <text:p text:style-name="P144"><text:span text:style-name="T145">4.4</text:span><text:span text:style-name="T146">.<text:s/></text:span><text:span text:style-name="T147">Pabradės sen.:<text:s/></text:span><text:span text:style-name="T148">Pažeimenės k., Papiškių vs., Gužių k., Ažumiškės II vs., Pušalotos k., Bielkiškės k., Burbliškės II k., Voverės vs., Kalviškės k., Katelninkų k., Svirkiškės k., Lipinos k., Padvarės vs., Zalavo k., Naujadvario k., Baliulių k., Sarokpolio k., Pavoverės k., Žukiškės k., Žvirzdžiūnų vs., Asiedliškių k., Pamerionių k., Merionių I k., Jenarališkės k., Simanavo vs., Karklinės vs., Bronislavavo vs., Mečankos vs., Maleikėnų k., Silniškių vs., Bėčių vs., Rapiejų vs., Antanavos vs., Piorkų k., Trakinės vs., Stanislavavo vs., Vincentavo k., Skirlėnų k., Ramutiškės vs., Naujiniškės vs., Akolionijos k., Padvarininkų k., Važeliškės vs., Ažubalio k., Cegelnės k., Vispos vs., Gaspariškių k., Juozapavo vs., Karkažiškės k., Černeliškių vs., Tebešpolio vs., Burbliškės I k., Navasiolkų k., Zatiškių k., Puočių k., Sarnavo vs., Darinės vs., Kločiūnų k., Algirdavo vs., Šilelių vs., Felicijanavo vs., Kločiūnų k., Ažumiškės I vs., Ceveikiškės vs., Beviršės vs., Juškų k., Šolelių vs., Nerodiškių vs., Liepavo vs.</text:span></text:p>
      <text:p text:style-name="P149"><text:span text:style-name="T150">4.5</text:span><text:span text:style-name="T151">.<text:s/></text:span><text:span text:style-name="T152">Sarių sen.:<text:s/></text:span><text:span text:style-name="T153">Sakalnicos vs., Poličichos vs., Michalinavo vs., Cemnukos vs., Gelednės k., Tartoko vs., Milaukos vs., Žardelių vs., Klenavo vs., Tadarinos II k., Ivoniškės vs., Daumilų k., Paglūštės vs., Tadarinos I k., Cegelnios vs., Šakimo k., Šutų k., Balevičių vs., Vaickūnų vs., Ašvaraisčio k., Družulėnų k., Ašlaisčio vs., Laukiankos vs., Antasarės k., Popeliškės vs., Laukių k., Malinovkos vs., Juzinos k., Juodkiškės k., Sarių k., Navasiolkų vs., Petruškų k.</text:span></text:p>
      <text:p text:style-name="P154"><text:span text:style-name="T155">4.6</text:span><text:span text:style-name="T156">.<text:s/></text:span><text:span text:style-name="T157">Strūnaičio sen.</text:span></text:p>
      <text:p text:style-name="P158"><text:span text:style-name="T159">4.7</text:span><text:span text:style-name="T160">.<text:s/></text:span><text:span text:style-name="T161">Svirkų sen.</text:span></text:p>
      <text:p text:style-name="P162"><text:span text:style-name="T163">4.8</text:span><text:span text:style-name="T164">.<text:s/></text:span><text:span text:style-name="T165">Švenčionių miesto sen.:<text:s/></text:span><text:span text:style-name="T166">Švenčionių m.</text:span></text:p>
      <text:p text:style-name="P167"><text:span text:style-name="T168">4.9</text:span><text:span text:style-name="T169">.<text:s/></text:span><text:span text:style-name="T170">Švenčionių sen.:<text:s/></text:span><text:span text:style-name="T171">Kačėniškės k., Degutiškės vs., Jaurų vs., Stepurkiškės k., Kandrotiškės k., Steponiškės vs., Stoniūnų k., Bruktiškės vs., Karačiūniškės k., Bielionių vs., Tumėnų k., Darinės I vs., Purvėnų k., Gudelių k., Munčelių k., Kryčelių k., Kniceriškės k., Čiūlėnų k., Šutonių k., Agurjanovkos vs., Vaikūčių k., Budriškės k., Petruškų k., Aučynų k., Kriaučiūnų vs., Žukų k., Šaučiškės vs., Teodoriškės vs., Jukiškės k., Šventos k., Adomiškės k., Gražulių k., Matukų k., Obeliškės k., Misiūnų k., Neversčių k., Miciūniškės vs., Lukiškės vs., Stanislavavo vs., Veličkų k., Kirkučių k., Daukšių k., Darinės vs., Gančerių vs., Stūglių k., Kurniškės vs., Bliūdelių vs., Konstantinavo vs., Raudonalaukio k., Krašuonos k., Teberiškės k., Raudonės vs., Kėriškės k., Masliškės k., Jasiūnų vs., Kulniškės k., Činčikų k., Adamavo k., Plentovkos vs., Beržuvio k., Nevieriškės k., Senadvario k., Janiūnų vs., Šilinių k., Naujasalio k., Trečiūnų k., Mylės vs., Antanavos vs., Paraisčio vs., Maldžiūnų vs., Kochanovkos II k., Maliūniškės vs., Kūtelių k., Lalučių k., Peleginavo vs., Sėtikės k., Mylionių k., Želabų k., Trebučių k., Juodeliškės k., Činčikų k. dal., Kochanovkos I k., Bavainiškės vs., Grigaliūnų k., Akmenynės k., Bėlio k., Gavaitiškės vs., Lipniškės I vs., Žvirbliškės k., Varakalių k., Kochanovkos III k., Petriškių k., Kukiškės k., Milkuškų k., Ragaučinos k., Medišionių vs., Samadūriškės k. dal., Lygumų II k., Plytinės vs., Skarbiškės vs., Kurpių k., Skrupiškės vs., Lygumų I k., Poguliankos vs., Kazlų k., Zadvarninkų k., Cibulskų k., Vidžių Kelio k., Čepukėnų k., Naujųjų Zadvarninkų k., Margumiškio vs., Mielagėnų kelio k., Blėkiškės vs., Adutiškio Kelio k., Girdžiuliškės k., Jaciūnų</text:span><text:span text:style-name="T172"> </text:span><text:span text:style-name="T173">k., Joneliškės vs., Vidautiškės k., Žąsinų k., Mikštų k., Naujosios vs., Janutiškės k.,<text:s/></text:span><text:soft-page-break/><text:span text:style-name="T174">Joniškės vs., Trakų k., Jančiūnų k., Vigadkos k., Masliškės vs., Veraciejos k., Seno Malūno vs., Filipavos vs., Arliškių vs.</text:span></text:p>
      <text:p text:style-name="P175"><text:span text:style-name="T176">5</text:span><text:span text:style-name="T177">.<text:s/></text:span><text:span text:style-name="T178">Šalčininkų rajono savivaldybės:</text:span></text:p>
      <text:p text:style-name="P179"><text:span text:style-name="T180">5.1</text:span><text:span text:style-name="T181">.<text:s/></text:span><text:span text:style-name="T182">Akmenynės sen.</text:span></text:p>
      <text:p text:style-name="P183"><text:span text:style-name="T184">5.2</text:span><text:span text:style-name="T185">.<text:s/></text:span><text:span text:style-name="T186">Butrimonių sen.</text:span></text:p>
      <text:p text:style-name="P187"><text:span text:style-name="T188">5.3</text:span><text:span text:style-name="T189">.<text:s/></text:span><text:span text:style-name="T190">Dainavos sen.:<text:s/></text:span><text:span text:style-name="T191">Gilviniškių k., Kamičiūnų k., Dainavos k., Pajuodupio k., Mackiškių k., Kamičių k., Samarakiškių k., Vėžionių k., Užuklonių k., Liupkiškių k., Juršiškių k., Marcinkiškių k., Juršiškių vs., Druskininkų k., Miletiškių k., Naujadvario k.</text:span></text:p>
      <text:p text:style-name="P192"><text:span text:style-name="T193">5.4</text:span><text:span text:style-name="T194">.<text:s/></text:span><text:span text:style-name="T195">Dieveniškių sen.</text:span></text:p>
      <text:p text:style-name="P196"><text:span text:style-name="T197">5.5</text:span><text:span text:style-name="T198">.<text:s/></text:span><text:span text:style-name="T199">Eišiškių sen.</text:span></text:p>
      <text:p text:style-name="P200"><text:span text:style-name="T201">5.6</text:span><text:span text:style-name="T202">.<text:s/></text:span><text:span text:style-name="T203">Gerviškių sen.</text:span></text:p>
      <text:p text:style-name="P204"><text:span text:style-name="T205">5.7</text:span><text:span text:style-name="T206">.<text:s/></text:span><text:span text:style-name="T207">Kalesninkų sen.:<text:s/></text:span><text:span text:style-name="T208">Adomiškių k., Balandiškių k., Matuizų k., Diežiškių k., Jundiškių k., Karsokų k., Bandiškių k., Versekos I k., Didžiųjų Vaidagų Paturio k., Rukonių vs., Mantviliškių k., Versekos II k., Anciuškų k., Kalesninkų k., Kudelionių k., Miežiškių k., Užberžių vs., Starkos k., Gumbiškių k., Stačionių k., Geismantų k., Šniūrų k., Krupaviesų k., Purvėnų k., Baltapetrių vs., Dabrų k., Naniškių k., Gudiškių k., Švieslaukio k., Naujasėdžių vs., Prūdelio k., Šarkučių k., Petuchavo Daugidonių k., Mangėliškių vs., Beržiškių k., Biliniškių k., Pašiškių k., Vozbūniškių k.</text:span></text:p>
      <text:p text:style-name="P209"><text:span text:style-name="T210">5.8</text:span><text:span text:style-name="T211">.<text:s/></text:span><text:span text:style-name="T212">Pabarės sen.:<text:s/></text:span><text:span text:style-name="T213">Ūtos k., Anskonių k., Papiškių k., Serbentų k., Navakonių k., Karmoniškių k., Armonų k., Pulstakų k., Mankevičių k., Trėbuškių k., Balandžių k., Miknakiemio k., Balandiškių k., Ancevičių k., Degučių k., Kibalų k.</text:span></text:p>
      <text:p text:style-name="P214"><text:span text:style-name="T215">5.9</text:span><text:span text:style-name="T216">.<text:s/></text:span><text:span text:style-name="T217">Poškonių sen.</text:span></text:p>
      <text:p text:style-name="P218"><text:span text:style-name="T219">5.10</text:span><text:span text:style-name="T220">.<text:s/></text:span><text:span text:style-name="T221">Šalčininkų sen.</text:span></text:p>
      <text:p text:style-name="P222"><text:span text:style-name="T223">5.11</text:span><text:span text:style-name="T224">.<text:s/></text:span><text:span text:style-name="T225">Turgelių sen.</text:span></text:p>
      <text:p text:style-name="P226"><text:span text:style-name="T227">6</text:span><text:span text:style-name="T228">.<text:s/></text:span><text:span text:style-name="T229">Zarasų rajono savivaldybės Turmanto sen.</text:span></text:p>
      <text:p text:style-name="P230"><text:span text:style-name="T231">7</text:span><text:span text:style-name="T232">.<text:s/></text:span><text:span text:style-name="T233">Visagino savivaldybė</text:span></text:p>
      <text:p text:style-name="P234"><text:span text:style-name="T235">8</text:span><text:span text:style-name="T236">.<text:s/></text:span><text:span text:style-name="T237">Varėnos rajono savivaldybės:</text:span></text:p>
      <text:p text:style-name="P238"><text:span text:style-name="T239">8.1</text:span><text:span text:style-name="T240">.<text:s/></text:span><text:span text:style-name="T241">Marcinkonių sen.</text:span></text:p>
      <text:p text:style-name="P242"><text:span text:style-name="T243">8.2</text:span><text:span text:style-name="T244">.<text:s/></text:span><text:span text:style-name="T245">Matuizų sen.:<text:s/></text:span><text:span text:style-name="T246">Žagarių k., Pasgrindos k.</text:span></text:p>
      <text:p text:style-name="P247"><text:span text:style-name="T248">8.3</text:span><text:span text:style-name="T249">.<text:s/></text:span><text:span text:style-name="T250">Kaniavos sen.</text:span></text:p>
      <text:p text:style-name="P251"><text:span text:style-name="T252">8.4</text:span><text:span text:style-name="T253">.<text:s/></text:span><text:span text:style-name="T254">Vydenių sen.</text:span></text:p>
      <text:p text:style-name="P255"><text:span text:style-name="T256">9</text:span><text:span text:style-name="T257">.<text:s/></text:span><text:span text:style-name="T258">Vilniaus rajono savivaldybės:</text:span></text:p>
      <text:p text:style-name="P259"><text:span text:style-name="T260">9.1</text:span><text:span text:style-name="T261">.<text:s/></text:span><text:span text:style-name="T262">Bezdonių sen.:<text:s/></text:span><text:span text:style-name="T263">Arvydų k., Aukštųjų Bezdonių k.</text:span></text:p>
      <text:p text:style-name="P264"><text:span text:style-name="T265">9.2</text:span><text:span text:style-name="T266">.<text:s/></text:span><text:span text:style-name="T267">Buivydžių sen.</text:span></text:p>
      <text:p text:style-name="P268"><text:span text:style-name="T269">9.3</text:span><text:span text:style-name="T270">.<text:s/></text:span><text:span text:style-name="T271">Kalvelių sen.</text:span></text:p>
      <text:p text:style-name="P272"><text:span text:style-name="T273">9.4</text:span><text:span text:style-name="T274">.<text:s/></text:span><text:span text:style-name="T275">Lavoriškių sen.</text:span></text:p>
      <text:p text:style-name="P276"><text:span text:style-name="T277">9.5</text:span><text:span text:style-name="T278">.<text:s/></text:span><text:span text:style-name="T279">Marijampolio sen.:<text:s/></text:span><text:span text:style-name="T280">Akmeniškių k., Raguvėlės k.</text:span></text:p>
      <text:p text:style-name="P281"><text:span text:style-name="T282">9.6</text:span><text:span text:style-name="T283">.<text:s/></text:span><text:span text:style-name="T284">Medininkų sen.</text:span></text:p>
      <text:p text:style-name="P285"><text:span text:style-name="T286">9.7</text:span><text:span text:style-name="T287">.<text:s/></text:span><text:span text:style-name="T288">Mickūnų sen.:<text:s/></text:span><text:span text:style-name="T289">Žagariškių k., Uosininkų III k., Uosininkų II k., Dėdoniškių k.</text:span></text:p>
      <text:p text:style-name="P290"><text:span text:style-name="T291">9.8</text:span><text:span text:style-name="T292">.<text:s/></text:span><text:span text:style-name="T293">Rukainių sen.:<text:s/></text:span><text:span text:style-name="T294">Bruškiškių k., Tribilų k., Padvarninkų k., Čepurniškių k., Mūrininkų k., Šinkalaukio k., Gudžių k., Rūdynės k., Savičiūnų k., Kūlių k., Nelydiškių k., Akmenės k., Svironių vs., Kenos k., Kaniūkiškių k., Jukšėnų k., Gulbinės k., Lankelių k., Sirvydų k., Ulėnų k., Žemaitėlių k., Naujasėdžių vs., Jurčiukų k., Mantušių k., Žemlių k., Varkalabiškių k., Valkagulių k., Kalesninkų k., Trakelių k., Skarvadiškių k., Rutkiškių k., Batviniškių k., Ančeriškių k., Tumosų k., Voverių k., Kastelių k., Senasalio k., Katutiškių k., Aleksandravo vs.</text:span></text:p>
      <text:p text:style-name="P295"><text:span text:style-name="T296">9.9</text:span><text:span text:style-name="T297">.<text:s/></text:span><text:span text:style-name="T298">Vilniaus rajono savivaldybės:</text:span><text:span text:style-name="T299"><text:s/>Brastelių k., Borovo k., Strėliškės k., Vladislavovos k., Jazuvkos k., Dolų k.</text:span></text:p>
      <text:p text:style-name="P300"/>
      <text:p text:style-name="P301"><text:span text:style-name="T3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27T10:14:00Z</meta:creation-date>
    <dc:date>2016-04-27T10:14:00Z</dc:date>
    <meta:template xlink:href="Normal" xlink:type="simple"/>
    <meta:editing-cycles>2</meta:editing-cycles>
    <meta:editing-duration>PT0S</meta:editing-duration>
    <meta:document-statistic meta:page-count="4" meta:paragraph-count="92" meta:word-count="1750" meta:character-count="12164" meta:row-count="328" meta:non-whitespace-character-count="10506"/>
  </office:meta>
</office:document-meta>
</file>