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3 m. spalio 8 d. įsakymo Nr. V-598 „DĖL LeidiNIŲ, KURIUOSE GALI BŪTI REKLAMUOJAMI RECEPTINIAI VAISTiniai preparatai, SĄRAŠO PATVIRTINIMO“ papildymo</text:p>
      <text:p text:style-name="P10"/>
      <text:p text:style-name="P11">2011 m. rugsėjo 5 d. Nr. V-829</text:p>
      <text:p text:style-name="P12">Vilnius</text:p>
      <text:p text:style-name="P13"/>
      <text:p text:style-name="P14"/>
      <text:p text:style-name="P15"><text:span text:style-name="T16">Vadovaudamasis Lietuvos Respublikos farmacijos įstatymo (Žin., 2006, Nr.<text:s/></text:span><text:a xlink:href="https://www.e-tar.lt/portal/lt/legalAct/TAR.FF33B3BF23DD" office:target-frame-name="_blank" xlink:show="new"><text:span text:style-name="T17">78-3056</text:span></text:a><text:span text:style-name="T18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19">2-98</text:span></text:a><text:span text:style-name="T20">; 2009, Nr.<text:s/></text:span><text:a xlink:href="https://www.e-tar.lt/portal/lt/legalAct/TAR.7683B7ECB22A" office:target-frame-name="_blank" xlink:show="new"><text:span text:style-name="T21">72-2950</text:span></text:a><text:span text:style-name="T22">), 15 punktu,</text:span></text:p>
      <text:p text:style-name="P23"><text:span text:style-name="T24">papildau</text:span><text:span text:style-name="T25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 (Žin., 2003, Nr.<text:s/></text:span><text:a xlink:href="https://www.e-tar.lt/portal/lt/legalAct/TAR.35D661E5AE86" office:target-frame-name="_blank" xlink:show="new"><text:span text:style-name="T26">99-4460</text:span></text:a><text:span text:style-name="T27">; 2010, Nr.<text:s/></text:span><text:a xlink:href="https://www.e-tar.lt/portal/lt/legalAct/TAR.3FF3A07801D2" office:target-frame-name="_blank" xlink:show="new"><text:span text:style-name="T28">56-2772</text:span></text:a><text:span text:style-name="T29">; 2011, Nr.<text:s/></text:span><text:a xlink:href="https://www.e-tar.lt/portal/lt/legalAct/TAR.C5C442FA73C0" office:target-frame-name="_blank" xlink:show="new"><text:span text:style-name="T30">26-1279</text:span></text:a><text:span text:style-name="T31">), šiuo 74 punktu:</text:span></text:p>
      <text:p text:style-name="P32"><text:span text:style-name="T33">„</text:span><text:span text:style-name="T34">74</text:span><text:span text:style-name="T35">. „Minkštųjų audinių ligos“ (antrasis leidimas). Vienkartinis leidinys, platinamas tiesiogiai sveikatos priežiūros ir (ar) farmacijos specialistams, specializuotuose knygynų skyriuose. Leidinyje pateikiama minkštųjų audinių patologinė fiziologija, epidemiologija, klasifikacija, diagnostika, gydymo rekomendacijos, red.: Cathy Speed, Brian Hazleman, Seamus Dalton, leidėjas VšĮ „Nacionalinis medicinos mokymų centras“, Vilnius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4-29T11:51:00Z</meta:creation-date>
    <dc:date>2016-04-29T11:51:00Z</dc:date>
    <meta:template xlink:href="Normal" xlink:type="simple"/>
    <meta:editing-cycles>2</meta:editing-cycles>
    <meta:editing-duration>PT0S</meta:editing-duration>
    <meta:document-statistic meta:page-count="1" meta:paragraph-count="26" meta:word-count="218" meta:character-count="1968" meta:row-count="50" meta:non-whitespace-character-count="1776"/>
  </office:meta>
</office:document-meta>
</file>