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break-before="page"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style:font-weight-complex="bold"/>
    </style:style>
    <style:style style:name="P55" style:parent-style-name="Normal" style:family="paragraph">
      <style:paragraph-properties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56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57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58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1.1402in"/>
          <style:tab-stop style:type="left" style:position="4.7666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text-position="super 62.5%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center">
        <style:tab-stops>
          <style:tab-stop style:type="left" style:position="1.1402in"/>
          <style:tab-stop style:type="left" style:position="4.7666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break-before="page" fo:margin-left="3.1493in">
        <style:tab-stops/>
      </style:paragraph-properties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/>
    </style:style>
    <style:style style:name="P80" style:parent-style-name="Normal" style:family="paragraph">
      <style:paragraph-properties fo:text-align="center" fo:margin-left="3.1493in">
        <style:tab-stops/>
      </style:paragraph-properties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text-position="super 62.5%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style:font-weight-complex="bold"/>
    </style:style>
    <style:style style:name="P90" style:parent-style-name="Normal" style:family="paragraph">
      <style:text-properties style:font-weight-complex="bold"/>
    </style:style>
    <style:style style:name="P91" style:parent-style-name="Normal" style:family="paragraph">
      <style:text-properties style:font-weight-complex="bold"/>
    </style:style>
    <style:style style:name="P92" style:parent-style-name="Normal" style:family="paragraph">
      <style:text-properties style:font-weight-complex="bold"/>
    </style:style>
    <style:style style:name="P9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style:text-position="super 62.5%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style:text-position="super 62.5%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  <style:text-properties style:font-weight-complex="bold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weight-complex="bold"/>
    </style:style>
    <style:style style:name="P105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style:text-position="super 62.5%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weight-complex="bold"/>
    </style:style>
    <style:style style:name="P11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  <style:text-properties style:font-weight-complex="bold"/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weight-complex="bold"/>
    </style:style>
    <style:style style:name="P11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text-position="super 62.5%"/>
    </style:style>
    <style:style style:name="P116" style:parent-style-name="Normal" style:family="paragraph">
      <style:text-properties style:font-weight-complex="bold"/>
    </style:style>
    <style:style style:name="P117" style:parent-style-name="Normal" style:family="paragraph">
      <style:text-properties style:font-weight-complex="bold"/>
    </style:style>
    <style:style style:name="T118" style:parent-style-name="DefaultParagraphFont" style:family="text">
      <style:text-properties style:text-position="super 68.1%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text-position="super 68.1%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text-position="super 68.1%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style:text-position="super 68.1%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text-position="super 68.1%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PROFESINĖS KOMPETENCIJOS PAŽYMĖJIMO BLANKO IR PROFESINĖS KOMPETENCIJOS PAŽYMĖJIMO REKVIZITŲ PATVIRTINIMO</text:p>
      <text:p text:style-name="P10"/>
      <text:p text:style-name="P11">2011 m. lapkričio 17 d. Nr. 2B-445</text:p>
      <text:p text:style-name="P12">Vilnius</text:p>
      <text:p text:style-name="P13"/>
      <text:p text:style-name="P14"><text:span text:style-name="T15">Vadovaudamasis 2009 m. spalio 21 d. Europos Parlamento ir Tarybos reglamento (EB) Nr. 1071/2009, nustatančio bendrąsias profesinės vežimo kelių transportu veiklos sąlygų taisykles ir panaikinančio Tarybos direktyvą 96/26/EB (OL 2009 L 300, p. 51), III priedo ir Asmenų, vadovaujančių licencijuojamai kelių transporto veiklai, profesinės kompetencijos egzamino ir žinių atnaujinimo egzamino laikymo tvarkos, patvirtintos Lietuvos Respublikos susisiekimo ministro 2003 m. sausio 13 d. įsakymu Nr. 3-20 (Žin., 2003, Nr.<text:s/></text:span><text:a xlink:href="https://www.e-tar.lt/portal/lt/legalAct/TAR.26FADCBDFD8E" office:target-frame-name="_blank" xlink:show="new"><text:span text:style-name="T16">5-228</text:span></text:a><text:span text:style-name="T17">; Nr.<text:s/></text:span><text:a xlink:href="https://www.e-tar.lt/portal/lt/legalAct/TAR.729FFFAAA538" office:target-frame-name="_blank" xlink:show="new"><text:span text:style-name="T18">54-2410</text:span></text:a><text:span text:style-name="T19">; 2011, Nr.<text:s/></text:span><text:a xlink:href="https://www.e-tar.lt/portal/lt/legalAct/TAR.F374307B8D6E" office:target-frame-name="_blank" xlink:show="new"><text:span text:style-name="T20">135-6434</text:span></text:a><text:span text:style-name="T21">), 31 punkto nuostatomis:</text:span></text:p>
      <text:p text:style-name="P22"><text:span text:style-name="T23">1</text:span><text:span text:style-name="T24">.<text:s/></text:span><text:span text:style-name="T25">Tvirtinu</text:span><text:span text:style-name="T26"><text:s/>Profesinės kompetencijos pažymėjimo blanką ir Profesinės kompetencijos pažymėjimo rekvizitus (pridedama).</text:span></text:p>
      <text:p text:style-name="P27"><text:span text:style-name="T28">2</text:span><text:span text:style-name="T29">. Šis įsakymas nustatyta tvarka skelbiamas „Valstybės žiniose“ ir Valstybinės kelių transporto inspekcijos prie Susisiekimo ministerijos interneto svetainėje.</text:span></text:p>
      <text:p text:style-name="P30"><text:span text:style-name="T31">3</text:span><text:span text:style-name="T32">. Šis įsakymas įsigalioja 2011 m. gruodžio 4 d.</text:span></text:p>
      <text:p text:style-name="P33"/>
      <text:p text:style-name="P34"/>
      <text:p text:style-name="P35"/>
      <text:p text:style-name="P36"><text:span text:style-name="T37">Inspekcijos viršininkas</text:span><text:span text:style-name="T38"><text:tab/>Vidmantas Žukauskas</text:span></text:p>
      <text:soft-page-break/>
      <text:p text:style-name="P39">Blankas patvirtintas</text:p>
      <text:p text:style-name="P40">Valstybinės kelių transporto inspekcijos prie<text:s/></text:p>
      <text:p text:style-name="P41">Susisiekimo ministerijos viršininko<text:s/></text:p>
      <text:p text:style-name="P42">2011 m.<text:s/><text:span text:style-name="T43">lapkričio 17</text:span><text:s/>d. įsakymu Nr. 2B-445</text:p>
      <text:p text:style-name="P44"/>
      <text:p text:style-name="P45">(Profesinės kompetencijos pažymėjimo blankas)</text:p>
      <text:p text:style-name="P46"/>
      <text:p text:style-name="P47">EUROPOS BENDRIJA</text:p>
      <text:p text:style-name="P48"/>
      <text:p text:style-name="P49">LT</text:p>
      <text:p text:style-name="P50">Valstybinė kelių transporto inspekcija</text:p>
      <text:p text:style-name="P51">prie Susisiekimo ministerijos</text:p>
      <text:p text:style-name="P52"/>
      <text:p text:style-name="P53"/>
      <text:p text:style-name="P54">Nr. .......................................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astaba.</text:span><text:span text:style-name="T63"><text:s/>Profesinės kompetencijos pažymėjimo spalva gelsvai ruda, dydis atitinka DIN A4 formatą, naudojamas 100 g/m</text:span><text:span text:style-name="T64">2</text:span><text:span text:style-name="T65"><text:s/>ar didesnės masės iš celiuliozės pagamintas popierius.</text:span></text:p>
      <text:p text:style-name="P66"><text:span text:style-name="T67">_________________</text:span></text:p>
      <text:soft-page-break/>
      <text:p text:style-name="P68">Rekvizitai patvirtinti</text:p>
      <text:p text:style-name="P69">Valstybinės kelių transporto inspekcijos prie<text:s/></text:p>
      <text:p text:style-name="P70">Susisiekimo ministerijos viršininko<text:s/></text:p>
      <text:p text:style-name="P71">2011 m.<text:s/><text:span text:style-name="T72">lapkričio 17</text:span><text:s/>d. įsakymu Nr. 2B-445</text:p>
      <text:p text:style-name="P73"/>
      <text:p text:style-name="P74">(Profesinės kompetencijos pažymėjimo rekvizitai)</text:p>
      <text:p text:style-name="P75"/>
      <text:p text:style-name="P76">EUROPOS BENDRIJA</text:p>
      <text:p text:style-name="P77"/>
      <text:p text:style-name="P78">LT</text:p>
      <text:p text:style-name="P79">Valstybinė kelių transporto inspekcija</text:p>
      <text:p text:style-name="P80">prie Susisiekimo ministerijos</text:p>
      <text:p text:style-name="P81"/>
      <text:p text:style-name="P82"/>
      <text:p text:style-name="P83"><text:span text:style-name="T84">KROVINIŲ / KELEIVIŲ</text:span><text:span text:style-name="T85">1</text:span><text:span text:style-name="T86"><text:s/></text:span><text:span text:style-name="T87">VEŽIMO KELIŲ TRANSPORTU PROFESINĖS KOMPETENCIJOS PAŽYMĖJIMAS</text:span></text:p>
      <text:p text:style-name="P88"/>
      <text:p text:style-name="P89">Nr. .......................................</text:p>
      <text:p text:style-name="P90"/>
      <text:p text:style-name="P91">Valstybinė kelių transporto inspekcija prie Susisiekimo ministerijos<text:s/></text:p>
      <text:p text:style-name="P92"/>
      <text:p text:style-name="P93"><text:span text:style-name="T94">patvirtina, kad<text:s/></text:span><text:span text:style-name="T95"><text:tab/>.</text:span><text:span text:style-name="T96">2</text:span><text:span text:style-name="T97">,<text:s/></text:span></text:p>
      <text:p text:style-name="P98"><text:span text:style-name="T99">gimęs (-usi)<text:s/></text:span><text:span text:style-name="T100"><text:tab/>.</text:span><text:span text:style-name="T101">3</text:span><text:span text:style-name="T102">,<text:s/></text:span></text:p>
      <text:p text:style-name="P103">sėkmingai išlaikė egzaminą (-us), būtiną (-us) gauti profesinės kompetencijos pažymėjimą pagal 2009 m. spalio 21 d. Europos Parlamento ir Tarybos reglamentą <text:s/>(EB) Nr. 1071/2009, nustatantį bendrąsias profesinės vežimo kelių transportu veiklos sąlygų <text:s/>taisykles:</text:p>
      <text:p text:style-name="P104"/>
      <text:p text:style-name="P105"><text:span text:style-name="T106">.</text:span><text:span text:style-name="T107"><text:tab/></text:span><text:span text:style-name="T108">4</text:span></text:p>
      <text:p text:style-name="P109"/>
      <text:p text:style-name="P110">Šis pažymėjimas yra pakankamas profesinės kompetencijos, nurodytos reglamento (EB) Nr. 1071/2009 21 straipsnyje, įrodymas.</text:p>
      <text:p text:style-name="P111"/>
      <text:p text:style-name="P112"><text:span text:style-name="T113">Išduota: ............ m. ................................d.<text:s/></text:span><text:span text:style-name="T114"><text:tab/></text:span><text:span text:style-name="T115">5</text:span></text:p>
      <text:p text:style-name="P116"/>
      <text:p text:style-name="P117">___________________</text:p>
      <text:p text:style-name="Normal"><text:span text:style-name="T118">1</text:span><text:span text:style-name="T119"><text:s/>Nurodyti, kas reikalinga.</text:span></text:p>
      <text:p text:style-name="Normal"><text:span text:style-name="T120">2</text:span><text:span text:style-name="T121"><text:s/>Pavardė ir vardas.</text:span></text:p>
      <text:p text:style-name="Normal"><text:span text:style-name="T122">3</text:span><text:span text:style-name="T123"><text:s/>Gimimo vieta ir data.</text:span></text:p>
      <text:p text:style-name="Normal"><text:span text:style-name="T124">4</text:span><text:span text:style-name="T125"><text:s/>Licencijuojamos kelių transporto veiklos sritis (-ys), egzamino (-ų) data ir protokolo numeris.</text:span></text:p>
      <text:p text:style-name="Normal"><text:span text:style-name="T126">5</text:span><text:span text:style-name="T127"><text:s/>Pažymėjimą išdavusios įstaigos antspaudas ir parašas.</text:span></text:p>
      <text:p text:style-name="P128"><text:span text:style-name="T1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3-19T19:23:00Z</meta:creation-date>
    <dc:date>2016-03-19T19:23:00Z</dc:date>
    <meta:template xlink:href="Normal" xlink:type="simple"/>
    <meta:editing-cycles>2</meta:editing-cycles>
    <meta:editing-duration>PT0S</meta:editing-duration>
    <meta:document-statistic meta:page-count="3" meta:paragraph-count="54" meta:word-count="403" meta:character-count="3215" meta:row-count="110" meta:non-whitespace-character-count="2866"/>
  </office:meta>
</office:document-meta>
</file>