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/text:p>
      <text:p text:style-name="P3">NUTARIMAS</text:p>
      <text:p text:style-name="P4"/>
      <text:p text:style-name="P5">DĖL SEIMO KOMITETŲ PIRMININKŲ IR JŲ PAVADUOTOJŲ PATVIRTINIMO</text:p>
      <text:p text:style-name="P6"/>
      <text:p text:style-name="P7">2008 m. lapkričio 20 d. Nr. XI-18</text:p>
      <text:p text:style-name="P8">Vilnius</text:p>
      <text:p text:style-name="P9"/>
      <text:p text:style-name="P10">Lietuvos Respublikos Seimas, vadovaudamasis Seimo statuto 44<text:span text:style-name="T11">1</text:span><text:s/>ir 46 straipsniais,<text:s/><text:span text:style-name="T12">nutari</text:span>a:</text:p>
      <text:p text:style-name="P13"/>
      <text:p text:style-name="P14"><text:span text:style-name="T15">1</text:span><text:s/><text:span text:style-name="T16">straipsnis.</text:span></text:p>
      <text:p text:style-name="P17">Patvirtinti Seimo Aplinkos apsaugos komiteto pirmininku Seimo narį Joną ŠIMĖNĄ.</text:p>
      <text:p text:style-name="P18"/>
      <text:p text:style-name="P19"><text:span text:style-name="T20">2</text:span><text:s/><text:span text:style-name="T21">straipsnis.</text:span></text:p>
      <text:p text:style-name="P22">Patvirtinti Seimo Audito komiteto pirmininke Seimo narę Loretą GRAUŽINIENĘ.</text:p>
      <text:p text:style-name="P23"/>
      <text:p text:style-name="P24"><text:span text:style-name="T25">3</text:span><text:s/><text:span text:style-name="T26">straipsnis.</text:span></text:p>
      <text:p text:style-name="P27">Patvirtinti Seimo Biudžeto<text:s/>ir finansų komiteto pirmininku Seimo narį Kęstutį GLAVECKĄ.</text:p>
      <text:p text:style-name="P28"/>
      <text:p text:style-name="P29"><text:span text:style-name="T30">4</text:span><text:s/><text:span text:style-name="T31">straipsnis.</text:span></text:p>
      <text:p text:style-name="P32">1. Patvirtinti Seimo Biudžeto ir finansų komiteto pirmininko pavaduotoju Seimo narį Algirdą BUTKEVIČIŲ.</text:p>
      <text:p text:style-name="P33">2. Patvirtinti Seimo Biudžeto ir finansų komiteto pirmininko pavaduotoju Seimo narį Vitą MATUZĄ.</text:p>
      <text:p text:style-name="P34"/>
      <text:p text:style-name="P35"><text:span text:style-name="T36">5</text:span><text:s/><text:span text:style-name="T37">straipsnis.</text:span></text:p>
      <text:p text:style-name="P38">Patvirtinti Seimo Ekonomikos komiteto pirmininku Seimo narį Dainių BUDRĮ.</text:p>
      <text:p text:style-name="P39"/>
      <text:p text:style-name="P40"><text:span text:style-name="T41">6</text:span><text:s/><text:span text:style-name="T42">straipsnis.</text:span></text:p>
      <text:p text:style-name="P43">Patvirtinti Seimo Ekonomikos komiteto pirmininko pavaduotoju Seimo narį Julių VESELKĄ.</text:p>
      <text:p text:style-name="P44"/>
      <text:p text:style-name="P45"><text:span text:style-name="T46">7</text:span><text:s/><text:span text:style-name="T47">straipsnis.</text:span></text:p>
      <text:p text:style-name="P48">Patvirtinti Seimo Europos reikalų komiteto pirmininku Seimo narį Česlovą Vytautą STANKEVIČIŲ.</text:p>
      <text:p text:style-name="P49"/>
      <text:p text:style-name="P50"><text:span text:style-name="T51">8</text:span><text:s/><text:span text:style-name="T52">straipsnis.</text:span></text:p>
      <text:p text:style-name="P53">Patvirtinti Seimo Informacinės visuomenės plėtros komiteto pirmininku Seimo narį Vytautą GRUBLIAUSKĄ.</text:p>
      <text:p text:style-name="P54"/>
      <text:p text:style-name="P55"><text:span text:style-name="T56">9</text:span><text:s/><text:span text:style-name="T57">straipsnis.</text:span></text:p>
      <text:p text:style-name="P58">Patvirtinti Seimo<text:s/>Informacinės visuomenės plėtros komiteto pirmininko pavaduotoju Seimo narį Egidijų KLUMBĮ.</text:p>
      <text:p text:style-name="P59"/>
      <text:p text:style-name="P60"><text:span text:style-name="T61">10</text:span><text:s/><text:span text:style-name="T62">straipsnis.</text:span></text:p>
      <text:p text:style-name="P63">Patvirtinti Seimo Kaimo reikalų komiteto pirmininku Seimo narį Edmundą PUPINĮ.</text:p>
      <text:p text:style-name="P64"/>
      <text:p text:style-name="P65"><text:span text:style-name="T66">11</text:span><text:s/><text:span text:style-name="T67">straipsnis.</text:span></text:p>
      <text:p text:style-name="P68">Patvirtinti Seimo Kaimo reikalų komiteto<text:s/>pirmininko pavaduotoju Seimo narį Joną STANEVIČIŲ.</text:p>
      <text:p text:style-name="P69"/>
      <text:p text:style-name="P70"><text:span text:style-name="T71">12</text:span><text:s/><text:span text:style-name="T72">straipsnis.</text:span></text:p>
      <text:p text:style-name="P73">Patvirtinti Seimo Nacionalinio saugumo ir gynybos komiteto pirmininku Seimo narį Arvydą ANUŠAUSKĄ.</text:p>
      <text:p text:style-name="P74"/>
      <text:p text:style-name="P75"><text:span text:style-name="T76">13</text:span><text:s/><text:span text:style-name="T77">straipsnis.</text:span></text:p>
      <text:p text:style-name="P78">Patvirtinti Seimo Nacionalinio saugumo ir gynybos komiteto pirmininko pavaduotoju Seimo narį Vytautą BOGUŠĮ.</text:p>
      <text:p text:style-name="P79"/>
      <text:p text:style-name="P80"><text:span text:style-name="T81">14</text:span><text:s/><text:span text:style-name="T82">straipsnis.</text:span></text:p>
      <text:p text:style-name="P83">Patvirtinti Seimo Socialinių reikalų ir darbo komiteto pirmininku Seimo narį Donatą JANKAUSKĄ.</text:p>
      <text:p text:style-name="P84"/>
      <text:p text:style-name="P85"><text:span text:style-name="T86">15</text:span><text:s/><text:span text:style-name="T87">straipsnis.</text:span></text:p>
      <text:p text:style-name="P88">Patvirtinti Seimo Socialinių reikalų ir darbo komiteto pirmininko<text:s/>pavaduotoju Seimo narį Artūrą MELIANĄ.</text:p>
      <text:p text:style-name="P89"/>
      <text:p text:style-name="P90"><text:span text:style-name="T91">16</text:span><text:s/><text:span text:style-name="T92">straipsnis.</text:span></text:p>
      <text:p text:style-name="P93">Patvirtinti Seimo Sveikatos reikalų komiteto pirmininku Seimo narį Antaną MATULĄ.</text:p>
      <text:p text:style-name="P94"/>
      <text:p text:style-name="P95"><text:span text:style-name="T96">17</text:span><text:s/><text:span text:style-name="T97">straipsnis.</text:span></text:p>
      <text:p text:style-name="P98">Patvirtinti Seimo Švietimo, mokslo ir kultūros komiteto pirmininku Seimo narį Valentiną<text:s/>STUNDĮ.</text:p>
      <text:p text:style-name="P99"/>
      <text:p text:style-name="P100"><text:span text:style-name="T101">18</text:span><text:s/><text:span text:style-name="T102">straipsnis.</text:span></text:p>
      <text:p text:style-name="P103">Patvirtinti Seimo Teisės ir teisėtvarkos komiteto pirmininku Seimo narį Stasį ŠEDBARĄ.</text:p>
      <text:p text:style-name="P104"/>
      <text:p text:style-name="P105"><text:span text:style-name="T106">19</text:span><text:s/><text:span text:style-name="T107">straipsnis.</text:span></text:p>
      <text:p text:style-name="P108">Patvirtinti Seimo Teisės ir teisėtvarkos komiteto pirmininko pavaduotoju Seimo narį Julių SABATAUSKĄ.</text:p>
      <text:p text:style-name="P109"/>
      <text:p text:style-name="P110"><text:span text:style-name="T111">20</text:span><text:s/><text:span text:style-name="T112">strai</text:span><text:span text:style-name="T113">psnis.</text:span></text:p>
      <text:p text:style-name="P114">Patvirtinti Seimo Užsienio reikalų komiteto pirmininku Seimo narį Audronių AŽUBALĮ.</text:p>
      <text:p text:style-name="P115"/>
      <text:p text:style-name="P116"><text:span text:style-name="T117">21</text:span><text:s/><text:span text:style-name="T118">straipsnis.</text:span></text:p>
      <text:p text:style-name="P119">Patvirtinti Seimo Užsienio reikalų komiteto pirmininko pavaduotoju Seimo narį Justiną KAROSĄ.</text:p>
      <text:p text:style-name="P120"/>
      <text:p text:style-name="P121"><text:span text:style-name="T122">22</text:span><text:s/><text:span text:style-name="T123">straipsnis.</text:span></text:p>
      <text:p text:style-name="P124">Patvirtinti Seimo Valstybės<text:s/>valdymo ir savivaldybių komiteto pirmininku Seimo narį Vytautą KURPUVESĄ.</text:p>
      <text:p text:style-name="P125"/>
      <text:p text:style-name="P126"><text:span text:style-name="T127">23</text:span><text:s/><text:span text:style-name="T128">straipsnis.</text:span></text:p>
      <text:p text:style-name="P129">Patvirtinti Seimo Žmogaus teisių komiteto pirmininku Seimo narį Arminą LYDEKĄ.</text:p>
      <text:p text:style-name="P130"/>
      <text:p text:style-name="P131"><text:span text:style-name="T132">24</text:span><text:s/><text:span text:style-name="T133">straipsnis.</text:span></text:p>
      <text:p text:style-name="P134">Nutarimas įsigalioja nuo priėmimo.</text:p>
      <text:p text:style-name="P135"/>
      <text:p text:style-name="P136">SEIMO PIRMININKAS<text:s/><text:tab/>ARŪNAS VALINSKAS</text:p>
      <text:p text:style-name="P1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1T04:29:00Z</meta:creation-date>
    <dc:date>2015-10-01T04:29:00Z</dc:date>
    <meta:template xlink:href="Normal" xlink:type="simple"/>
    <meta:editing-cycles>2</meta:editing-cycles>
    <meta:editing-duration>PT0S</meta:editing-duration>
    <meta:document-statistic meta:page-count="2" meta:paragraph-count="68" meta:word-count="379" meta:character-count="3005" meta:row-count="224" meta:non-whitespace-character-count="2694"/>
  </office:meta>
</office:document-meta>
</file>