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snap-to-layout-grid="false" fo:text-align="center"/>
    </style:style>
    <style:style style:name="T45" style:parent-style-name="DefaultParagraphFont" style:family="text">
      <style:text-properties fo:color="#000000" style:font-size-complex="6pt"/>
    </style:style>
    <style:style style:name="P46" style:parent-style-name="Normal" style:family="paragraph">
      <style:paragraph-properties fo:break-before="page" style:snap-to-layout-grid="false" fo:text-indent="3.543in"/>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style:snap-to-layout-grid="false" fo:text-indent="3.543in"/>
      <style:text-properties fo:color="#000000" style:font-size-complex="12pt"/>
    </style:style>
    <style:style style:name="P49" style:parent-style-name="Normal" style:family="paragraph">
      <style:paragraph-properties style:snap-to-layout-grid="false" fo:text-indent="3.543in"/>
      <style:text-properties fo:color="#000000" style:font-size-complex="12pt"/>
    </style:style>
    <style:style style:name="P50" style:parent-style-name="Normal" style:family="paragraph">
      <style:paragraph-properties style:snap-to-layout-grid="false" fo:text-indent="3.543in"/>
      <style:text-properties fo:color="#000000"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style:snap-to-layout-grid="false" fo:text-align="justify" fo:text-indent="0.4923in"/>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center"/>
      <style:text-properties fo:color="#000000"/>
    </style:style>
    <style:style style:name="P220"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PAVYZDINIŲ SENIŪNIJOS TARYBOS NUOSTATŲ PATVIRTINIMO</text:p>
      <text:p text:style-name="P15"/>
      <text:p text:style-name="P16">2002 m. rugpjūčio 13 d. Nr. 383</text:p>
      <text:p text:style-name="P17">Vilnius</text:p>
      <text:p text:style-name="P18"/>
      <text:p text:style-name="P19"><text:span text:style-name="T20">Vadovaudamasis Lietuvos Respublikos vietos savivaldos įstaty</text:span><text:span text:style-name="T21">mo (Žin., 1994, Nr.<text:s/></text:span><text:a xlink:href="https://www.e-tar.lt/portal/lt/legalAct/TAR.D0CD0966D67F" office:target-frame-name="_blank" xlink:show="new"><text:span text:style-name="T22">55-1049</text:span></text:a><text:span text:style-name="T23">; 2000, Nr.<text:s/></text:span><text:a xlink:href="https://www.e-tar.lt/portal/lt/legalAct/TAR.10AE4E66691A" office:target-frame-name="_blank" xlink:show="new"><text:span text:style-name="T24">91-2832</text:span></text:a><text:span text:style-name="T25">; 2001, Nr. 85 – 2969) 30 straipsnio 4 dalimi ir sie</text:span><text:span text:style-name="T26">kdamas sustiprinti bendruomenių vaidmenį plėtojant savivaldą:<text:s/></text:span></text:p>
      <text:p text:style-name="P27"><text:span text:style-name="T28">1</text:span><text:span text:style-name="T29">.<text:s/></text:span><text:span text:style-name="T30">Tvirtinu</text:span><text:span text:style-name="T31"><text:s/>Pavyzdinius seniūnijos tarybos nuostatus (pridedama).<text:s/></text:span></text:p>
      <text:p text:style-name="P32"><text:span text:style-name="T33">2</text:span><text:span text:style-name="T34">.<text:s/></text:span><text:span text:style-name="T35">Rekomenduoju</text:span><text:span text:style-name="T36"><text:s/>savivaldybių taryboms ir merams papildyti Savivaldybių tarybų veiklos reglamentus, Savivaldybių kontro</text:span><text:span text:style-name="T37">lierių (savivaldybės kontrolierių tarnybų) veiklos nuostatus bei Seniūnijų veiklos nuostatus ir juose nustatyti seniūnijų tarybų kreipimųsi svarstymo procedūras bei terminus, per kuriuos institucijos ar valstybės tarnautojai privalo atsakyti seniūnijų tary</text:span><text:span text:style-name="T38">boms.<text:s/></text:span></text:p>
      <text:p text:style-name="P39"/>
      <text:p text:style-name="P40"/>
      <text:p text:style-name="P41"><text:span text:style-name="T42">VIDAUS REIKALŲ MINISTRAS</text:span><text:span text:style-name="T43"><text:tab/>JUOZAS BERNATONIS</text:span></text:p>
      <text:p text:style-name="P44"><text:span text:style-name="T45">______________</text:span></text:p>
      <text:soft-page-break/>
      <text:p text:style-name="P46"><text:span text:style-name="T47">PATVIRTINTA</text:span></text:p>
      <text:p text:style-name="P48">Lietuvos Respublikos vidaus reikalų ministro<text:s/></text:p>
      <text:p text:style-name="P49">2002 m. rugpjūčio13 d. įsakymu Nr. 383</text:p>
      <text:p text:style-name="P50"/>
      <text:p text:style-name="P51"><text:span text:style-name="T52">PAVYZDINIAI SENIŪNIJOS TARYB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Seniūnijos taryba yra patariamoji seniūnijos institucija. Ji dirba visuomeniniais pagrindais.</text:span></text:p>
      <text:p text:style-name="P63"><text:span text:style-name="T64">2</text:span><text:span text:style-name="T65">. Seniūnijos taryba sudaroma iš seniūnijai priskirtose gyvenamosiose vietovėse išrinktų bendruomenės atstovų jų sprendimu, priimtu bendruomenės atstovų susir</text:span><text:span text:style-name="T66">inkime.<text:s/></text:span></text:p>
      <text:p text:style-name="P67"><text:span text:style-name="T68">3</text:span><text:span text:style-name="T69">. Bendruomenės atstovų susirinkimą dėl seniūnijos tarybos sudarymo gali kviesti seniūnas arba bendruomenės atstovai savo iniciatyva, apie tai informavę seniūną.<text:s/></text:span></text:p>
      <text:p text:style-name="P70"><text:span text:style-name="T71">4</text:span><text:span text:style-name="T72">. Sprendimas dėl seniūnijos tarybos sudarymo priimamas, jei bendruomenės at</text:span><text:span text:style-name="T73">stovų susirinkime dalyvauja ne mažiau kaip 5 bendruomenės atstovai ir ne mažiau kaip 5 bendruomenės atstovai sutiko būti seniūnijos tarybos nariais. Sprendimas įforminamas protokolu, kuriame savo sutikimą būti seniūnijos tarybos nariais parašais patvirtina</text:span><text:span text:style-name="T74"><text:s/>bendruomenės atstovai.<text:s/></text:span></text:p>
      <text:p text:style-name="P75"><text:span text:style-name="T76">5</text:span><text:span text:style-name="T77">. Seniūnijos taryba laikoma sudaryta nuo sprendimo priėmimo dienos. Protokolo kopija perduodama seniūnui.<text:s/></text:span></text:p>
      <text:p text:style-name="P78"><text:span text:style-name="T79">6</text:span><text:span text:style-name="T80">. Bendruomenės atstovai, nesantys seniūnijos tarybos nariais, gali jais tapti bet kuriuo metu, įteikę seniūnijos t</text:span><text:span text:style-name="T81">arybai rašytinį prašymą. Seniūnijos tarybos narių skaičius neribojamas. Seniūnijos tarybos narys bet kuriuo metu gali pasitraukti iš seniūnijos tarybos, įteikęs seniūnijos tarybai rašytinį prašymą.<text:s/></text:span></text:p>
      <text:p text:style-name="P82"><text:span text:style-name="T83">7</text:span><text:span text:style-name="T84">. Seniūnijos tarybos veikla pasibaigia, jei joje lie</text:span><text:span text:style-name="T85">ka mažiau kaip 5 nariai.<text:s/></text:span></text:p>
      <text:p text:style-name="P86"/>
      <text:p text:style-name="P87"><text:span text:style-name="T88">II</text:span><text:span text:style-name="T89">.<text:s/></text:span><text:span text:style-name="T90">SENIŪNIJOS TARYBOS KOMPETENCIJA</text:span></text:p>
      <text:p text:style-name="P91"/>
      <text:p text:style-name="P92"><text:span text:style-name="T93">8</text:span><text:span text:style-name="T94">. Seniūnijos taryba svarsto klausimus, susijusius su:</text:span></text:p>
      <text:p text:style-name="P95"><text:span text:style-name="T96">8.1</text:span><text:span text:style-name="T97">. seniūnijai skirtų asignavimų panaudojimu;</text:span></text:p>
      <text:p text:style-name="P98"><text:span text:style-name="T99">8.2</text:span><text:span text:style-name="T100">. viešųjų paslaugų teikimu seniūnijos gyventojams;</text:span></text:p>
      <text:p text:style-name="P101"><text:span text:style-name="T102">8.3</text:span><text:span text:style-name="T103">. seniūnijai<text:s/></text:span><text:span text:style-name="T104">priskirtos teritorijos, vietinės reikšmės kelių, gatvių, šaligatvių, aikščių ir kapinių tvarkymu bei aplinkos apsauga ir sanitarija;</text:span></text:p>
      <text:p text:style-name="P105"><text:span text:style-name="T106">8.4</text:span><text:span text:style-name="T107">. savivaldybei nuosavybės teise priklausančių bei valdomų patikėjimo teise pastatų ir statinių, esančių seniūnijos t</text:span><text:span text:style-name="T108">eritorijoje, būkle;</text:span></text:p>
      <text:p text:style-name="P109"><text:span text:style-name="T110">8.5</text:span><text:span text:style-name="T111">. priešgaisrine apsauga, pasirengimu avarijų ir potvynių padariniams likviduoti;</text:span></text:p>
      <text:p text:style-name="P112"><text:span text:style-name="T113">8.6</text:span><text:span text:style-name="T114">. vietinio susisiekimo transporto organizavimu;</text:span></text:p>
      <text:p text:style-name="P115"><text:span text:style-name="T116">8.7</text:span><text:span text:style-name="T117">. vaikų (iki 16 metų) mokyklos lankomumu ir vaikų teisių apsauga;</text:span></text:p>
      <text:p text:style-name="P118"><text:span text:style-name="T119">8.8</text:span><text:span text:style-name="T120">. gyventojų u</text:span><text:span text:style-name="T121">žimtumu bei atskirų šeimų (asmenų) gyvenimo sąlygomis;</text:span></text:p>
      <text:p text:style-name="P122"><text:span text:style-name="T123">8.9</text:span><text:span text:style-name="T124">. seniūnijos kultūriniu ir sportiniu gyvenimu, gyventojų laisvalaikiu;</text:span></text:p>
      <text:p text:style-name="P125"><text:span text:style-name="T126">8.10</text:span><text:span text:style-name="T127">. naminių gyvūnų ir gyvulių laikymu;</text:span></text:p>
      <text:p text:style-name="P128"><text:span text:style-name="T129">8.11</text:span><text:span text:style-name="T130">. seniūno ir seniūnijos valstybės tarnautojų bei darbuotojų, dirbančių</text:span><text:span text:style-name="T131"><text:s/>pagal darbo sutartis, darbu;</text:span></text:p>
      <text:p text:style-name="P132"><text:span text:style-name="T133">8.12</text:span><text:span text:style-name="T134">. savivaldybės administracijos ir savivaldybės bei valstybės įstaigų veikla seniūnijai priskirtoje teritorijoje.</text:span></text:p>
      <text:p text:style-name="P135"><text:span text:style-name="T136">9</text:span><text:span text:style-name="T137">. Seniūnijos taryba gali svarstyti ir kitus klausimus, susijusius su bendruomenės reikalais.</text:span></text:p>
      <text:p text:style-name="P138"/>
      <text:p text:style-name="P139"><text:span text:style-name="T140">III</text:span><text:span text:style-name="T141">.<text:s/></text:span><text:span text:style-name="T142">SENIŪNIJOS TARYBOS VEIKLOS FORMOS</text:span></text:p>
      <text:p text:style-name="P143"/>
      <text:p text:style-name="P144"><text:span text:style-name="T145">10</text:span><text:span text:style-name="T146">. Seniūnijos tarybos veiklos forma yra seniūnijos tarybos posėdis.</text:span></text:p>
      <text:p text:style-name="P147"><text:span text:style-name="T148">11</text:span><text:span text:style-name="T149">. Seniūnijos tarybos posėdžiams patalpas skiria ir posėdžius techniškai aptarnauja seniūnija.</text:span></text:p>
      <text:p text:style-name="P150"><text:span text:style-name="T151">12</text:span><text:span text:style-name="T152">. Pirmajame seniūnijos tarybos posėdyje tarybos nariai 1 metų laikotarpiui išsirenka seniūnijos tarybos pirmininką ir jo pavaduotoją, patvirtina seniūnijos tarybos darbo reglamentą (toliau – reglamentas). Seniūnijos tarybos sprendimu, priimtu visų seniūnij</text:span><text:span text:style-name="T153">os tarybos narių balsų dauguma, seniūnijos tarybos pirmininkas ir jo pavaduotojas gali būti perrinkti ir nesibaigus jų kadencijai. Tokia pat tvarka gali būti pakeistas ir reglamentas.<text:s/></text:span></text:p>
      <text:p text:style-name="P154"><text:span text:style-name="T155">13</text:span><text:span text:style-name="T156">. Reglamente turi būti nustatyta išrinktų bendruomenės atstovų (ne tik seniūnijos tarybos narių) ir seniūno informavimo apie šaukiamus seniūnijos tarybos posėdžius tvarka, klausimų seniūnijos tarybos posėdžiams parengimo ir jų pateikimo svarstyti tvarka, s</text:span><text:span text:style-name="T157">eniūnijos tarybos pirmininko ir jo pavaduotojo pareigos bei teisės, posėdžių organizavimo ir kitų procedūrinių veiksmų atlikimo tvarka.<text:s/></text:span></text:p>
      <text:p text:style-name="P158"><text:span text:style-name="T159">14</text:span><text:span text:style-name="T160">. Seniūnijos tarybos nariai į eilinius seniūnijos tarybos posėdžius paprastai renkasi kartą per mėnesį. Kiekvieno</text:span><text:span text:style-name="T161"><text:s/>seniūnijos tarybos posėdžio pabaigoje paprastai susitariama dėl kito posėdžio datos, vietos ir preliminarios jo darbotvarkės arba posėdyje nusprendžiama, kad kitą posėdį organizuos seniūnijos tarybos pirmininkas.<text:s/></text:span></text:p>
      <text:p text:style-name="P162"><text:span text:style-name="T163">15</text:span><text:span text:style-name="T164">. Neeilinius seniūnijos tarybos pos</text:span><text:span text:style-name="T165">ėdžius gali šaukti seniūnijos tarybos pirmininkas, ne mažiau kaip 1/3 seniūnijos tarybos narių arba seniūnas. Jie apie neeilinio seniūnijos tarybos posėdžio sušaukimo datą, vietą ir jame planuojamus svarstyti klausimus pagal seniūnijos tarybos reglamentą p</text:span><text:span text:style-name="T166">rivalo informuoti visus seniūnijos teritorijoje išrinktus bendruomenės atstovus (ne tik seniūnijos tarybos narius) ir seniūną ne vėliau kaip prieš 3 dienas iki posėdžio.</text:span></text:p>
      <text:p text:style-name="P167"><text:span text:style-name="T168">16</text:span><text:span text:style-name="T169">. Seniūnijos tarybos posėdžiams pirmininkauja seniūnijos tarybos pirmininkas arb</text:span><text:span text:style-name="T170">a jo pavaduotojas. Jiems negalint pirmininkauti, seniūnijos tarybos nariai iš seniūnijos tarybos narių posėdyje gali išsirinkti kitą to posėdžio pirmininką.<text:s/></text:span></text:p>
      <text:p text:style-name="P171"><text:span text:style-name="T172">17</text:span><text:span text:style-name="T173">. Seniūnijos tarybos posėdžiai yra protokoluojami. Seniūnijos tarybos posėdžio protokolus ra</text:span><text:span text:style-name="T174">šo posėdyje išrinktas sekretorius, o posėdžio protokolus pasirašo posėdžio pirmininkas ir sekretorius.</text:span></text:p>
      <text:p text:style-name="P175"><text:span text:style-name="T176">18</text:span><text:span text:style-name="T177">. Seniūnijos tarybos posėdis yra teisėtas, jeigu jame dalyvauja daugiau kaip pusė seniūnijos tarybos narių.<text:s/></text:span></text:p>
      <text:p text:style-name="P178"><text:span text:style-name="T179">19</text:span><text:span text:style-name="T180">. Į seniūnijos tarybos posėdžius</text:span><text:span text:style-name="T181"><text:s/>kviečiamas seniūnas. Seniūnui negalint dalyvauti posėdyje, jis gali įgalioti posėdyje dalyvauti seniūnijos valstybės tarnautoją (toliau – seniūno atstovas). Seniūnas arba jo atstovas posėdžio metu atsako į seniūnijos tarybos narių pateiktus klausimus arba</text:span><text:span text:style-name="T182">, negalėdami to padaryti posėdžio metu, teisės aktų nustatyta tvarka ir terminais pateikia tarybos pirmininkui atsakymus raštu. Seniūnijos tarybos posėdyje kviečiami dalyvauti bendruomenės atstovai, nesantys seniūnijos tarybos nariais, taip pat gali dalyva</text:span><text:span text:style-name="T183">uti seniūnijai priskirtos teritorijos gyventojai bei kiti suinteresuoti asmenys. Jie visi neturi balsavimo teisės ir jiems rūpimais klausimais gali pasisakyti posėdžio pirmininkui leidus.<text:s/></text:span></text:p>
      <text:p text:style-name="P184"><text:span text:style-name="T185">20</text:span><text:span text:style-name="T186">. Seniūnijos tarybos pirmininkas arba jo pavaduotojas turi te</text:span><text:span text:style-name="T187">isę raštu prašyti seniūno pateikti informaciją apie seniūnijos veiklą ir ne seniūnijos tarybos posėdžių metu.<text:s/></text:span></text:p>
      <text:p text:style-name="P188"><text:span text:style-name="T189">21</text:span><text:span text:style-name="T190">. Seniūnijos taryba svarstomais klausimais priima rekomendacinio pobūdžio sprendimus (toliau – sprendimai), kurie įrašomi į susirinkimo pro</text:span><text:span text:style-name="T191">tokolą. Sprendimai priimami posėdyje dalyvavusių tarybos narių balsų dauguma. Jeigu balsai pasiskirsto po lygiai, lemia posėdžio pirmininko balsas. Protokole turi būti įrašyta svarstomo klausimo esmė ir seniūnijos tarybos priimtas sprendimas. Protokolai yr</text:span><text:span text:style-name="T192">a eilės tvarka numeruojami ir jų kopijos įteikiamos seniūnui (seniūnijai).<text:s/></text:span></text:p>
      <text:p text:style-name="P193"><text:span text:style-name="T194">22</text:span><text:span text:style-name="T195">. Atskirais atvejais (dėl seniūno darbo įvertinimo, skirtų iš savivaldybės biudžeto asignavimų naudojimo seniūnijoje ir panašiais atvejais) seniūnijos taryba savo sprendimą g</text:span><text:span text:style-name="T196">ali pateikti merui arba savivaldybės kontrolieriui.</text:span></text:p>
      <text:p text:style-name="P197"><text:span text:style-name="T198">23</text:span><text:span text:style-name="T199">. Jeigu seniūnas ar jo atstovas nedalyvauja seniūnijos tarybos posėdyje arba seniūnas teisės aktų nustatyta tvarka ir terminais neatsako į seniūnijos tarybos narių pateiktus klausimus ar atsakymai n</text:span><text:span text:style-name="T200">etenkina seniūnijos tarybos narių, arba teisės aktų nustatyta tvarka ir terminais seniūnas neatsako į seniūnijos tarybos sprendimus ar atsakymai netenkina seniūnijos tarybos, seniūnijos taryba turi teisę dėl to kreiptis į merą.<text:s/></text:span></text:p>
      <text:p text:style-name="P201"><text:span text:style-name="T202">24</text:span><text:span text:style-name="T203">. Jeigu teisės aktų n</text:span><text:span text:style-name="T204">ustatytais terminais meras arba savivaldybės kontrolierius neatsako į seniūnijos tarybos sprendimus arba seniūnijos tarybos netenkina jų atsakymai, seniūnijos taryba turi teisę kreiptis į savivaldybės tarybą.</text:span></text:p>
      <text:p text:style-name="P205"><text:span text:style-name="T206">25</text:span><text:span text:style-name="T207">. Atskiriems klausimams nagrinėti seniūni</text:span><text:span text:style-name="T208">jos taryba gali sudaryti komitetus arba darbo grupes, pakviesdama į jas ir kitus seniūnijos gyventojus bei suinteresuotus asmenis (ne seniūnijos tarybos narius).<text:s/></text:span></text:p>
      <text:p text:style-name="P209"/>
      <text:p text:style-name="P210"><text:span text:style-name="T211">IV</text:span><text:span text:style-name="T212">.<text:s/></text:span><text:span text:style-name="T213">BAIGIAMOSIOS NUOSTATOS</text:span></text:p>
      <text:p text:style-name="P214"/>
      <text:p text:style-name="P215"><text:span text:style-name="T216">26</text:span><text:span text:style-name="T217">. Su seniūnijos tarybos priimtais sprendimais bendru</text:span><text:span text:style-name="T218">omenės atstovai supažindina atstovaujamos bendruomenės gyventojus, paskelbdami priimtus sprendimus bendruomenės sueigose ar kitais būdais.</text:span></text:p>
      <text:p text:style-name="P219">______________</text:p>
      <text:p text:style-name="P22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44:00Z</meta:creation-date>
    <dc:date>2015-10-10T20:44:00Z</dc:date>
    <meta:template xlink:href="Normal" xlink:type="simple"/>
    <meta:editing-cycles>2</meta:editing-cycles>
    <meta:editing-duration>PT0S</meta:editing-duration>
    <meta:document-statistic meta:page-count="4" meta:paragraph-count="67" meta:word-count="1103" meta:character-count="8917" meta:row-count="254" meta:non-whitespace-character-count="7881"/>
  </office:meta>
</office:document-meta>
</file>