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AUTUVA“ VALSTYBEI PRIKLAUSANČIŲ AKCIJŲ IŠPIRKIMO</text:p>
      <text:p text:style-name="P12"/>
      <text:p text:style-name="P13">1995 m. gegužės 29 d. Nr. 75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akcinės<text:s/></text:span><text:span text:style-name="T22">bendrovės „Autuva“ darbuotojams ir akcininkams išpirkti šios bendrovės valstybei priklausančias akcijas, kurių indeksuota vertė 527120 litų, Lietuvos Respublikos Vyriausybės 1994 m. lapkričio 3 d. nutarimo Nr. 1063 „Dėl privatizuotų įmonių valstybei prikla</text:span><text:span text:style-name="T23">usančių akcijų pardavimo tvarkos“ (Žin., 1994, Nr.<text:s/></text:span><text:a xlink:href="https://www.e-tar.lt/portal/lt/legalAct/TAR.0DA349AC9ADE" office:target-frame-name="_blank" xlink:show="new"><text:span text:style-name="T24">86-1634</text:span></text:a><text:span text:style-name="T25">) nustatyta tvarka.</text:span></text:p>
      <text:p text:style-name="P26"/>
      <text:p text:style-name="P27"/>
      <text:p text:style-name="P28">MINISTRAS PIRMININKAS<text:tab/>ADOLFAS ŠLEŽEVIČIUS</text:p>
      <text:p text:style-name="P29"/>
      <text:p text:style-name="P30">SUSISIEKIMO MINISTRAS<text:tab/>JONAS BIRŽIŠKI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20:00Z</meta:creation-date>
    <dc:date>2015-08-10T22:20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30" meta:row-count="38" meta:non-whitespace-character-count="647"/>
  </office:meta>
</office:document-meta>
</file>