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1.57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1.575in"/>
        </style:tab-stops>
      </style:paragraph-properties>
      <style:text-properties fo:color="#000000"/>
    </style:style>
    <style:style style:name="P13" style:parent-style-name="Normal" style:family="paragraph">
      <style:paragraph-properties fo:text-align="center">
        <style:tab-stops>
          <style:tab-stop style:type="left" style:position="1.57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1.575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1.575in"/>
        </style:tab-stops>
      </style:paragraph-properties>
      <style:text-properties fo:color="#000000"/>
    </style:style>
    <style:style style:name="P16" style:parent-style-name="Normal" style:family="paragraph">
      <style:paragraph-properties fo:text-align="center">
        <style:tab-stops>
          <style:tab-stop style:type="left" style:position="1.575in"/>
        </style:tab-stops>
      </style:paragraph-properties>
      <style:text-properties fo:color="#000000"/>
    </style:style>
    <style:style style:name="P17" style:parent-style-name="Normal" style:family="paragraph">
      <style:paragraph-properties fo:text-align="center">
        <style:tab-stops>
          <style:tab-stop style:type="left" style:position="1.575in"/>
        </style:tab-stops>
      </style:paragraph-properties>
      <style:text-properties fo:color="#000000"/>
    </style:style>
    <style:style style:name="P18" style:parent-style-name="Normal" style:family="paragraph">
      <style:paragraph-properties fo:text-align="center">
        <style:tab-stops>
          <style:tab-stop style:type="left" style:position="1.575in"/>
        </style:tab-stops>
      </style:paragraph-properties>
      <style:text-properties fo:color="#000000"/>
    </style:style>
    <style:style style:name="P19" style:parent-style-name="Normal" style:family="paragraph">
      <style:paragraph-properties fo:text-align="justify" fo:text-indent="0.4923in">
        <style:tab-stops>
          <style:tab-stop style:type="left" style:position="1.5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1.5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1.5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1.575in"/>
        </style:tab-stops>
      </style:paragraph-properties>
      <style:text-properties fo:color="#000000"/>
    </style:style>
    <style:style style:name="P35" style:parent-style-name="Normal" style:family="paragraph">
      <style:paragraph-properties fo:text-align="justify" fo:text-indent="0.4923in">
        <style:tab-stops>
          <style:tab-stop style:type="left" style:position="1.575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left" style:position="1.5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1.575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1.575in"/>
        </style:tab-stops>
      </style:paragraph-properties>
      <style:text-properties fo:color="#000000"/>
    </style:style>
    <style:style style:name="P47" style:parent-style-name="Normal" style:family="paragraph">
      <style:paragraph-properties fo:text-indent="3.543in">
        <style:tab-stops>
          <style:tab-stop style:type="left" style:position="1.575in"/>
        </style:tab-stops>
      </style:paragraph-properties>
      <style:text-properties fo:color="#000000"/>
    </style:style>
    <style:style style:name="P48" style:parent-style-name="Normal" style:family="paragraph">
      <style:paragraph-properties fo:text-indent="3.543in">
        <style:tab-stops>
          <style:tab-stop style:type="left" style:position="1.575in"/>
        </style:tab-stops>
      </style:paragraph-properties>
      <style:text-properties fo:color="#000000"/>
    </style:style>
    <style:style style:name="P49" style:parent-style-name="Normal" style:family="paragraph">
      <style:paragraph-properties fo:text-align="center">
        <style:tab-stops>
          <style:tab-stop style:type="left" style:position="1.575in"/>
        </style:tab-stops>
      </style:paragraph-properties>
      <style:text-properties fo:color="#000000"/>
    </style:style>
    <style:style style:name="P50" style:parent-style-name="Normal" style:family="paragraph">
      <style:paragraph-properties fo:text-align="center">
        <style:tab-stops>
          <style:tab-stop style:type="left" style:position="1.575in"/>
        </style:tab-stops>
      </style:paragraph-properties>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ab-stops>
          <style:tab-stop style:type="left" style:position="1.575in"/>
        </style:tab-stops>
      </style:paragraph-properties>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4.9222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4.9222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4.9222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4.9222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4.9222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4.9222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4.9222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P196" style:parent-style-name="Normal" style:family="paragraph">
      <style:paragraph-properties fo:text-align="center">
        <style:tab-stops>
          <style:tab-stop style:type="left" style:position="4.9222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ab-stops>
          <style:tab-stop style:type="left" style:position="4.9222in"/>
        </style:tab-stops>
      </style:paragraph-properties>
      <style:text-properties fo:color="#000000"/>
    </style:style>
    <style:style style:name="P200" style:parent-style-name="Normal" style:family="paragraph">
      <style:paragraph-properties fo:text-align="justify" fo:text-indent="0.4923in">
        <style:tab-stops>
          <style:tab-stop style:type="left" style:position="4.9222in"/>
        </style:tab-stops>
      </style:paragraph-properties>
      <style:text-properties fo:color="#000000"/>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in"/>
        </style:tab-stops>
      </style:paragraph-properties>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text-properties fo:color="#000000"/>
    </style:style>
    <style:style style:name="P209" style:parent-style-name="Normal" style:family="paragraph">
      <style:paragraph-properties fo:text-align="center">
        <style:tab-stops>
          <style:tab-stop style:type="left" style:position="0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ab-stops>
          <style:tab-stop style:type="left" style:position="0in"/>
        </style:tab-stops>
      </style:paragraph-properties>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s>
      </style:paragraph-properties>
      <style:text-properties fo:color="#000000"/>
    </style:style>
    <style:style style:name="P218" style:parent-style-name="Normal" style:family="paragraph">
      <style:paragraph-properties fo:text-align="justify" fo:text-indent="0.4923in">
        <style:tab-stops>
          <style:tab-stop style:type="left" style:position="0in"/>
        </style:tab-stops>
      </style:paragraph-properties>
      <style:text-properties fo:color="#000000"/>
    </style:style>
    <style:style style:name="P219" style:parent-style-name="Normal" style:family="paragraph">
      <style:paragraph-properties fo:text-align="justify" fo:text-indent="0.4923in">
        <style:tab-stops>
          <style:tab-stop style:type="left" style:position="0in"/>
        </style:tab-stops>
      </style:paragraph-properties>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text-properties fo:color="#000000"/>
    </style:style>
    <style:style style:name="P221" style:parent-style-name="Normal" style:family="paragraph">
      <style:paragraph-properties fo:text-align="justify" fo:text-indent="0.4923in">
        <style:tab-stops>
          <style:tab-stop style:type="left" style:position="0in"/>
        </style:tab-stops>
      </style:paragraph-properties>
      <style:text-properties fo:color="#000000"/>
    </style:style>
    <style:style style:name="P222" style:parent-style-name="Normal" style:family="paragraph">
      <style:paragraph-properties fo:text-align="justify" fo:text-indent="0.4923in">
        <style:tab-stops>
          <style:tab-stop style:type="left" style:position="0in"/>
        </style:tab-stops>
      </style:paragraph-properties>
      <style:text-properties fo:color="#000000"/>
    </style:style>
    <style:style style:name="P223" style:parent-style-name="Normal" style:family="paragraph">
      <style:paragraph-properties fo:text-align="center">
        <style:tab-stops>
          <style:tab-stop style:type="left" style:position="0in"/>
        </style:tab-stops>
      </style:paragraph-properties>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ab-stops>
          <style:tab-stop style:type="left" style:position="0in"/>
        </style:tab-stops>
      </style:paragraph-properties>
      <style:text-properties fo:color="#000000"/>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in"/>
        </style:tab-stops>
      </style:paragraph-properties>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ab-stops>
          <style:tab-stop style:type="left" style:position="0in"/>
        </style:tab-stops>
      </style:paragraph-properties>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justify" fo:text-indent="0.4923in"/>
      <style:text-properties fo:color="#000000"/>
    </style:style>
    <style:style style:name="P317" style:parent-style-name="Normal" style:family="paragraph">
      <style:paragraph-properties fo:keep-with-next="alway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text-indent="3.543in">
        <style:tab-stops>
          <style:tab-stop style:type="left" style:position="3.5437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indent="3.543in">
        <style:tab-stops>
          <style:tab-stop style:type="left" style:position="3.5437in"/>
        </style:tab-stops>
      </style:paragraph-properties>
      <style:text-properties fo:color="#000000"/>
    </style:style>
    <style:style style:name="P343" style:parent-style-name="Normal" style:family="paragraph">
      <style:paragraph-properties fo:text-indent="3.543in">
        <style:tab-stops>
          <style:tab-stop style:type="left" style:position="3.54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tab-stops>
          <style:tab-stop style:type="left" style:position="3.5437in"/>
        </style:tab-stops>
      </style:paragraph-properties>
      <style:text-properties fo:color="#000000"/>
    </style:style>
    <style:style style:name="P347" style:parent-style-name="Normal" style:family="paragraph">
      <style:paragraph-properties fo:text-align="end" fo:text-indent="0.4923in">
        <style:tab-stops>
          <style:tab-stop style:type="left" style:position="3.5437in"/>
        </style:tab-stops>
      </style:paragraph-properties>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text-properties fo:font-weight="bold" style:font-weight-asian="bold" fo:color="#000000" fo:letter-spacing="0.055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fo:letter-spacing="0.0555in"/>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tab-stops>
          <style:tab-stop style:type="left" style:position="4.0361in"/>
        </style:tab-stops>
      </style:paragraph-properties>
      <style:text-properties fo:color="#000000"/>
    </style:style>
    <style:style style:name="P355" style:parent-style-name="Normal" style:family="paragraph">
      <style:paragraph-properties fo:text-align="justify" fo:text-indent="4.7451in">
        <style:tab-stops>
          <style:tab-stop style:type="left" style:position="4.7104in"/>
        </style:tab-stops>
      </style:paragraph-properties>
      <style:text-properties fo:color="#000000" fo:font-size="10pt" style:font-size-asian="10pt"/>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9" style:parent-style-name="DefaultParagraphFont" style:family="text">
      <style:text-properties fo:color="#000000" fo:letter-spacing="0.055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 style:parent-style-name="DefaultParagraphFont" style:family="text">
      <style:text-properties fo:color="#000000" fo:letter-spacing="0.055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ab-stops>
          <style:tab-stop style:type="left" style:position="3.15in"/>
          <style:tab-stop style:type="left" style:position="4.3312in"/>
        </style:tab-stops>
      </style:paragraph-properties>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ab-stops>
          <style:tab-stop style:type="left" style:position="3.15in"/>
          <style:tab-stop style:type="left" style:position="4.3312in"/>
        </style:tab-stops>
      </style:paragraph-properties>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text-indent="3.543in">
        <style:tab-stops>
          <style:tab-stop style:type="left" style:position="3.5437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indent="3.543in">
        <style:tab-stops>
          <style:tab-stop style:type="left" style:position="3.5437in"/>
        </style:tab-stops>
      </style:paragraph-properties>
      <style:text-properties fo:color="#000000"/>
    </style:style>
    <style:style style:name="P395" style:parent-style-name="Normal" style:family="paragraph">
      <style:paragraph-properties fo:text-indent="3.543in">
        <style:tab-stops>
          <style:tab-stop style:type="left" style:position="3.54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ab-stops>
          <style:tab-stop style:type="left" style:position="3.5437in"/>
        </style:tab-stops>
      </style:paragraph-properties>
      <style:text-properties fo:color="#000000"/>
    </style:style>
    <style:style style:name="P399" style:parent-style-name="Normal" style:family="paragraph">
      <style:paragraph-properties fo:text-align="end" fo:text-indent="0.4923in">
        <style:tab-stops>
          <style:tab-stop style:type="left" style:position="3.5437in"/>
        </style:tab-stops>
      </style:paragraph-properties>
      <style:text-properties fo:color="#000000"/>
    </style:style>
    <style:style style:name="P400" style:parent-style-name="Normal" style:family="paragraph">
      <style:paragraph-properties fo:text-align="center"/>
      <style:text-properties fo:font-weight="bold" style:font-weight-asian="bold" fo:color="#000000" fo:letter-spacing="0.055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fo:letter-spacing="0.0555in"/>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tab-stops>
          <style:tab-stop style:type="left" style:position="4.0361in"/>
        </style:tab-stops>
      </style:paragraph-properties>
      <style:text-properties fo:color="#000000"/>
    </style:style>
    <style:style style:name="P406" style:parent-style-name="Normal" style:family="paragraph">
      <style:paragraph-properties fo:text-align="justify" fo:text-indent="4.8638in">
        <style:tab-stops>
          <style:tab-stop style:type="left" style:position="4.8291in"/>
        </style:tab-stops>
      </style:paragraph-properties>
      <style:text-properties fo:color="#000000" fo:font-size="10pt" style:font-size-asian="10pt"/>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 style:parent-style-name="DefaultParagraphFont" style:family="text">
      <style:text-properties fo:color="#000000" fo:letter-spacing="0.055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55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ab-stops>
          <style:tab-stop style:type="left" style:position="3.15in"/>
          <style:tab-stop style:type="left" style:position="4.3312in"/>
        </style:tab-stops>
      </style:paragraph-properties>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style:tab-stops>
          <style:tab-stop style:type="left" style:position="3.15in"/>
          <style:tab-stop style:type="left" style:position="4.3312in"/>
        </style:tab-stops>
      </style:paragraph-properties>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fo:text-indent="3.543in"/>
    </style:style>
    <style:style style:name="T446" style:parent-style-name="DefaultParagraphFont" style:family="text">
      <style:text-properties fo:color="#000000"/>
    </style:style>
    <style:style style:name="P447" style:parent-style-name="Normal" style:family="paragraph">
      <style:paragraph-properties fo:text-indent="3.543in">
        <style:tab-stops>
          <style:tab-stop style:type="left" style:position="3.5437in"/>
        </style:tab-stops>
      </style:paragraph-properties>
      <style:text-properties fo:color="#000000"/>
    </style:style>
    <style:style style:name="P448" style:parent-style-name="Normal" style:family="paragraph">
      <style:paragraph-properties fo:text-indent="3.543in">
        <style:tab-stops>
          <style:tab-stop style:type="left" style:position="3.54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tab-stops>
          <style:tab-stop style:type="left" style:position="3.5437in"/>
        </style:tab-stops>
      </style:paragraph-properties>
      <style:text-properties fo:color="#000000"/>
    </style:style>
    <style:style style:name="P452" style:parent-style-name="Normal" style:family="paragraph">
      <style:paragraph-properties fo:text-align="end" fo:text-indent="0.4923in">
        <style:tab-stops>
          <style:tab-stop style:type="left" style:position="3.5437in"/>
        </style:tab-stops>
      </style:paragraph-properties>
      <style:text-properties fo:color="#000000"/>
    </style:style>
    <style:style style:name="P453" style:parent-style-name="Normal" style:family="paragraph">
      <style:paragraph-properties fo:text-align="center"/>
      <style:text-properties fo:font-weight="bold" style:font-weight-asian="bold" fo:color="#000000" fo:letter-spacing="0.055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fo:letter-spacing="0.0555in"/>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tab-stops>
          <style:tab-stop style:type="left" style:position="4.0361in"/>
        </style:tab-stops>
      </style:paragraph-properties>
      <style:text-properties fo:color="#000000"/>
    </style:style>
    <style:style style:name="P459" style:parent-style-name="Normal" style:family="paragraph">
      <style:paragraph-properties fo:text-align="justify" fo:text-indent="4.8638in">
        <style:tab-stops>
          <style:tab-stop style:type="left" style:position="4.8291in"/>
        </style:tab-stops>
      </style:paragraph-properties>
      <style:text-properties fo:color="#000000" fo:font-size="10pt" style:font-size-asian="10pt"/>
    </style:style>
    <style:style style:name="P4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fo:text-indent="0.4923in"/>
      <style:text-properties fo:color="#000000" fo:font-size="10pt" style:font-size-asian="10pt"/>
    </style:style>
    <style:style style:name="P46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7" style:parent-style-name="DefaultParagraphFont" style:family="text">
      <style:text-properties fo:color="#000000" fo:letter-spacing="0.055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fo:letter-spacing="0.055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ab-stops>
          <style:tab-stop style:type="left" style:position="3.15in"/>
          <style:tab-stop style:type="left" style:position="4.3312in"/>
        </style:tab-stops>
      </style:paragraph-properties>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ab-stops>
          <style:tab-stop style:type="left" style:position="3.15in"/>
          <style:tab-stop style:type="left" style:position="4.3312in"/>
        </style:tab-stops>
      </style:paragraph-properties>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text-indent="3.543in">
        <style:tab-stops>
          <style:tab-stop style:type="left" style:position="3.5437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indent="3.543in">
        <style:tab-stops>
          <style:tab-stop style:type="left" style:position="3.5437in"/>
        </style:tab-stops>
      </style:paragraph-properties>
      <style:text-properties fo:color="#000000"/>
    </style:style>
    <style:style style:name="P504" style:parent-style-name="Normal" style:family="paragraph">
      <style:paragraph-properties fo:text-indent="3.543in">
        <style:tab-stops>
          <style:tab-stop style:type="left" style:position="3.54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tab-stops>
          <style:tab-stop style:type="left" style:position="3.5437in"/>
        </style:tab-stops>
      </style:paragraph-properties>
      <style:text-properties fo:color="#000000"/>
    </style:style>
    <style:style style:name="P508" style:parent-style-name="Normal" style:family="paragraph">
      <style:paragraph-properties fo:text-align="end" fo:text-indent="0.4923in">
        <style:tab-stops>
          <style:tab-stop style:type="left" style:position="3.5437in"/>
        </style:tab-stops>
      </style:paragraph-properties>
      <style:text-properties fo:color="#000000"/>
    </style:style>
    <style:style style:name="P509" style:parent-style-name="Normal" style:family="paragraph">
      <style:paragraph-properties fo:text-align="center">
        <style:tab-stops>
          <style:tab-stop style:type="left" style:position="3.5437in"/>
        </style:tab-stops>
      </style:paragraph-properties>
      <style:text-properties fo:color="#000000"/>
    </style:style>
    <style:style style:name="P510" style:parent-style-name="Normal" style:family="paragraph">
      <style:paragraph-properties fo:text-align="center">
        <style:tab-stops>
          <style:tab-stop style:type="left" style:position="3.5437in"/>
        </style:tab-stops>
      </style:paragraph-properties>
    </style:style>
    <style:style style:name="T511" style:parent-style-name="DefaultParagraphFont" style:family="text">
      <style:text-properties fo:font-weight="bold" style:font-weight-asian="bold" fo:color="#000000" fo:letter-spacing="0.0555in"/>
    </style:style>
    <style:style style:name="P512" style:parent-style-name="Normal" style:family="paragraph">
      <style:paragraph-properties fo:text-align="center">
        <style:tab-stops>
          <style:tab-stop style:type="left" style:position="3.5437in"/>
        </style:tab-stops>
      </style:paragraph-properties>
      <style:text-properties fo:color="#000000" fo:letter-spacing="0.0555in"/>
    </style:style>
    <style:style style:name="P513" style:parent-style-name="Normal" style:family="paragraph">
      <style:paragraph-properties fo:text-align="center">
        <style:tab-stops>
          <style:tab-stop style:type="left" style:position="3.5437in"/>
        </style:tab-stops>
      </style:paragraph-properties>
      <style:text-properties fo:color="#000000"/>
    </style:style>
    <style:style style:name="P514" style:parent-style-name="Normal" style:family="paragraph">
      <style:paragraph-properties fo:text-align="center">
        <style:tab-stops>
          <style:tab-stop style:type="left" style:position="3.5437in"/>
        </style:tab-stops>
      </style:paragraph-properties>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82"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83"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84"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85"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86"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87"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88"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89" style:parent-style-name="Normal" style:family="paragraph">
      <style:paragraph-properties fo:text-align="justify">
        <style:tab-stops>
          <style:tab-stop style:type="left" style:position="3.2486in"/>
          <style:tab-stop style:type="left" style:position="4.4298in"/>
        </style:tab-stops>
      </style:paragraph-properties>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break-before="page" fo:text-indent="3.543in">
        <style:tab-stops>
          <style:tab-stop style:type="left" style:position="3.5437in"/>
        </style:tab-stops>
      </style:paragraph-properties>
    </style:style>
    <style:style style:name="T594" style:parent-style-name="DefaultParagraphFont" style:family="text">
      <style:text-properties fo:color="#000000"/>
    </style:style>
    <style:style style:name="P595" style:parent-style-name="Normal" style:family="paragraph">
      <style:paragraph-properties fo:text-indent="3.543in">
        <style:tab-stops>
          <style:tab-stop style:type="left" style:position="3.5437in"/>
        </style:tab-stops>
      </style:paragraph-properties>
      <style:text-properties fo:color="#000000"/>
    </style:style>
    <style:style style:name="P596" style:parent-style-name="Normal" style:family="paragraph">
      <style:paragraph-properties fo:text-indent="3.543in">
        <style:tab-stops>
          <style:tab-stop style:type="left" style:position="3.54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tab-stops>
          <style:tab-stop style:type="left" style:position="3.5437in"/>
        </style:tab-stops>
      </style:paragraph-properties>
      <style:text-properties fo:color="#000000"/>
    </style:style>
    <style:style style:name="P600" style:parent-style-name="Normal" style:family="paragraph">
      <style:paragraph-properties fo:text-align="end" fo:text-indent="0.4923in">
        <style:tab-stops>
          <style:tab-stop style:type="left" style:position="3.5437in"/>
        </style:tab-stops>
      </style:paragraph-properties>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1.1479in">
        <style:tab-stops>
          <style:tab-stop style:type="right" style:leader-style="solid" style:leader-text="_" style:position="5.5416in"/>
        </style:tab-stops>
      </style:paragraph-properties>
      <style:text-properties fo:color="#000000"/>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justify" fo:text-indent="1.1479in">
        <style:tab-stops>
          <style:tab-stop style:type="right" style:leader-style="solid" style:leader-text="_" style:position="5.5416in"/>
        </style:tab-stops>
      </style:paragraph-properties>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justify" fo:text-indent="1.1479in">
        <style:tab-stops>
          <style:tab-stop style:type="right" style:leader-style="solid" style:leader-text="_" style:position="5.5416in"/>
        </style:tab-stops>
      </style:paragraph-properties>
      <style:text-properties fo:color="#000000"/>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justify" fo:text-indent="1.1479in">
        <style:tab-stops>
          <style:tab-stop style:type="right" style:leader-style="solid" style:leader-text="_" style:position="5.5416in"/>
        </style:tab-stops>
      </style:paragraph-properties>
      <style:text-properties fo:color="#000000"/>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font-weight="bold" style:font-weight-asian="bold" fo:color="#000000" fo:letter-spacing="0.055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fo:letter-spacing="0.0555in"/>
    </style:style>
    <style:style style:name="P613"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end" fo:text-indent="0.4923in">
        <style:tab-stops>
          <style:tab-stop style:type="left" style:position="2.7708in"/>
          <style:tab-stop style:type="right" style:leader-style="solid" style:leader-text="_" style:position="5.6604in"/>
        </style:tab-stops>
      </style:paragraph-properties>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center">
        <style:tab-stops>
          <style:tab-stop style:type="right" style:leader-style="solid" style:leader-text="_" style:position="6.693in"/>
        </style:tab-stops>
      </style:paragraph-properties>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fo:text-align="center" fo:text-indent="0.4923in"/>
      <style:text-properties fo:color="#000000" fo:font-size="10pt" style:font-size-asian="10pt"/>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fo:text-indent="0.4923in"/>
      <style:text-properties fo:color="#000000" fo:font-size="10pt" style:font-size-asian="10pt"/>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right" style:leader-style="solid" style:leader-text="_" style:position="5.8583in"/>
        </style:tab-stops>
      </style:paragraph-properties>
      <style:text-properties fo:color="#000000"/>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style:tab-stops>
          <style:tab-stop style:type="right" style:leader-style="solid" style:leader-text="_" style:position="3.4437in"/>
        </style:tab-stops>
      </style:paragraph-properties>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style:tab-stops>
          <style:tab-stop style:type="left" style:position="3.15in"/>
          <style:tab-stop style:type="left" style:position="4.3312in"/>
        </style:tab-stops>
      </style:paragraph-properties>
      <style:text-properties fo:color="#000000"/>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break-before="page" fo:text-indent="3.543in">
        <style:tab-stops>
          <style:tab-stop style:type="left" style:position="3.543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3.543in">
        <style:tab-stops>
          <style:tab-stop style:type="left" style:position="3.5437in"/>
        </style:tab-stops>
      </style:paragraph-properties>
      <style:text-properties fo:color="#000000"/>
    </style:style>
    <style:style style:name="P655" style:parent-style-name="Normal" style:family="paragraph">
      <style:paragraph-properties fo:text-indent="3.543in">
        <style:tab-stops>
          <style:tab-stop style:type="left" style:position="3.543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tab-stops>
          <style:tab-stop style:type="left" style:position="3.5437in"/>
        </style:tab-stops>
      </style:paragraph-properties>
      <style:text-properties fo:color="#000000"/>
    </style:style>
    <style:style style:name="P659" style:parent-style-name="Normal" style:family="paragraph">
      <style:paragraph-properties fo:text-align="end" fo:text-indent="0.4923in">
        <style:tab-stops>
          <style:tab-stop style:type="left" style:position="3.5437in"/>
        </style:tab-stops>
      </style:paragraph-properties>
      <style:text-properties fo:color="#000000"/>
    </style:style>
    <style:style style:name="P660" style:parent-style-name="Normal" style:family="paragraph">
      <style:paragraph-properties fo:text-align="center"/>
      <style:text-properties fo:font-weight="bold" style:font-weight-asian="bold" fo:color="#000000" fo:letter-spacing="0.055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letter-spacing="0.0555in"/>
    </style:style>
    <style:style style:name="P663" style:parent-style-name="Normal" style:family="paragraph">
      <style:paragraph-properties fo:text-align="center"/>
      <style:text-properties fo:font-weight="bold" style:font-weight-asian="bold" fo:color="#000000" fo:letter-spacing="0.0555in"/>
    </style:style>
    <style:style style:name="P664" style:parent-style-name="Normal" style:family="paragraph">
      <style:paragraph-properties fo:text-align="justify" fo:text-indent="0.4923in">
        <style:tab-stops>
          <style:tab-stop style:type="right" style:leader-style="solid" style:leader-text="_" style:position="2.7312in"/>
        </style:tab-stops>
      </style:paragraph-properties>
      <style:text-properties fo:color="#000000"/>
    </style:style>
    <style:style style:name="P665" style:parent-style-name="Normal" style:family="paragraph">
      <style:paragraph-properties fo:text-align="justify" fo:text-indent="0.4923in">
        <style:tab-stops>
          <style:tab-stop style:type="right" style:leader-style="solid" style:leader-text="_" style:position="2.7312in"/>
        </style:tab-stops>
      </style:paragraph-properties>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right" style:leader-style="solid" style:leader-text="_" style:position="6.3729in"/>
        </style:tab-stops>
      </style:paragraph-properties>
      <style:text-properties fo:color="#000000"/>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fo:text-align="center" fo:text-indent="0.4923in"/>
      <style:text-properties fo:color="#000000" fo:font-size="10pt" style:font-size-asian="10p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style:tab-stops>
          <style:tab-stop style:type="left" style:position="2.9534in"/>
          <style:tab-stop style:type="left" style:position="4.3312in"/>
        </style:tab-stops>
      </style:paragraph-properties>
      <style:text-properties fo:color="#000000"/>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ab-stops>
          <style:tab-stop style:type="right" style:leader-style="solid" style:leader-text="_" style:position="2.7708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break-before="page" fo:text-indent="3.543in">
        <style:tab-stops>
          <style:tab-stop style:type="left" style:position="3.5437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indent="3.543in">
        <style:tab-stops>
          <style:tab-stop style:type="left" style:position="3.5437in"/>
        </style:tab-stops>
      </style:paragraph-properties>
      <style:text-properties fo:color="#000000"/>
    </style:style>
    <style:style style:name="P688" style:parent-style-name="Normal" style:family="paragraph">
      <style:paragraph-properties fo:text-indent="3.543in">
        <style:tab-stops>
          <style:tab-stop style:type="left" style:position="3.543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tab-stops>
          <style:tab-stop style:type="left" style:position="3.5437in"/>
        </style:tab-stops>
      </style:paragraph-properties>
      <style:text-properties fo:color="#000000"/>
    </style:style>
    <style:style style:name="P692" style:parent-style-name="Normal" style:family="paragraph">
      <style:paragraph-properties fo:text-align="end" fo:text-indent="0.4923in">
        <style:tab-stops>
          <style:tab-stop style:type="left" style:position="3.5437in"/>
        </style:tab-stops>
      </style:paragraph-properties>
      <style:text-properties fo:color="#000000"/>
    </style:style>
    <style:style style:name="P693" style:parent-style-name="Normal" style:family="paragraph">
      <style:paragraph-properties fo:text-align="center"/>
      <style:text-properties fo:font-weight="bold" style:font-weight-asian="bold" fo:color="#000000" fo:letter-spacing="0.055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fo:letter-spacing="0.0555in"/>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699" style:parent-style-name="Normal" style:family="paragraph">
      <style:paragraph-properties fo:text-align="justify" fo:text-indent="4.5472in">
        <style:tab-stops>
          <style:tab-stop style:type="left" style:position="4.5125in"/>
        </style:tab-stops>
      </style:paragraph-properties>
      <style:text-properties fo:color="#000000" fo:font-size="10pt" style:font-size-asian="10pt"/>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center" fo:text-indent="0.4923in"/>
      <style:text-properties fo:color="#000000" fo:font-size="10pt" style:font-size-asian="10pt"/>
    </style:style>
    <style:style style:name="P70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end"/>
      <style:text-properties fo:color="#000000" fo:font-size="10pt" style:font-size-asian="10pt"/>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fo:letter-spacing="0.055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letter-spacing="0.0416in"/>
    </style:style>
    <style:style style:name="T719" style:parent-style-name="DefaultParagraphFont" style:family="text">
      <style:text-properties fo:color="#000000" fo:letter-spacing="0.0138in"/>
    </style:style>
    <style:style style:name="P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style:tab-stops>
          <style:tab-stop style:type="left" style:position="3.5437in"/>
          <style:tab-stop style:type="left" style:position="5.0208in"/>
        </style:tab-stops>
      </style:paragraph-properties>
      <style:text-properties fo:color="#000000"/>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ab-stops>
          <style:tab-stop style:type="left" style:position="3.5437in"/>
          <style:tab-stop style:type="left" style:position="5.0208in"/>
        </style:tab-stops>
      </style:paragraph-properties>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748" style:parent-style-name="Normal" style:family="paragraph">
      <style:paragraph-properties fo:text-align="center">
        <style:tab-stops>
          <style:tab-stop style:type="right" style:leader-style="solid" style:leader-text="_" style:position="2.7708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SAUGOS NUO NUSIKALSTAMO POVEIKIO LAIKINŲJŲ NUOSTATŲ PATVIRTINIMO</text:p>
      <text:p text:style-name="P15"/>
      <text:p text:style-name="P16">1997 m. vasario 13 d. Nr. 119</text:p>
      <text:p text:style-name="P17">Vilnius</text:p>
      <text:p text:style-name="P18"/>
      <text:p text:style-name="P19"><text:span text:style-name="T20">Vadovaudamasi Lietuvos Respublikos baudžiamojo proceso bei<text:s/></text:span><text:span text:style-name="T21">operatyvinės veiklos dalyvių, teisingumo ir teisėsaugos institucijų pareigūnų apsaugos nuo nusikalstamo poveikio įstatymo (Žin., 1996, Nr.<text:s/></text:span><text:a xlink:href="https://www.e-tar.lt/portal/lt/legalAct/TAR.717DD0E6FE37" office:target-frame-name="_blank" xlink:show="new"><text:span text:style-name="T22">20-520</text:span></text:a><text:span text:style-name="T23">) 20 straipsniu, Lietuvos Respub</text:span><text:span text:style-name="T24">likos Vyriausybė<text:s/></text:span><text:span text:style-name="T25">nutari</text:span><text:span text:style-name="T26">a:</text:span></text:p>
      <text:p text:style-name="P27"><text:span text:style-name="T28">1</text:span><text:span text:style-name="T29">. Patvirtinti Apsaugos nuo nusikalstamo poveikio laikinuosius nuostatus (pridedama).</text:span></text:p>
      <text:p text:style-name="P30"><text:span text:style-name="T31">2</text:span><text:span text:style-name="T32">. Įpareigoti Vidaus reikalų ministeriją iki 1997 m. gegužės 1 d. pateikti Lietuvos Respublikos Vyriausybei baudžiamojo proceso bei oper</text:span><text:span text:style-name="T33">atyvinės veiklos dalyvių, teisingumo ir teisėsaugos institucijų pareigūnų apsaugos nuo nusikalstamo poveikio numatytų priemonių finansavimo 1998 metų sąmatą.</text:span></text:p>
      <text:p text:style-name="P34"/>
      <text:p text:style-name="P35"/>
      <text:p text:style-name="P36"><text:span text:style-name="T37">Ministras Pirmininkas</text:span><text:span text:style-name="T38"><text:tab/>Gediminas Vagnorius</text:span></text:p>
      <text:p text:style-name="P39"/>
      <text:p text:style-name="P40">Vidaus reikalų ministras<text:tab/>Vidmantas Žiemelis</text:p>
      <text:p text:style-name="P41"><text:span text:style-name="T42">_______</text:span><text:span text:style-name="T43">_______</text:span></text:p>
      <text:soft-page-break/>
      <text:p text:style-name="P44"><text:span text:style-name="T45">PATVIRTINTA</text:span></text:p>
      <text:p text:style-name="P46"/>
      <text:p text:style-name="P47">Lietuvos Respublikos Vyriausybės</text:p>
      <text:p text:style-name="P48">1997 m. vasario 13 d. nutarimu Nr. 119</text:p>
      <text:p text:style-name="P49"/>
      <text:p text:style-name="P50"><text:span text:style-name="T51">Apsaugos nuo nusikalstamo poveikio laikinieji nuostatai</text:span></text:p>
      <text:p text:style-name="P52"/>
      <text:p text:style-name="P53"><text:span text:style-name="T54">Bendroji dalis</text:span></text:p>
      <text:p text:style-name="P55"/>
      <text:p text:style-name="P56"><text:span text:style-name="T57">1</text:span><text:span text:style-name="T58">. Šie laikinieji nuostatai reglamentuoja Lietuvos Respublikos baudžiamojo<text:s/></text:span><text:span text:style-name="T59">proceso bei operatyvinės veiklos dalyvių, teisingumo ir teisėsaugos institucijų pareigūnų apsaugos nuo nusikalstamo poveikio įstatymo (toliau vadinama – įstatymas) nustatytų apsaugos nuo nusikalstamo poveikio priemonių taikymo tvarką ir sąlygas.</text:span></text:p>
      <text:p text:style-name="P60"><text:span text:style-name="T61">2</text:span><text:span text:style-name="T62">. Aps</text:span><text:span text:style-name="T63">augos nuo nusikalstamo poveikio priemonės gali būti taikomos:</text:span></text:p>
      <text:p text:style-name="P64"><text:span text:style-name="T65">2.1</text:span><text:span text:style-name="T66">. operatyvinės veiklos dalyviams;</text:span></text:p>
      <text:p text:style-name="P67"><text:span text:style-name="T68">2.2</text:span><text:span text:style-name="T69">. dalyvaujantiems baudžiamajame procese asmenims: liudytojams, nukentėjusiesiems, ekspertams, gynėjams, įtariamiesiems, kaltinamiesiems, teisiamiesi</text:span><text:span text:style-name="T70">ems, nuteistiesiems;</text:span></text:p>
      <text:p text:style-name="P71"><text:span text:style-name="T72">2.3</text:span><text:span text:style-name="T73">. teisingumo ir teisėsaugos institucijų pareigūnams: teisėjams, prokurorams, tardytojams, kvotėjams, teismo antstoliams;</text:span></text:p>
      <text:p text:style-name="P74"><text:span text:style-name="T75">2.4</text:span><text:span text:style-name="T76">. nurodytų 2.1-2.3 punktuose asmenų artimiesiems: tėvams, įtėviams, vaikams, įvaikiams, broliams ir<text:s/></text:span><text:span text:style-name="T77">seserims, seneliams, vaikaičiams bei sutuoktiniams.</text:span></text:p>
      <text:p text:style-name="P78"><text:span text:style-name="T79">3</text:span><text:span text:style-name="T80">. Siekdami apsaugoti asmenų, nurodytų 2 punkte (toliau vadinama – saugotini, saugomi asmenys), gyvybę, sveikatą ir turtą, Vidaus reikalų ministerijos Policijos departamentas ar miesto (rajono) poli</text:span><text:span text:style-name="T81">cijos komisariatas, atsižvelgdami į konkrečias aplinkybes, gali taikyti šias apsaugos priemones:</text:span></text:p>
      <text:p text:style-name="P82"><text:span text:style-name="T83">3.1</text:span><text:span text:style-name="T84">. vykdyti fizinę asmens bei jo turto apsaugą;</text:span></text:p>
      <text:p text:style-name="P85"><text:span text:style-name="T86">3.2</text:span><text:span text:style-name="T87">. laikinai perkelti asmenį į saugią vietą;</text:span></text:p>
      <text:p text:style-name="P88"><text:span text:style-name="T89">3.3</text:span><text:span text:style-name="T90">. nustatyti specialų duomenų apie asmenį teikimo re</text:span><text:span text:style-name="T91">žimą pasų poskyriuose ir kituose oficialiuose informacijos fonduose;</text:span></text:p>
      <text:p text:style-name="P92"><text:span text:style-name="T93">3.4</text:span><text:span text:style-name="T94">. pakeisti asmens gyvenamąją, darbo ir mokymosi vietą;</text:span></text:p>
      <text:p text:style-name="P95"><text:span text:style-name="T96">3.5</text:span><text:span text:style-name="T97">. pakeisti asmens anketos bei biografijos duomenis;</text:span></text:p>
      <text:p text:style-name="P98"><text:span text:style-name="T99">3.6</text:span><text:span text:style-name="T100">. padaryti asmeniui keičiančią jo išvaizdą plastinę operaci</text:span><text:span text:style-name="T101">ją;</text:span></text:p>
      <text:p text:style-name="P102"><text:span text:style-name="T103">3.7</text:span><text:span text:style-name="T104">. išduoti asmeniui šaunamąjį ginklą, specialias apsaugos priemones.</text:span></text:p>
      <text:p text:style-name="P105"><text:span text:style-name="T106">Apsaugos nuo nusikalstamo poveikio priemonių, nurodytų 3.5 ir 3.6 punktuose, organizavimas yra išimtinė Vidaus reikalų ministerijos Policijos departamento kompetencija.</text:span></text:p>
      <text:p text:style-name="P107"><text:span text:style-name="T108">4</text:span><text:span text:style-name="T109">.</text:span><text:span text:style-name="T110"><text:s/>Apsaugos nuo nusikalstamo poveikio metu Lietuvos Respublikos operatyvinės veiklos įstatymo nustatyta tvarka gali būti naudojami operatyvinės veiklos veiksmai.</text:span></text:p>
      <text:p text:style-name="P111"><text:span text:style-name="T112">5</text:span><text:span text:style-name="T113">. Kol bus sukurti specialūs padaliniai, užtikrinant nurodytų įstatyme asmenų saugumą<text:s/></text:span><text:span text:style-name="T114">dalyvauja visi vidaus reikalų sistemos padaliniai ir tarnybos pagal savo kompetenciją ir jiems suteiktus įgaliojimus.</text:span></text:p>
      <text:p text:style-name="P115"><text:span text:style-name="T116">6</text:span><text:span text:style-name="T117">. Vidaus reikalų sistemos tarnybų ir padalinių apsaugos nuo nusikalstamo poveikio veiklą koordinuoja Vidaus reikalų ministerijos Poli</text:span><text:span text:style-name="T118">cijos departamento organizuoto nusikalstamumo tyrimo tarnyba.</text:span></text:p>
      <text:p text:style-name="P119"/>
      <text:p text:style-name="P120"><text:span text:style-name="T121">Apsaugos nuo nusikalstamo poveikio priemonių taikymo pagrindai</text:span></text:p>
      <text:p text:style-name="P122"/>
      <text:p text:style-name="P123"><text:span text:style-name="T124">7</text:span><text:span text:style-name="T125">. Apsaugos nuo nusikalstamo poveikio priemonės gali būti taikomos saugotiniems asmenims, jeigu:</text:span></text:p>
      <text:p text:style-name="P126"><text:span text:style-name="T127">7.1</text:span><text:span text:style-name="T128">. asmuo kreipiasi į<text:s/></text:span><text:span text:style-name="T129">Vidaus reikalų ministerijos Policijos departamento ar miesto (rajono) policijos komisariato vadovą, generalinį prokurorą ar jo pavaduotojus, apygardos vyriausiąjį prokurorą ar jo pavaduotojus, apylinkės vyriausiąjį prokurorą dėl apsaugos nuo nusikalstamo p</text:span><text:span text:style-name="T130">oveikio priemonių skyrimo;</text:span></text:p>
      <text:p text:style-name="P131"><text:span text:style-name="T132">7.2</text:span><text:span text:style-name="T133">. kompetentingos teisėsaugos institucijos gauna oficialią ar konfidencialią informaciją apie realią grėsmę 2 punkte nurodytų saugotinų asmenų saugumui.</text:span></text:p>
      <text:p text:style-name="P134">Apsaugos nuo nusikalstamo poveikio priemonės taikomos įstatymo 4 straipsnyje nurodytais pagrindais, jeigu yra duomenų, liudijančių apie realią grėsmę saugotiniems asmenims ir jų turtui.</text:p>
      <text:p text:style-name="P135"/>
      <text:p text:style-name="P136"><text:span text:style-name="T137">Apsaugos nuo nusikalstamo poveikio priemonių skyrimas</text:span></text:p>
      <text:p text:style-name="P138"/>
      <text:p text:style-name="P139"><text:span text:style-name="T140">8</text:span><text:span text:style-name="T141">. Gavę suinteresuoto asmens prašymą ar operatyvinę informaciją apie reali</text:span><text:span text:style-name="T142">ą grėsmę saugotinų asmenų saugumui, Vidaus reikalų ministerijos Policijos departamento ar miesto (rajono) policijos komisariato vadovai, generalinis prokuroras ar jo pavaduotojai, apygardos vyriausiasis prokuroras ar jo pavaduotojai, apylinkės vyriausiasis</text:span><text:span text:style-name="T143"><text:s/>prokuroras per 3 paras nuo prašymo ar informacijos gavimo dienos juos išnagrinėja ir nusprendžia paskirti konkrečiam saugotinam asmeniui apsaugos nuo nusikalstamo poveikio priemones ar jų neskirti – surašomas atitinkamas sprendimas (pagal 1 ir 2 priedus).</text:span></text:p>
      <text:p text:style-name="P144"><text:span text:style-name="T145">Išimties atvejais Vidaus reikalų ministerijos Policijos departamento ar miesto (rajono) policijos komisariato vadovas, generalinis prokuroras ar jo pavaduotojai, apygardos vyriausiasis prokuroras ar jo pavaduotojai, apylinkės vyriausiasis prokuroras nedel</text:span><text:span text:style-name="T146">sdami nagrinėja prašymą ar gautą informaciją ir, jeigu saugotinas asmuo sutinka, nusprendžia skirti apsaugos nuo nusikalstamo poveikio priemones.</text:span></text:p>
      <text:p text:style-name="P147"><text:span text:style-name="T148">9</text:span><text:span text:style-name="T149">. Sprendime skirti apsaugos nuo nusikalstamo poveikio priemones nurodoma: sprendimo surašymo data ir viet</text:span><text:span text:style-name="T150">a, sprendimą surašiusio asmens pareigos, vardas ir pavardė, aplinkybės, dėl kurių būtina skirti apsaugos nuo nusikalstamo poveikio priemones, asmens, kuriam skiriamos apsaugos nuo nusikalstamo poveikio priemonės, vardas ir pavardė. Sprendimą pasirašo jį su</text:span><text:span text:style-name="T151">rašęs asmuo. Su šiuo sprendimu pasirašytinai supažindinamas asmuo, kuriam paskirtos apsaugos nuo nusikalstamo poveikio priemonės.</text:span></text:p>
      <text:p text:style-name="P152"><text:span text:style-name="T153">10</text:span><text:span text:style-name="T154">. Per 3 paras nuo sprendimo skirti apsaugos nuo nusikalstamo poveikio priemones gavimo (išimties atvejais – nedelsdamas)</text:span><text:span text:style-name="T155"><text:s/>Vidaus reikalų ministerijos Policijos departamento ar miesto (rajono) policijos komisariato vadovas nutaria skirti saugotinam asmeniui vieną ar kelias apsaugos nuo nusikalstamo poveikio priemones – surašomas atitinkamas nutarimas (pagal 3 priedą). Su šiuo</text:span><text:span text:style-name="T156"><text:s/>nutarimu supažindinamas asmuo, kuriam paskirtos apsaugos nuo nusikalstamo poveikio priemonės. Su saugotinu asmeniu taip pat sudaroma sutartis dėl apsaugos priemonių taikymo tvarkos ir sąlygų (pagal 4 priedą).</text:span></text:p>
      <text:p text:style-name="P157"><text:span text:style-name="T158">11</text:span><text:span text:style-name="T159">. Jeigu taikant apsaugos nuo nusikalstam</text:span><text:span text:style-name="T160">o poveikio priemones būtinas įmonių, įstaigų ir organizacijų pareigūnų dalyvavimas, jiems pasirašytinai įteikiamas nutarimo dėl apsaugos nuo nusikalstamo poveikio priemonių taikymo išrašas su konkrečiais nurodymais ir įvykdymo terminais (pagal 5 priedą). I</text:span><text:span text:style-name="T161">šraše pažymima, kad įmonių, įstaigų ir organizacijų pareigūnai pagal įstatymo 9 ir 10 straipsnius privalo vykdyti nutarimus dėl apsaugos nuo nusikalstamo poveikio priemonių taikymo ir yra įspėti įstatymų nustatyta tvarka dėl baudžiamosios atsakomybės.</text:span></text:p>
      <text:p text:style-name="P162"><text:span text:style-name="T163">12</text:span><text:span text:style-name="T164">. Vidaus reikalų ministerijos Policijos departamento ar miesto (rajono) policijos komisariato vadovas, generalinis prokuroras ar jo pavaduotojai, apygardos vyriausiasis prokuroras ar jo pavaduotojai, apylinkės vyriausiasis prokuroras, turėdami pakankamai</text:span><text:span text:style-name="T165"><text:s/>duomenų apie realią grėsmę saugotinų asmenų gyvybei, sveikatai, turtui ar konstitucinėms teisėms ir laisvėms, apie tai privalo informuoti šiuos asmenis ir pasiūlyti jiems patiems naudotis apsaugos priemonėmis arba skiria tam tikras apsaugos nuo nusikalsta</text:span><text:span text:style-name="T166">mo poveikio priemones. Tais atvejais, kai asmuo, kuriam buvo pasiūlyta apsauga nuo nusikalstamo poveikio, jos atsisako, surašomas protokolas (pagal 6 priedą). Protokolą pasirašo apsaugos atsisakęs asmuo ir apsaugą pasiūlęs pareigūnas.</text:span></text:p>
      <text:p text:style-name="P167"><text:span text:style-name="T168">13</text:span><text:span text:style-name="T169">. Sprendimas sk</text:span><text:span text:style-name="T170">irti apsaugos nuo nusikalstamo poveikio priemones panaikinamas, jeigu:</text:span></text:p>
      <text:p text:style-name="P171"><text:span text:style-name="T172">13.1</text:span><text:span text:style-name="T173">. išnyksta grėsmė saugomo asmens saugumui;</text:span></text:p>
      <text:p text:style-name="P174"><text:span text:style-name="T175">13.2</text:span><text:span text:style-name="T176">. asmuo, kuriam taikomos apsaugos nuo nusikalstamo poveikio priemonės, nevykdo sutarties sąlygų ar jas pažeidžia.</text:span></text:p>
      <text:p text:style-name="P177"><text:span text:style-name="T178">14</text:span><text:span text:style-name="T179">. Pagr</text:span><text:span text:style-name="T180">indu panaikinti sprendimą skirti apsaugos nuo nusikalstamo poveikio priemones gali būti:</text:span></text:p>
      <text:p text:style-name="P181"><text:span text:style-name="T182">14.1</text:span><text:span text:style-name="T183">. asmens prašymas panaikinti taikomas jam apsaugos nuo nusikalstamo poveikio priemones;</text:span></text:p>
      <text:p text:style-name="P184"><text:span text:style-name="T185">14.2</text:span><text:span text:style-name="T186">. atsakančio už saugomo asmens saugumą pareigūno pranešimas, kad<text:s/></text:span><text:span text:style-name="T187">saugomas asmuo nevykdo sutarties sąlygų ar jas pažeidžia.</text:span></text:p>
      <text:p text:style-name="P188"><text:span text:style-name="T189">15</text:span><text:span text:style-name="T190">. Apsaugos nuo nusikalstamo poveikio priemones organizuoja ir už jas atsako Vidaus reikalų ministerijos Policijos departamento ar miesto (rajono) policijos komisariato vadovas.</text:span></text:p>
      <text:p text:style-name="P191"><text:span text:style-name="T192">16</text:span><text:span text:style-name="T193">.<text:s/></text:span><text:span text:style-name="T194">Sprendimas neskirti apsaugos nuo nusikalstamo poveikio priemonių gali būti apskųstas generaliniam prokurorui per 5 paras. Generalinis prokuroras per 3 paras turi priimti galutinį sprendimą prašymą patenkinti arba atmesti.</text:span></text:p>
      <text:p text:style-name="P195"/>
      <text:p text:style-name="P196"><text:span text:style-name="T197">Apsaugos nuo nusikalstamo<text:s/></text:span><text:span text:style-name="T198">poveikio priemonių taikymas saugomam asmeniui</text:span></text:p>
      <text:p text:style-name="P199"/>
      <text:p text:style-name="P200">Fizinė asmens bei jo turto apsauga</text:p>
      <text:p text:style-name="P201"><text:span text:style-name="T202">17</text:span><text:span text:style-name="T203">. Saugomų asmenų fizinę apsaugą tvarko ir už ją atsako Vidaus reikalų ministerijos Policijos departamento ar miesto (rajono) policijos komisariato vadovas. Šiai veiklai</text:span><text:span text:style-name="T204"><text:s/>gali būti naudojamos visos esančios jų žinioje jėgos ir priemonės, prireikus – ir kitų vidaus reikalų sistemos tarnybų bei padalinių darbuotojai.</text:span></text:p>
      <text:p text:style-name="P205">Fizinė apsauga gali būti vykdoma visą parą arba tam tikrą laiką saugomo asmens gyvenamojoje, darbo ar poilsio<text:s/>vietoje, kelionėje ir kitose jo buvimo vietose.</text:p>
      <text:p text:style-name="P206">Būsto ir turto apsaugą vykdo apsaugos, patrulinės, savivaldybių policijos padaliniai, prireikus kitų vidaus reikalų sistemos padalinių darbuotojai. Vidaus reikalų ministerijos Policijos departamento ar miesto (rajono) policijos komisariato vadovai nustato reikiamą jėgų ir priemonių kiekį, postų išdėstymą ir judėjimo maršrutus.</text:p>
      <text:p text:style-name="P207">Žinybinės apsaugos padaliniai, gavę iš užtikrinančių saugumą policijos padalinių informaciją, pirmiausia įrengia saugomų asmenų būste<text:s/>apsaugos signalizaciją ir sujungia ją su centriniu stebėjimo pultu. Jeigu organizuoti centralizuotos apsaugos signalizacijos techniškai neįmanoma, saugomų asmenų būste įrengiama autonominė signalizacija.</text:p>
      <text:p text:style-name="P208">Žinybinės apsaugos padaliniai saugomų asmenų būstą ir turtą saugo pagal sutartį su policijos padaliniais, užtikrinančiais saugumą.</text:p>
      <text:p text:style-name="P209"/>
      <text:p text:style-name="P210"><text:span text:style-name="T211">Laikinas asmens perkėlimas į saugią vietą</text:span></text:p>
      <text:p text:style-name="P212"/>
      <text:p text:style-name="P213"><text:span text:style-name="T214">18</text:span><text:span text:style-name="T215">. Saugomas asmuo gali būti laikinai perkeliamas į kitą saugią vietą, jeigu kitokiomis priemonėmis ir konkrečioje vietoje jo</text:span><text:span text:style-name="T216"><text:s/>saugumo neįmanoma užtikrinti. Asmuo laikinai perkeliamas į kitą vietą tik jam sutikus, vaikai – sutikus jų tėvams ar jiems atstovaujantiems asmenims.</text:span></text:p>
      <text:p text:style-name="P217">Saugomas asmuo laikomas saugioje vietoje tiek, kiek būtina realiam jo saugumui užtikrinti.</text:p>
      <text:p text:style-name="P218">Užtikrinantys<text:s/>saugomų asmenų saugumą policijos padaliniai saugią vietą nustato atsižvelgdami į baudžiamosios bylos medžiagą ir gautą operatyvinę ar kitokią informaciją.</text:p>
      <text:p text:style-name="P219">Saugomiems asmenims perkelti naudojama vieta privalo atitikti nustatytąsias sanitarijos higienos normas ir būti aprūpinta visomis gyvenimui reikalingomis priemonėmis.</text:p>
      <text:p text:style-name="P220">Užtikrinančio saugomo asmens saugumą policijos padalinio vadovo sprendimu saugioje vietoje gali būti įrengta apsaugos signalizacija ir kitos operatyvinės techninės kontrolės priemonės.</text:p>
      <text:p text:style-name="P221">Laikinai perkeliami gyventi į saugią vietą saugomi asmenys pasų poskyriuose neregistruojami.</text:p>
      <text:p text:style-name="P222">Saugomo asmens laikiną perkėlimą į saugią vietą organizuoja Vidaus reikalų ministerijos Policijos departamento arba miesto (rajono) policijos komisariato vadovas.</text:p>
      <text:p text:style-name="P223"/>
      <text:p text:style-name="P224"><text:span text:style-name="T225">Specialaus režimo, pagal kurį teikiami duomenys apie asmenį pasų poskyriuose ir kituose oficialiuose informacijos fonduose, nustatymas, informacijos apie saugomus asmenis konfidencialumo užtikrinimas</text:span></text:p>
      <text:p text:style-name="P226"/>
      <text:p text:style-name="P227"><text:span text:style-name="T228">19</text:span><text:span text:style-name="T229">. Vidaus reikalų ministerijos Policijos departame</text:span><text:span text:style-name="T230">nto ar miesto (rajono) policijos komisariato vadovas gali uždrausti pasų poskyriams, adresų biurams, migracijos, savivaldybių, butų eksploatavimo tarnyboms bei kitiems informacijos saugotojams teikti duomenis apie saugomus asmenis.</text:span></text:p>
      <text:p text:style-name="P231">Priėmus nutarimą dėl duomenų apie saugomą asmenį konfidencialumo, jo išrašas nedelsiant išsiunčiamas vykdyti miesto (rajono) policijos komisariatui, kuriame saugomam asmeniui buvo išduotas pasas, adresų ir informacijos tarnyboms, saugomo asmens registracijos vietos butų eksploatavimo įmonei, kelių policijos padaliniui, kitoms įmonėms, įstaigoms ar organizacijoms, disponuojančioms informacija apie asmenį.</text:p>
      <text:p text:style-name="P232">Tarnybų, nurodytų šio punkto pirmojoje pastraipoje, pareigūnai, gavę fizinių ar juridinių asmenų žodinius ar rašytinius<text:s/>paklausimus apie saugomus asmenis, nedelsdami privalo apie tai pranešti tarnybos vadovybei, kuri informuoja tarnybas ir padalinius, užtikrinančius saugomų asmenų apsaugą.</text:p>
      <text:p text:style-name="P233">Tam tikrais atvejais saugomų asmenų anketos duomenys, informacija apie jų gyvenamąsias vietas bei kiti duomenys apie juos gali būti paimti iš informacinių duomenų bankų ir perduoti saugoti Vidaus reikalų ministerijos Policijos departamentui.</text:p>
      <text:p text:style-name="P234">Duomenys apie saugomus asmenis valstybės institucijoms pateikiami tik leidus Vidaus reikalų ministerijos Policijos departamento vadovui bylą tiriančio pareigūno ar teismo reikalavimu. Vidaus reikalų ministerijos Policijos departamento vadovas sprendžia klausimą dėl saugomų asmenų galimybės dalyvauti procesiniuose veiksmuose, taip pat konkrečių tokio dalyvavimo formų.<text:s/></text:p>
      <text:p text:style-name="P235"/>
      <text:p text:style-name="P236"><text:span text:style-name="T237">Saugomo asmens gyvenamosios, darbo ar mokymosi vietos pakeitimas</text:span></text:p>
      <text:p text:style-name="P238"/>
      <text:p text:style-name="P239"><text:span text:style-name="T240">20</text:span><text:span text:style-name="T241">. Saugomas asmuo gali laikinai ar visam laikui pakeisti gyvenamąją, darbo ar mokymosi vietą. Vietos pakeitimą organizuoja Vidaus reikalų ministerijos Policijos dep</text:span><text:span text:style-name="T242">artamento ar miesto (rajono) policijos komisariato vadovas.</text:span></text:p>
      <text:p text:style-name="P243">Taikant apsaugos priemones, kurios numato saugomo asmens gyvenamosios vietos pakeitimą laikinai arba visam laikui, apsaugą vykdantys padaliniai ar struktūros parenka galimas būsimas jo gyvenamąsias vietas, suderinę tai su saugomu asmeniu.</text:p>
      <text:p text:style-name="P244">Miesto (rajono) policijos komisariato vadovas į naują saugomo asmens gyvenamąją vietą siunčia nutarimo dėl apsaugos priemonių taikymo kopiją, kitus būtinus dokumentus.</text:p>
      <text:p text:style-name="P245">Miesto (rajono) policijos komisariato vadovas, gavęs nutarimo dėl saugomo asmens perkėlimo laikinai ar visam laikui į kitą gyvenamąją vietą kopiją ir atsižvelgdamas į konkrečią situaciją, nustatytąja tvarka kreipiasi į valstybės institucijas, savivaldybes, nekilnojamojo turto keitimo firmas ar kitas<text:s/>įmones, įstaigas ir organizacijas dėl saugomo asmens gyvenamosios vietos pakeitimo.</text:p>
      <text:p text:style-name="P246">Parinkta saugomam asmeniui gyvenamoji vieta teisiškai įforminama tik po to, kai pasirinktas variantas suderinamas su apsaugą vykdančio padalinio vadovu ir saugomu asmeniu.</text:p>
      <text:p text:style-name="P247">Naujoje gyvenamojoje vietoje saugomi asmenys registruojami nustatytąja tvarka miesto (rajono) policijos komisariato pasų poskyryje.</text:p>
      <text:p text:style-name="P248">Miesto (rajono) policijos komisariato pasų poskyriai ir kiti informacijos saugotojai privalo užtikrinti saugomų asmenų<text:s/>duomenų konfidencialumą 19 punkte nurodyta tvarka.</text:p>
      <text:p text:style-name="P249">Saugomas asmuo perkeliamas į kitą darbą (tarnybą), jeigu jis to paprašo ar su tuo sutinka. Toks perkėlimas suderinamas su apsaugą vykdančio padalinio (tarnybos) vadovu, taip pat atsižvelgiama į nutarime numatytas apsaugos nuo nusikalstamo poveikio priemones.</text:p>
      <text:p text:style-name="P250">Saugomas asmuo perkeliamas į kitą darbo (tarnybos) vietą arba jo darbo (tarnybos), mokymosi vieta keičiama darbdavio ar mokymo įstaigos vadovo įsakymu.<text:s/></text:p>
      <text:p text:style-name="P251">Nutarimas dėl gyvenamosios, darbo ar mokymosi vietos pakeitimo yra privalomas valstybės institucijoms, pareigūnams, darbdaviams ir mokymosi įstaigų vadovams.</text:p>
      <text:p text:style-name="P252"/>
      <text:p text:style-name="P253"><text:span text:style-name="T254">Anketos, biografijos duomenų pakeitimas ir keičiančios asmens išvaizdą plastinės operacijos padarymas</text:span></text:p>
      <text:p text:style-name="P255"/>
      <text:p text:style-name="P256"><text:span text:style-name="T257">21</text:span><text:span text:style-name="T258">. Anketos, biografijos duomenys k</text:span><text:span text:style-name="T259">eičiami, išvaizdą keičianti plastinė operacija atliekama saugomo asmens prašymu ar jam sutikus, jeigu užtikrinti jo apsaugos kitomis įstatymo numatytomis apsaugos priemonėmis neįmanoma.</text:span></text:p>
      <text:p text:style-name="P260">Anketos, biografijos duomenų pakeitimą ir išvaizdą keičiančios plastinės operacijos padarymą organizuoja Vidaus reikalų ministerijos Policijos departamento vadovas.</text:p>
      <text:p text:style-name="P261">Anketos, biografijos duomenis pakeičia ir išvaizdą keičiančią plastinę operaciją organizuoja Vidaus reikalų ministerijos Policijos departamento operatyvinis padalinys. Anketos, biografijos bei kiti asmenį apibūdinantys duomenys paimami iš visų viešų informacijos duomenų bankų, įmonių, įstaigų, organizacijų ir saugomi Vidaus reikalų ministerijos Policijos departamente. Kitos valstybės institucijos apie pakeistus saugomo asmens anketos, biografijos duomenis, gyvenamąją vietą bei išvaizdą neinformuojamos.<text:s/></text:p>
      <text:p text:style-name="P262">Visos teisėsaugos ir teisėtvarkos institucijos bendrauja su saugomu asmeniu tik konfidencialiai raštu per Vidaus reikalų ministerijos Policijos departamentą.<text:s/></text:p>
      <text:p text:style-name="P263">Saugomas asmuo, supažindintas su nutarimu dėl šiame punkte nurodytos apsaugos priemonės taikymo, pasirašo, jog žino, kad jo biografijos duomenys ir išvaizda keičiami visam gyvenimui.</text:p>
      <text:p text:style-name="P264">Nutarimas dėl anketos, biografijos duomenų pakeitimo privalomas valstybės institucijoms, pareigūnams, kitų įstaigų, įmonių ir organizacijų vadovams.</text:p>
      <text:p text:style-name="P265"/>
      <text:p text:style-name="P266"><text:span text:style-name="T267">Šaunamojo ginklo, specialiųjų priemonių išdavimas saugomiems asmenims</text:span></text:p>
      <text:p text:style-name="P268"/>
      <text:p text:style-name="P269"><text:span text:style-name="T270">22</text:span><text:span text:style-name="T271">. Šaunamųjų ginklų, specialiųjų priemonių išdavimo saugomiems asmenims, išskyrus pareigūnus ir asmenis,</text:span><text:span text:style-name="T272"><text:s/>turinčius teisę turėti ir nešioti šaunamuosius ginklus, tvarką nustato Vidaus reikalų ministerija.</text:span></text:p>
      <text:p text:style-name="P273">Šaunamojo ginklo, specialiųjų priemonių išdavimą saugomiems asmenims organizuoja Vidaus reikalų ministerijos Policijos departamento vadovas.</text:p>
      <text:p text:style-name="P274">Saugomi teisingumo ir teisėsaugos institucijų pareigūnai turi teisę nešioti ir laikyti tarnybinius šaunamuosius ginklus ir specialiąsias priemones, kurių išdavimą reglamentuoja šių institucijų teisės aktai.</text:p>
      <text:p text:style-name="P275">Kitiems asmenims, kuriems taikomos apsaugos nuo nusikalstamo poveikio priemonės, savisaugai gali būti skiriami pistoletai (revolveriai) ar lygiavamzdžiai šautuvai.</text:p>
      <text:p text:style-name="P276">Pistoletai (revolveriai) ar lygiavamzdžiai šautuvai savigynai skiriami Vidaus reikalų ministerijos Policijos departamento vadovo sprendimu terminuotai, nemokamai, iš šiam tikslui sudaryto Vidaus reikalų ministerijos Policijos departamento fondo.</text:p>
      <text:p text:style-name="P277">Asmenys, kuriems paskirti šaunamieji ginklai savigynai, privalo laikytis nustatytosios šių ginklų laikymo, nešiojimo ir panaudojimo tvarkos.</text:p>
      <text:p text:style-name="P278">Saugomas asmuo privalo užtikrinti gautų šaunamųjų ginklų ir specialiųjų priemonių saugumą, tinkamą techninę būklę ir teisėtą panaudojimą.</text:p>
      <text:p text:style-name="P279">Vidaus reikalų ministerijos Policijos departamentas ar miesto (rajono) policijos komisariatas, taikantis šią apsaugos priemonę, saugomam asmeniui išduoda specialią metalinę dėžę (seifą), kurioje šaunamasis ginklas ar specialiosios priemonės turi būti saugomi šio asmens gyvenamojoje vietoje.</text:p>
      <text:p text:style-name="P280"/>
      <text:p text:style-name="P281"><text:span text:style-name="T282">Saugomo asmens teisės ir pareigos</text:span></text:p>
      <text:p text:style-name="P283"/>
      <text:p text:style-name="P284"><text:span text:style-name="T285">23</text:span><text:span text:style-name="T286">. Saugomas asmuo turi teisę:</text:span></text:p>
      <text:p text:style-name="P287"><text:span text:style-name="T288">23.1</text:span><text:span text:style-name="T289">. žinoti apie taikomas jam</text:span><text:span text:style-name="T290"><text:s/>apsaugos nuo nusikalstamo poveikio priemones;</text:span></text:p>
      <text:p text:style-name="P291"><text:span text:style-name="T292">23.2</text:span><text:span text:style-name="T293">. prašyti taikyti jam ar panaikinti konkrečias apsaugos nuo nusikalstamo poveikio priemones, nurodytas 3 punkte;</text:span></text:p>
      <text:p text:style-name="P294"><text:span text:style-name="T295">23.3</text:span><text:span text:style-name="T296">. apskųsti vidaus reikalų ministrui Vidaus reikalų ministerijos Policijos depart</text:span><text:span text:style-name="T297">amento ar miesto (rajono) policijos komisariato vadovo arba vykdančių apsaugą pareigūnų neteisėtus veiksmus.</text:span></text:p>
      <text:p text:style-name="P298"><text:span text:style-name="T299">24</text:span><text:span text:style-name="T300">. Saugomas asmuo privalo:</text:span></text:p>
      <text:p text:style-name="P301"><text:span text:style-name="T302">24.1</text:span><text:span text:style-name="T303">. laikytis sutartyje nurodytų sąlygų;</text:span></text:p>
      <text:p text:style-name="P304"><text:span text:style-name="T305">24.2</text:span><text:span text:style-name="T306">. vykdyti Vidaus reikalų ministerijos Policijos departamento<text:s/></text:span><text:span text:style-name="T307">ar miesto (rajono) policijos komisariato vadovo arba pareigūno, vykdančio apsaugą, teisėtus reikalavimus;</text:span></text:p>
      <text:p text:style-name="P308"><text:span text:style-name="T309">24.3</text:span><text:span text:style-name="T310">. pranešti Vidaus reikalų ministerijos Policijos departamento ar miesto (rajono) policijos komisariato vadovui arba pareigūnui apie kiekvieną<text:s/></text:span><text:span text:style-name="T311">grasinimo jam atvejį ar kitus jo atžvilgiu padarytus neteisėtus veiksmus;</text:span></text:p>
      <text:p text:style-name="P312"><text:span text:style-name="T313">24.4</text:span><text:span text:style-name="T314">. be Vidaus reikalų ministerijos Policijos departamento ar miesto (rajono) policijos komisariato vadovo arba pareigūno, vykdančio apsaugą, sutikimo neskelbti informacijos api</text:span><text:span text:style-name="T315">e jam taikomas apsaugos nuo nusikalstamo poveikio priemones.</text:span></text:p>
      <text:p text:style-name="P316">Apie saugomo asmens teises ir pareigas Vidaus reikalų ministerijos Policijos departamento ar miesto (rajono) policijos komisariato vadovas informuoja saugomą asmenį po to, kai gautas šio asmens pareiškimas apie nusikalstamą poveikį jam arba informacija apie tai.</text:p>
      <text:p text:style-name="P317"/>
      <text:p text:style-name="P318"><text:span text:style-name="T319">Taikomų apsaugos nuo nusikalstamo poveikio priemonių panaikinimas ir informacijos saugojimas</text:span></text:p>
      <text:p text:style-name="P320"/>
      <text:p text:style-name="P321"><text:span text:style-name="T322">25</text:span><text:span text:style-name="T323">. Jeigu saugomam asmeniui nebegresia pavojus arba atsiranda kitas nurodytas 13<text:s/></text:span><text:span text:style-name="T324">punkte pagrindas nutraukti saugomo asmens apsaugą, įgaliotas tai atlikti pareigūnas nutaria panaikinti taikomas apsaugos nuo nusikalstamo poveikio priemones – surašomas atitinkamas nutarimas (pagal 7 priedą). Su šiuo nutarimu susipažinęs saugomas asmuo pas</text:span><text:span text:style-name="T325">irašytinai patvirtina, kad žino apie taikytų apsaugos priemonių panaikinimą. Nutarimas gali būti apskųstas Lietuvos Respublikos generaliniam prokurorui. Visa informacija apie asmenis, kuriems buvo taikomos apsaugos nuo nusikalstamo poveikio priemonės, perd</text:span><text:span text:style-name="T326">uodama saugoti Vidaus reikalų ministerijos Policijos departamentui.</text:span></text:p>
      <text:p text:style-name="P327"><text:span text:style-name="T328">26</text:span><text:span text:style-name="T329">. Pareigūnas, pažeidęs informacijos apie apsaugos nuo nusikalstamo poveikio priemonių taikymo asmenims konfidencialumą ir anonimiškumą, atsako pagal Lietuvos Respublikos įstatymus.</text:span></text:p>
      <text:p text:style-name="P330"/>
      <text:p text:style-name="P331"><text:span text:style-name="T332">Apsaugos nuo nusikalstamo poveikio priemonių finansavimas</text:span></text:p>
      <text:p text:style-name="P333"/>
      <text:p text:style-name="P334"><text:span text:style-name="T335">27</text:span><text:span text:style-name="T336">. Nurodytos šiuose laikinuosiuose nuostatuose apsaugos nuo nusikalstamo poveikio priemonės finansuojamos įstatymo 18 straipsnyje nustatyta tvarka. Apsaugos metu taikyti operatyviniai veik</text:span><text:span text:style-name="T337">smai finansuojami iš Vidaus reikalų ministerijos sąmatoje šiam tikslui numatytų lėšų.</text:span></text:p>
      <text:p text:style-name="P338"><text:span text:style-name="T339">______________</text:span></text:p>
      <text:soft-page-break/>
      <text:p text:style-name="P340"><text:span text:style-name="T341">Apsaugos nuo nusikalstamo</text:span></text:p>
      <text:p text:style-name="P342">poveikio laikinųjų nuostatų</text:p>
      <text:p text:style-name="P343"><text:span text:style-name="T344">1</text:span><text:span text:style-name="T345"><text:s/>priedas</text:span></text:p>
      <text:p text:style-name="P346"/>
      <text:p text:style-name="P347">Slaptumo žyma</text:p>
      <text:p text:style-name="P348"/>
      <text:p text:style-name="P349"/>
      <text:p text:style-name="P350"><text:span text:style-name="T351">SPRENDIMAS</text:span></text:p>
      <text:p text:style-name="P352">skirti apsaugos nuo nusikalstamo poveikio priemones</text:p>
      <text:p text:style-name="P353"/>
      <text:p text:style-name="P354">199__m.______________mėn.____d.<text:tab/>__________________________</text:p>
      <text:p text:style-name="P355">(surašymo vieta)</text:p>
      <text:p text:style-name="P356">Aš,<text:s/><text:tab/></text:p>
      <text:p text:style-name="P357">(pareigos – Vidaus reikalų ministerijos Policijos departamento ar miesto (rajono) policijos</text:p>
      <text:p text:style-name="P358"><text:tab/></text:p>
      <text:p text:style-name="P359"><text:span text:style-name="T360">komisariato vadovas, generalinis prokuroras ar jo pavaduotojas, apygardos<text:s/></text:span><text:span text:style-name="T361">vyriausiasis prokuroras</text:span><text:span text:style-name="T362"><text:s/></text:span><text:span text:style-name="T363">ar jo</text:span></text:p>
      <text:p text:style-name="P364"><text:tab/>,</text:p>
      <text:p text:style-name="P365">pavaduotojai, apylinkės vyriausiasis prokuroras, vardas, pavardė)</text:p>
      <text:p text:style-name="P366">išnagrinėjęs<text:s/><text:tab/>,</text:p>
      <text:p text:style-name="P367">(pareiškimą, pranešimą, informaciją)</text:p>
      <text:p text:style-name="P368"><text:span text:style-name="T369">nustačia</text:span><text:span text:style-name="T370">u, kad<text:s/></text:span><text:span text:style-name="T371"><text:tab/></text:span></text:p>
      <text:p text:style-name="P372">(aplinkybės, dėl kurių būtina taikyti apsaugos nuo nusikalstamo</text:p>
      <text:p text:style-name="P373"><text:tab/>, ir</text:p>
      <text:p text:style-name="P374">poveikio<text:s/>priemones)</text:p>
      <text:p text:style-name="P375"><text:span text:style-name="T376">nusprendžia</text:span><text:span text:style-name="T377">u skirti apsaugos nuo nusikalstamo poveikio priemones<text:s/></text:span><text:span text:style-name="T378"><text:tab/></text:span></text:p>
      <text:p text:style-name="P379">(saugomo</text:p>
      <text:p text:style-name="P380"><text:tab/>.</text:p>
      <text:p text:style-name="P381">asmens pareigos ar procesinė padėtis, vardas, pavardė)</text:p>
      <text:p text:style-name="P382"/>
      <text:p text:style-name="P383">Priėmęs sprendimą pareigūnas<text:tab/>(Parašas)<text:tab/>(Vardo raidė, pavardė)</text:p>
      <text:p text:style-name="P384"/>
      <text:p text:style-name="P385">199__m.<text:tab/>mėn.____d.</text:p>
      <text:p text:style-name="P386"/>
      <text:p text:style-name="P387">Su sprendimu susipažinau:</text:p>
      <text:p text:style-name="P388"/>
      <text:p text:style-name="P389">Saugomas asmuo<text:tab/>(Parašas)<text:tab/>(Vardo raidė, pavardė)</text:p>
      <text:p text:style-name="P390"><text:span text:style-name="T391">______________</text:span></text:p>
      <text:soft-page-break/>
      <text:p text:style-name="P392"><text:span text:style-name="T393">Apsaugos nuo nusikalstamo</text:span></text:p>
      <text:p text:style-name="P394">poveikio laikinųjų nuostatų</text:p>
      <text:p text:style-name="P395"><text:span text:style-name="T396">2</text:span><text:span text:style-name="T397"><text:s/>priedas</text:span></text:p>
      <text:p text:style-name="P398"/>
      <text:p text:style-name="P399">Slaptumo žyma</text:p>
      <text:p text:style-name="P400"/>
      <text:p text:style-name="P401"><text:span text:style-name="T402">SPRENDIMAS</text:span></text:p>
      <text:p text:style-name="P403">neskirti apsaugos nuo nusikalstamo poveikio priemonių</text:p>
      <text:p text:style-name="P404"/>
      <text:p text:style-name="P405">199__m.______________mėn.____d.<text:tab/>__________________________</text:p>
      <text:p text:style-name="P406">(surašymo vieta)</text:p>
      <text:p text:style-name="P407">Aš,<text:s/><text:tab/></text:p>
      <text:p text:style-name="P408">(pareigos – Vidaus reikalų ministerijos Policijos departamento ar miesto (rajono) policijos</text:p>
      <text:p text:style-name="P409"><text:tab/>, išnagrinėjęs</text:p>
      <text:p text:style-name="P410">komisariato vadovas, vardas, pavardė)</text:p>
      <text:p text:style-name="P411"><text:tab/>,</text:p>
      <text:p text:style-name="P412">(pareiškimą, pranešimą, informaciją)</text:p>
      <text:p text:style-name="P413"><text:span text:style-name="T414">nustačia</text:span><text:span text:style-name="T415">u, kad<text:s/></text:span><text:span text:style-name="T416"><text:tab/></text:span></text:p>
      <text:p text:style-name="P417">(įvykio<text:s/>aplinkybės)</text:p>
      <text:p text:style-name="P418"><text:tab/>.</text:p>
      <text:p text:style-name="P419"/>
      <text:p text:style-name="P420">Kadangi gautoje medžiagoje nėra<text:s/><text:tab/></text:p>
      <text:p text:style-name="P421">(grasinimų nužudyti, pakenkti sveikatai, atimti</text:p>
      <text:p text:style-name="P422"><text:tab/>,</text:p>
      <text:p text:style-name="P423">arba sunaikinti turtą ar kita)</text:p>
      <text:p text:style-name="P424"><text:span text:style-name="T425">vadovaudamasis Lietuvos Respublikos baudžiamojo proceso bei operatyvinės veiklos dalyvių, teisingumo ir teisėsaugos instituc</text:span><text:span text:style-name="T426">ijų pareigūnų apsaugos nuo nusikalstamo poveikio įstatymu,<text:s/></text:span><text:span text:style-name="T427">nusprendžia</text:span><text:span text:style-name="T428">u neskirti apsaugos nuo nusikalstamo poveikio priemonių<text:s/></text:span><text:span text:style-name="T429"><text:tab/></text:span></text:p>
      <text:p text:style-name="P430"><text:tab/>.</text:p>
      <text:p text:style-name="P431">(asmens pareigos ar procesinė padėtis, vardas, pavardė)</text:p>
      <text:p text:style-name="P432"/>
      <text:p text:style-name="P433"/>
      <text:p text:style-name="P434">Priėmęs sprendimą pareigūnas<text:tab/>(Parašas)<text:tab/>(Vardo raidė, pavardė)</text:p>
      <text:p text:style-name="P435"/>
      <text:p text:style-name="P436">199__m.<text:tab/>mėn.____d.</text:p>
      <text:p text:style-name="P437"/>
      <text:p text:style-name="P438">Su sprendimu susipažinau, ir man paaiškinta Lietuvos Respublikos baudžiamojo proceso bei operatyvinės veiklos dalyvių, teisingumo ir teisėsaugos institucijų pareigūnų apsaugos nuo nusikalstamo poveikio įstatymo 12 straipsnio 5 dalyje nustatyta sprendimo apskundimo tvarka.</text:p>
      <text:p text:style-name="P439"/>
      <text:p text:style-name="P440">Asmuo<text:tab/>(Parašas)<text:tab/>(Vardo raidė, pavardė)</text:p>
      <text:p text:style-name="P441"/>
      <text:p text:style-name="P442">199__m.<text:tab/>mėn.____d.</text:p>
      <text:p text:style-name="P443"><text:span text:style-name="T444">______________</text:span></text:p>
      <text:soft-page-break/>
      <text:p text:style-name="P445"><text:span text:style-name="T446">Apsaugos nuo nusikalstamo</text:span></text:p>
      <text:p text:style-name="P447">poveikio laikinųjų nuostatų</text:p>
      <text:p text:style-name="P448"><text:span text:style-name="T449">3</text:span><text:span text:style-name="T450"><text:s/>priedas</text:span></text:p>
      <text:p text:style-name="P451"/>
      <text:p text:style-name="P452">Slaptumo žyma</text:p>
      <text:p text:style-name="P453"/>
      <text:p text:style-name="P454"><text:span text:style-name="T455">NUTARIMAS</text:span></text:p>
      <text:p text:style-name="P456">dėl apsaugos nuo nusikalstamo poveikio priemonių<text:s/>taikymo</text:p>
      <text:p text:style-name="P457"/>
      <text:p text:style-name="P458">199__m.______________mėn.____d.<text:tab/>__________________________</text:p>
      <text:p text:style-name="P459">(surašymo vieta)</text:p>
      <text:p text:style-name="P460">Aš,<text:s/><text:tab/></text:p>
      <text:p text:style-name="P461">(pareigos – Vidaus reikalų ministerijos Policijos departamento ar miesto (rajono) policijos</text:p>
      <text:p text:style-name="P462"><text:tab/>, išnagrinėjęs</text:p>
      <text:p text:style-name="P463">komisariato vadovas, vardas, pavardė)</text:p>
      <text:p text:style-name="P464"><text:tab/>,</text:p>
      <text:p text:style-name="P465">(pareiškimą,<text:s/>pranešimą, informaciją)</text:p>
      <text:p text:style-name="P466"><text:span text:style-name="T467">nustačia</text:span><text:span text:style-name="T468">u, kad<text:s/></text:span><text:span text:style-name="T469"><text:tab/></text:span></text:p>
      <text:p text:style-name="P470">(įvykio aplinkybės)</text:p>
      <text:p text:style-name="P471"><text:tab/></text:p>
      <text:p text:style-name="P472"><text:tab/></text:p>
      <text:p text:style-name="P473"><text:tab/></text:p>
      <text:p text:style-name="P474"><text:tab/>.</text:p>
      <text:p text:style-name="P475"/>
      <text:p text:style-name="P476">Kadangi gautoje medžiagoje yra<text:s/><text:tab/></text:p>
      <text:p text:style-name="P477">(grasinimų nužudyti, pakenkti sveikatai, atimti</text:p>
      <text:p text:style-name="P478"><text:tab/></text:p>
      <text:p text:style-name="P479">arba sunaikinti turtą ar kita)</text:p>
      <text:p text:style-name="P480"><text:tab/>,</text:p>
      <text:p text:style-name="P481">(saugomo asmens pareigos, vardas, pavardė)</text:p>
      <text:p text:style-name="P482"><text:span text:style-name="T483">vadovaudamasis Lietuvos Respublikos baudžiamojo proceso bei operatyvinės veiklos dalyvių, teisingumo ir teisėsaugos institucijų pareigūnų apsaugos nuo nusikalstamo poveikio įstatymu,<text:s/></text:span><text:span text:style-name="T484">nutariau</text:span><text:span text:style-name="T485"><text:s/>taikyti</text:span><text:span text:style-name="T486"><text:tab/><text:s/>šią apsaugą:</text:span></text:p>
      <text:p text:style-name="P487">(saugomo asmens vardas, pavardė)</text:p>
      <text:p text:style-name="P488"><text:tab/></text:p>
      <text:p text:style-name="P489">(apsaugos priemonės pagal įstatymo 5 straipsnį, jų vykdymo laikas ir</text:p>
      <text:p text:style-name="P490"><text:tab/></text:p>
      <text:p text:style-name="P491">policijos padalinių atsakingi pareigūnai (prie kiekvieno punkto)</text:p>
      <text:p text:style-name="P492"><text:tab/>.</text:p>
      <text:p text:style-name="P493"/>
      <text:p text:style-name="P494">Priėmęs nutarimą pareigūnas<text:tab/>(Parašas)<text:tab/>(Vardo raidė, pavardė)</text:p>
      <text:p text:style-name="P495"/>
      <text:p text:style-name="P496">Su sprendimu susipažinau:</text:p>
      <text:p text:style-name="P497"/>
      <text:p text:style-name="P498">Saugomas asmuo<text:tab/>(Parašas)<text:tab/>(Vardo<text:s/>raidė, pavardė)</text:p>
      <text:p text:style-name="P499"><text:span text:style-name="T500">______________</text:span></text:p>
      <text:soft-page-break/>
      <text:p text:style-name="P501"><text:span text:style-name="T502">Apsaugos nuo nusikalstamo</text:span></text:p>
      <text:p text:style-name="P503">poveikio laikinųjų nuostatų</text:p>
      <text:p text:style-name="P504"><text:span text:style-name="T505">4</text:span><text:span text:style-name="T506"><text:s/>priedas</text:span></text:p>
      <text:p text:style-name="P507"/>
      <text:p text:style-name="P508">Slaptumo žyma</text:p>
      <text:p text:style-name="P509"/>
      <text:p text:style-name="P510"><text:span text:style-name="T511">SUTARTIS</text:span></text:p>
      <text:p text:style-name="P512"/>
      <text:p text:style-name="P513">dėl apsaugos nuo nusikalstamo poveikio priemonių taikymo tvarkos ir sąlygų</text:p>
      <text:p text:style-name="P514"/>
      <text:p text:style-name="P515">Ši sutartis sudaryta vadovaujantis Lietuvos Respublikos baudžiamojo proceso bei operatyvinės veiklos dalyvių, teisingumo ir teisėsaugos institucijų pareigūnų apsaugos nuo nusikalstamo poveikio įstatymo 13 straipsniu.</text:p>
      <text:p text:style-name="P516"><text:span text:style-name="T517">1</text:span><text:span text:style-name="T518">. Sutarties šalys:</text:span></text:p>
      <text:p text:style-name="P519"><text:span text:style-name="T520">1.1</text:span><text:span text:style-name="T521">. vykdytojas<text:s/></text:span><text:span text:style-name="T522"><text:tab/></text:span></text:p>
      <text:p text:style-name="P523">(Vidaus reikalų ministerijos Policijos<text:s/>departamento ar miesto (rajono) policijos</text:p>
      <text:p text:style-name="P524"><text:tab/>;</text:p>
      <text:p text:style-name="P525"><text:span text:style-name="T526">komisariato vadovo vardas, pavardė)</text:span></text:p>
      <text:p text:style-name="P527"><text:span text:style-name="T528">1.2</text:span><text:span text:style-name="T529">. saugomas asmuo<text:s/></text:span><text:span text:style-name="T530"><text:tab/></text:span></text:p>
      <text:p text:style-name="P531">(saugomo asmens pareigos ar procesinė padėtis, vardas, pavardė)</text:p>
      <text:p text:style-name="P532"><text:span text:style-name="T533"><text:tab/>.</text:span></text:p>
      <text:p text:style-name="P534"><text:span text:style-name="T535">2</text:span><text:span text:style-name="T536">. Vykdytojas įsipareigoja:</text:span></text:p>
      <text:p text:style-name="P537"><text:span text:style-name="T538">2.1</text:span><text:span text:style-name="T539">. taikyti saugomam asmeniui vieną ar kelias</text:span><text:span text:style-name="T540"><text:s/>konkrečias apsaugos nuo nusikalstamo poveikio priemones, nurodytas nutarime dėl apsaugos priemonių taikymo;</text:span></text:p>
      <text:p text:style-name="P541"><text:span text:style-name="T542">2.2</text:span><text:span text:style-name="T543">. pranešti saugomam asmeniui apie jam taikomas apsaugos nuo nusikalstamo poveikio priemones;</text:span></text:p>
      <text:p text:style-name="P544"><text:span text:style-name="T545">2.3</text:span><text:span text:style-name="T546">. Lietuvos Respublikos baudžiamojo proce</text:span><text:span text:style-name="T547">so bei operatyvinės veiklos dalyvių, teisingumo ir teisėsaugos institucijų pareigūnų apsaugos nuo nusikalstamo poveikio įstatymo nustatytais terminais ir tvarka nagrinėti saugomo asmens prašymus taikyti jam ar panaikinti konkrečias apsaugos nuo nusikalstam</text:span><text:span text:style-name="T548">o poveikio priemones;</text:span></text:p>
      <text:p text:style-name="P549"><text:span text:style-name="T550">2.4</text:span><text:span text:style-name="T551">. įstatymų nustatyta tvarka padėti saugomam asmeniui įgyvendinti jo teisę apskųsti Vidaus reikalų ministerijos Policijos departamento ar miesto (rajono) policijos komisariato vadovo arba vykdančių apsaugą pareigūnų neteisėtus v</text:span><text:span text:style-name="T552">eiksmus.</text:span></text:p>
      <text:p text:style-name="P553"><text:span text:style-name="T554">3</text:span><text:span text:style-name="T555">. Saugomas asmuo įsipareigoja:</text:span></text:p>
      <text:p text:style-name="P556"><text:span text:style-name="T557">3.1</text:span><text:span text:style-name="T558">. aktyviai bendradarbiauti su teisingumo ir teisėsaugos institucijų pareigūnais, padėti atskleisti nusikaltimą ar teikti kitą vertingą informaciją teisingumo ar teisėsaugos institucijų pareigūnams (šis re</text:span><text:span text:style-name="T559">ikalavimas netaikomas ekspertams, gynėjams bei teisingumo ar teisėsaugos institucijų pareigūnams);</text:span></text:p>
      <text:p text:style-name="P560"><text:span text:style-name="T561">3.2</text:span><text:span text:style-name="T562">. nedaryti nusikaltimų;</text:span></text:p>
      <text:p text:style-name="P563"><text:span text:style-name="T564">3.3</text:span><text:span text:style-name="T565">. prireikus įgalioti raštu kitą asmenį atstovauti jam santykiuose su trečiaisiais asmenimis;</text:span></text:p>
      <text:p text:style-name="P566"><text:span text:style-name="T567">3.4</text:span><text:span text:style-name="T568">. vykdyti pareigūno</text:span><text:span text:style-name="T569">, vykdančio apsaugą, teisėtus reikalavimus;</text:span></text:p>
      <text:p text:style-name="P570"><text:span text:style-name="T571">3.5</text:span><text:span text:style-name="T572">. pranešti apsaugą vykdančiam pareigūnui apie kiekvieną grasinimo jam atvejį ar kitus jam padarytus neteisėtus veiksmus;</text:span></text:p>
      <text:p text:style-name="P573"><text:span text:style-name="T574">3.6</text:span><text:span text:style-name="T575">. be vykdančio apsaugą pareigūno sutikimo neskelbti informacijos apie jam tai</text:span><text:span text:style-name="T576">komos apsaugos nuo nusikalstamo poveikio priemones.</text:span></text:p>
      <text:p text:style-name="P577"><text:span text:style-name="T578">4</text:span><text:span text:style-name="T579">. Pasižadu vykdyti šioje sutartyje nurodytas sąlygas.</text:span></text:p>
      <text:p text:style-name="P580"/>
      <text:p text:style-name="P581">(Vykdančios apsaugą institucijos</text:p>
      <text:p text:style-name="P582">vadovo pareigų pavadinimas)<text:tab/>(Parašas)<text:tab/>(Vardo raidė, pavardė)</text:p>
      <text:p text:style-name="P583"/>
      <text:p text:style-name="P584">199__ m. ______________ mėn. ___ d.</text:p>
      <text:p text:style-name="P585"/>
      <text:p text:style-name="P586">Saugomas<text:s/>asmuo<text:tab/>(Parašas)<text:tab/>(Vardo raidė, pavardė)</text:p>
      <text:p text:style-name="P587"/>
      <text:p text:style-name="P588">199__ m. ______________ mėn. ___ d.</text:p>
      <text:p text:style-name="P589"/>
      <text:p text:style-name="P590">Sutartis surašoma vienu egzemplioriumi ir pridedama prie saugomo asmens bylos medžiagos.</text:p>
      <text:p text:style-name="P591"><text:span text:style-name="T592">______________</text:span></text:p>
      <text:soft-page-break/>
      <text:p text:style-name="P593"><text:span text:style-name="T594">Apsaugos nuo nusikalstamo</text:span></text:p>
      <text:p text:style-name="P595">poveikio laikinųjų nuostatų</text:p>
      <text:p text:style-name="P596"><text:span text:style-name="T597">5</text:span><text:span text:style-name="T598"><text:s/>priedas</text:span></text:p>
      <text:p text:style-name="P599"/>
      <text:p text:style-name="P600">Slaptumo žyma</text:p>
      <text:p text:style-name="P601"/>
      <text:p text:style-name="P602"><text:tab/></text:p>
      <text:p text:style-name="P603">(Vidaus reikalų ministerijos sistemos</text:p>
      <text:p text:style-name="P604"><text:tab/></text:p>
      <text:p text:style-name="P605">padalinio, įmonės, įstaigos,</text:p>
      <text:p text:style-name="P606"><text:tab/></text:p>
      <text:p text:style-name="P607">organizacijos pavadinimas,</text:p>
      <text:p text:style-name="P608"><text:tab/></text:p>
      <text:p text:style-name="P609">adresato pareigos, vardas, pavardė)</text:p>
      <text:p text:style-name="P610"/>
      <text:p text:style-name="P611"><text:span text:style-name="T612">NUTARIMO</text:span></text:p>
      <text:p text:style-name="P613">dėl apsaugos nuo nusikalstamo poveikio priemonių taikymo išrašas Nr.<text:s/><text:tab/></text:p>
      <text:p text:style-name="P614"/>
      <text:p text:style-name="P615">199__m.<text:tab/>mėn.____d.</text:p>
      <text:p text:style-name="P616"/>
      <text:p text:style-name="P617">Vadovaudamasis Lietuvos Respublikos baudžiamojo proceso bei operatyvinės veiklos dalyvių, teisingumo ir teisėsaugos institucijų pareigūnų apsaugos nuo nusikalstamo poveikio įstatymo 8, 9, 10 straipsniais ir sprendimu skirti apsaugos nuo nusikalstamo poveikio priemones<text:s/><text:tab/></text:p>
      <text:p text:style-name="P618"><text:tab/>,</text:p>
      <text:p text:style-name="P619">(saugomo asmens pareigos, vardas, pavardė)</text:p>
      <text:p text:style-name="P620">Jūs privalote<text:s/><text:tab/></text:p>
      <text:p text:style-name="P621"><text:span text:style-name="T622">(konkrečios apsaugos priemonės, jų įvykdymo terminai)</text:span></text:p>
      <text:p text:style-name="P623"><text:span text:style-name="T624"><text:tab/></text:span><text:span text:style-name="T625">.</text:span></text:p>
      <text:p text:style-name="P626">Apie šių nurodymų įvykdymą turite pranešti:<text:s/><text:tab/></text:p>
      <text:p text:style-name="P627">(nutarimą tvirtinusio pareigūno</text:p>
      <text:p text:style-name="P628"><text:tab/>.</text:p>
      <text:p text:style-name="P629">pareigos, vardas, pavardė)</text:p>
      <text:p text:style-name="P630"/>
      <text:p text:style-name="P631">A. V.<text:s/></text:p>
      <text:p text:style-name="P632"/>
      <text:p text:style-name="P633">Aš,<text:s/><text:tab/>,</text:p>
      <text:p text:style-name="P634">(pareigos, vardas, pavardė)</text:p>
      <text:p text:style-name="P635"/>
      <text:p text:style-name="P636">gavau nutarimo dėl apsaugos nuo nusikalstamo poveikio priemonių taikymo 199<text:s/><text:tab/><text:s/>m.</text:p>
      <text:p text:style-name="P637"><text:tab/><text:s/>mėn. ____ d. išrašą Nr. ______.</text:p>
      <text:p text:style-name="P638">Dėl baudžiamosios atsakomybės galiojančių įstatymų nustatyta tvarka už žinių apie saugomą asmenį ir jam<text:s/>taikomas apsaugos priemones, jeigu jos yra Lietuvos Respublikos valstybės paslaptis (Lietuvos Respublikos baudžiamojo kodekso 73 straipsnis), atskleidimą, esu įspėtas.</text:p>
      <text:p text:style-name="P639"/>
      <text:p text:style-name="P640">Išrašą gavęs asmuo<text:tab/>(Parašas)<text:tab/>(Vardo raidė, pavardė)</text:p>
      <text:p text:style-name="P641"/>
      <text:p text:style-name="P642">199__m.____________mėn.____d.</text:p>
      <text:p text:style-name="P643"/>
      <text:p text:style-name="P644"/>
      <text:p text:style-name="P645">(Išrašą įteikusio pareigūno pareigų pavadinimas) (Parašas) (Vardo raidė, pavardė)</text:p>
      <text:p text:style-name="P646"/>
      <text:p text:style-name="P647"><text:span text:style-name="T648">Pastaba</text:span><text:span text:style-name="T649">. Išrašas surašytas dviem egzemplioriais, vienas pridedamas prie medžiagos, kitas įteikiamas adresatui.</text:span></text:p>
      <text:p text:style-name="P650"><text:span text:style-name="T651">______________</text:span></text:p>
      <text:soft-page-break/>
      <text:p text:style-name="P652"><text:span text:style-name="T653">Apsaugos nuo nusikalstamo</text:span></text:p>
      <text:p text:style-name="P654">poveikio laikinųjų<text:s/>nuostatų</text:p>
      <text:p text:style-name="P655"><text:span text:style-name="T656">6</text:span><text:span text:style-name="T657"><text:s/>priedas</text:span></text:p>
      <text:p text:style-name="P658"/>
      <text:p text:style-name="P659">Slaptumo žyma</text:p>
      <text:p text:style-name="P660"/>
      <text:p text:style-name="P661"><text:span text:style-name="T662">PROTOKOLAS</text:span></text:p>
      <text:p text:style-name="P663"/>
      <text:p text:style-name="P664">199__ m.<text:tab/><text:s/>mėn.____ d.</text:p>
      <text:p text:style-name="P665"><text:tab/></text:p>
      <text:p text:style-name="P666"/>
      <text:p text:style-name="P667">Aš,<text:s/><text:tab/>,</text:p>
      <text:p text:style-name="P668">(pareigos, vardas, pavardė)</text:p>
      <text:p text:style-name="P669">remdamasis Lietuvos Respublikos baudžiamojo proceso bei operatyvinės veiklos dalyvių, teisingumo ir teisėsaugos institucijų pareigūnų apsaugos nuo nusikalstamo poveikio įstatymo 12 straipsnio 4 dalimi, siūlau<text:s/><text:tab/></text:p>
      <text:p text:style-name="P670">(saugotino asmens vardas, pavardė)</text:p>
      <text:p text:style-name="P671"><text:tab/></text:p>
      <text:p text:style-name="P672">skirti apsaugos nuo nusikalstamo poveikio priemones.</text:p>
      <text:p text:style-name="P673"/>
      <text:p text:style-name="P674">Aš,<text:s/><text:tab/>,</text:p>
      <text:p text:style-name="P675">(saugotino asmens vardas, pavardė)</text:p>
      <text:p text:style-name="P676">atsisakau man siūlomų apsaugos nuo nusikalstamo poveikio priemonių.</text:p>
      <text:p text:style-name="P677"/>
      <text:p text:style-name="P678">Saugotinas asmuo<text:tab/>(Parašas)<text:tab/>(Vardo raidė, pavardė)</text:p>
      <text:p text:style-name="P679"/>
      <text:p text:style-name="P680"/>
      <text:p text:style-name="P681">199__ m.<text:s/><text:tab/><text:s/>mėn. ___ d.</text:p>
      <text:p text:style-name="P682"><text:tab/><text:s/>val. _______ min.</text:p>
      <text:p text:style-name="P683"><text:span text:style-name="T684">______________</text:span></text:p>
      <text:soft-page-break/>
      <text:p text:style-name="P685"><text:span text:style-name="T686">Apsaugos nuo nusikalstamo</text:span></text:p>
      <text:p text:style-name="P687">poveikio laikinųjų nuostatų</text:p>
      <text:p text:style-name="P688"><text:span text:style-name="T689">7</text:span><text:span text:style-name="T690"><text:s/>priedas</text:span></text:p>
      <text:p text:style-name="P691"/>
      <text:p text:style-name="P692">Slaptumo žyma</text:p>
      <text:p text:style-name="P693"/>
      <text:p text:style-name="P694"><text:span text:style-name="T695">NUTARIMAS</text:span></text:p>
      <text:p text:style-name="P696">dėl taikomų apsaugos nuo nusikalstamo poveikio priemonių panaikinimo</text:p>
      <text:p text:style-name="P697"/>
      <text:p text:style-name="P698">199__m.______________mėn.____d.<text:tab/>___________________________</text:p>
      <text:p text:style-name="P699">(surašymo<text:s/>vieta)</text:p>
      <text:p text:style-name="P700">Aš,<text:s/><text:tab/></text:p>
      <text:p text:style-name="P701">(pareigos – Vidaus reikalų ministerijos Policijos departamento ar miesto (rajono) policijos</text:p>
      <text:p text:style-name="P702"><text:tab/>, išnagrinėjęs</text:p>
      <text:p text:style-name="P703">komisariato vadovas, vardas, pavardė)</text:p>
      <text:p text:style-name="P704">medžiagą dėl apsaugos nuo nusikalstamo poveikio priemonių taikymo<text:s/><text:tab/>,</text:p>
      <text:p text:style-name="P705">(saugomo asmens vardas,<text:s/>pavardė)</text:p>
      <text:p text:style-name="P706"><text:span text:style-name="T707">nustačia</text:span><text:span text:style-name="T708">u, kad<text:s/></text:span><text:span text:style-name="T709"><text:tab/></text:span></text:p>
      <text:p text:style-name="P710">(apsaugos priemonių panaikinimo aplinkybės ir priežastys)</text:p>
      <text:p text:style-name="P711"><text:tab/></text:p>
      <text:p text:style-name="P712"><text:tab/>.</text:p>
      <text:p text:style-name="P713">Atsižvelgdamas į tai, kad<text:s/><text:tab/></text:p>
      <text:p text:style-name="P714"><text:tab/>(saugomo asmens vardas, pavardė)</text:p>
      <text:p text:style-name="P715"><text:span text:style-name="T716">išnyko grėsmė saugomo asmens saugumui, saugomas asmuo nevykdo sutarties sąlygų ar jas pažeidžia (reikalin</text:span><text:span text:style-name="T717">ga pabraukti), ir vadovaudamasis Lietuvos Respublikos baudžiamojo proceso bei operatyvinės veiklos dalyvių, teisingumo ir teisėsaugos institucijų pareigūnų apsaugos nuo nusikalstamo poveikio įstatymu,<text:s/></text:span><text:span text:style-name="T718">nutaria</text:span><text:span text:style-name="T719">u:</text:span></text:p>
      <text:p text:style-name="P720"><text:span text:style-name="T721">1</text:span><text:span text:style-name="T722">. Nuo 199___ m.<text:s/></text:span><text:span text:style-name="T723"><text:tab/><text:s/>mėn. ____ d. panaikinti<text:s/></text:span><text:span text:style-name="T724">taikomas apsaugos nuo nusikalstamo</text:span></text:p>
      <text:p text:style-name="P725">poveikio priemones<text:s/><text:tab/></text:p>
      <text:p text:style-name="P726">(saugomo asmens pareigos, vardas, pavardė)</text:p>
      <text:p text:style-name="P727"><text:span text:style-name="T728"><text:tab/>.</text:span></text:p>
      <text:p text:style-name="P729"><text:span text:style-name="T730">2</text:span><text:span text:style-name="T731">. Supažindinti<text:s/></text:span><text:span text:style-name="T732"><text:tab/></text:span></text:p>
      <text:p text:style-name="P733">(saugomo asmens vardas, pavardė)</text:p>
      <text:p text:style-name="P734"><text:span text:style-name="T735">su šiuo nutarimu, paaiškinant šiam asmeniui, kad jis turi teisę apskųsti šį nutarimą Lietuvos Respu</text:span><text:span text:style-name="T736">blikos generaliniam prokurorui.</text:span></text:p>
      <text:p text:style-name="P737"><text:span text:style-name="T738">3</text:span><text:span text:style-name="T739">. Informuoti apie šį nutarimą suinteresuotus pareigūnus.</text:span></text:p>
      <text:p text:style-name="P740"/>
      <text:p text:style-name="P741">(Pareigūno pareigų pavadinimas)<text:tab/>(Parašas)<text:tab/>(Vardo raidė, pavardė)</text:p>
      <text:p text:style-name="P742"/>
      <text:p text:style-name="P743">Su šiuo nutarimu esu supažindintas, man paaiškinta, kad turiu teisę jį apskųsti.</text:p>
      <text:p text:style-name="P744"/>
      <text:p text:style-name="P745">Saugomas<text:s/>asmuo<text:tab/>(Parašas)<text:tab/>(Vardo raidė, pavardė)</text:p>
      <text:p text:style-name="P746"/>
      <text:p text:style-name="P747">199__m.<text:s/><text:tab/><text:s/>mėn. ___ d.</text:p>
      <text:p text:style-name="P7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24:00Z</meta:creation-date>
    <dc:date>2015-08-27T18:24:00Z</dc:date>
    <meta:template xlink:href="Normal" xlink:type="simple"/>
    <meta:editing-cycles>2</meta:editing-cycles>
    <meta:editing-duration>PT0S</meta:editing-duration>
    <meta:document-statistic meta:page-count="15" meta:paragraph-count="376" meta:word-count="3728" meta:character-count="30905" meta:row-count="861" meta:non-whitespace-character-count="27553"/>
  </office:meta>
</office:document-meta>
</file>