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16in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indent="0.4916in"/>
      <style:text-properties fo:color="#000000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 fo:text-indent="0.4916in"/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indent="0.4916in"/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3 M. KOVO 26 D. NUTARIMO NR. 201 „DĖL VALSTYBINĖS IR KITŲ LIETUVOS RESPUBLIKOS VYRIAUSYBĖS NUSTATYTŲ RINKLIAVŲ Į BIUDŽETĄ TARIFŲ INDEKSAVIMO“ PRIPAŽINIMO NETEKUSIU GALIOS</text:p>
      <text:p text:style-name="P12"/>
      <text:p text:style-name="P13">2002 m. gruodžio 17 d. Nr. 1978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ripažinti netekusiu galios Lietuvos Respublikos Vyriausybės 1993 m. kovo 26 d. nutarimą Nr. 201 „Dėl valstybinės ir kitų Lietuvos</text:span><text:span text:style-name="T22"><text:s/>Respublikos Vyriausybės nustatytų rinkliavų į biudžetą tarifų indeksavimo“ (Žin., 1993, Nr.<text:s/></text:span><text:a xlink:href="https://www.e-tar.lt/portal/lt/legalAct/TAR.6F9628FAE4F2" office:target-frame-name="_blank" xlink:show="new"><text:span text:style-name="T23">11-286</text:span></text:a><text:span text:style-name="T24">).</text:span></text:p>
      <text:p text:style-name="P25"/>
      <text:p text:style-name="P26"/>
      <text:p text:style-name="P27">MINISTRAS PIRMININKAS<text:tab/>ALGIRDAS BRAZAUSKAS</text:p>
      <text:p text:style-name="P28"/>
      <text:p text:style-name="P29">FINANSŲ MINISTRĖ<text:tab/>DALIA GRYBAUSKAITĖ</text:p>
      <text:p text:style-name="P30">______________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13T21:18:00Z</meta:creation-date>
    <dc:date>2015-10-13T21:18:00Z</dc:date>
    <meta:template xlink:href="Normal" xlink:type="simple"/>
    <meta:editing-cycles>2</meta:editing-cycles>
    <meta:editing-duration>PT0S</meta:editing-duration>
    <meta:document-statistic meta:page-count="1" meta:paragraph-count="13" meta:word-count="106" meta:character-count="756" meta:row-count="44" meta:non-whitespace-character-count="663"/>
  </office:meta>
</office:document-meta>
</file>