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APYGARDOS TEISMO TEISĖJO SKYRIMO</text:p>
      <text:p text:style-name="P15"/>
      <text:p text:style-name="P16">1999 m. balandžio 28 d. Nr. 41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11 punktu, 1</text:span><text:span text:style-name="T24">12 straipsniu ir atsižvelgdamas į Lietuvos Respublikos teisingumo ministro teikimą bei Teisėjų tarybos patarimą,<text:s/></text:span><text:span text:style-name="T25">skiri</text:span><text:span text:style-name="T26">u Jurgį TAUTKEVIČIŲ Panevėžio apygardos teismo teisėju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44:00Z</meta:creation-date>
    <dc:date>2015-07-01T18:44:00Z</dc:date>
    <meta:template xlink:href="Normal" xlink:type="simple"/>
    <meta:editing-cycles>2</meta:editing-cycles>
    <meta:editing-duration>PT0S</meta:editing-duration>
    <meta:document-statistic meta:page-count="1" meta:paragraph-count="13" meta:word-count="72" meta:character-count="523" meta:row-count="38" meta:non-whitespace-character-count="464"/>
  </office:meta>
</office:document-meta>
</file>