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861in"/>
      <style:text-properties fo:color="#000000"/>
    </style:style>
    <style:style style:name="P19" style:parent-style-name="Normal" style:family="paragraph">
      <style:paragraph-properties fo:text-align="justify" fo:text-indent="0.4861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861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P53" style:parent-style-name="Normal" style:family="paragraph">
      <style:paragraph-properties fo:break-before="page" fo:margin-left="3.5437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center"/>
      <style:text-properties fo:font-weight="bold" style:font-weight-asian="bold" fo:text-transform="uppercase"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font-size-complex="12pt"/>
    </style:style>
    <style:style style:name="P60" style:parent-style-name="Normal" style:family="paragraph">
      <style:paragraph-properties fo:text-align="center"/>
      <style:text-properties fo:font-weight="bold" style:font-weight-asian="bold" fo:text-transform="uppercase"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font-size-complex="12pt"/>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font-size-complex="12pt"/>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font-size-complex="12pt"/>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font-size-complex="12pt"/>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font-size-complex="12pt"/>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color="#000000" style:font-size-complex="12pt"/>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center"/>
    </style:style>
    <style:style style:name="T328" style:parent-style-name="DefaultParagraphFont" style:family="text">
      <style:text-properties fo:color="#000000"/>
    </style:style>
    <style:style style:name="P32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GINKLŲ FONDO NUOSTATŲ PATVIRTINIMO</text:p>
      <text:p text:style-name="P15"/>
      <text:p text:style-name="P16">1996 m. spalio 17 d. Nr. 120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Reorganizuoti Lietuvos ginklų fondą į Lietuvos Respublikos ginklų fondą prie Lietuvos Respublikos Vyriausybės.</text:span></text:p>
      <text:p text:style-name="P26"><text:span text:style-name="T27">2</text:span><text:span text:style-name="T28">. Patvirtinti Lietuvos Respublikos ginklų fondo nuostatus (pridedama).</text:span></text:p>
      <text:p text:style-name="P29"><text:span text:style-name="T30">3</text:span><text:span text:style-name="T31">. Pripažinti netekusiais galios:</text:span></text:p>
      <text:p text:style-name="P32"><text:span text:style-name="T33">3.1</text:span><text:span text:style-name="T34">. Lietuvos Respublikos Vyriausybės 1991 m. rugpjūčio 8 d. nutarimo Nr. 322 „Dėl Lietuvos ginklų fondo įsteigimo“ (Žin., 1991, Nr.<text:s/></text:span><text:a xlink:href="https://www.e-tar.lt/portal/lt/legalAct/TAR.D84F776A9B45" office:target-frame-name="_blank" xlink:show="new"><text:span text:style-name="T35">26-700</text:span></text:a><text:span text:style-name="T36">) 2–5 punktus;</text:span></text:p>
      <text:p text:style-name="P37"><text:span text:style-name="T38">3.2</text:span><text:span text:style-name="T39">. Lietuvos Respublikos Vyriausybės 1992 m. lapkričio 24 d. nutarimą Nr. 892 „Dėl Lietuvos ginklų fondo nuostatų“ (Žin., 1992, Nr.<text:s/></text:span><text:a xlink:href="https://www.e-tar.lt/portal/lt/legalAct/TAR.023220ADB5AE" office:target-frame-name="_blank" xlink:show="new"><text:span text:style-name="T40">36-1114</text:span></text:a><text:span text:style-name="T41">).</text:span></text:p>
      <text:p text:style-name="P42"/>
      <text:p text:style-name="P43"/>
      <text:p text:style-name="P44"/>
      <text:p text:style-name="P45"><text:span text:style-name="T46">MINISTRAS PIRMININKAS</text:span><text:span text:style-name="T47"><text:tab/>MINDAUGAS STANKEVIČIUS</text:span></text:p>
      <text:p text:style-name="P48"/>
      <text:p text:style-name="P49"/>
      <text:p text:style-name="P50"/>
      <text:p text:style-name="P51">VIDAUS REIKALŲ MINISTRAS<text:tab/>VIRGILIJUS BULOVAS</text:p>
      <text:p text:style-name="P52"/>
      <text:soft-page-break/>
      <text:p text:style-name="P53"><text:span text:style-name="T54">PATVIRTINTA</text:span></text:p>
      <text:p text:style-name="P55">Lietuvos Respublikos Vyriausybės</text:p>
      <text:p text:style-name="P56">1996 m. spalio 17 d. nutarimu Nr. 1209</text:p>
      <text:p text:style-name="P57"/>
      <text:p text:style-name="P58"><text:span text:style-name="T59">Lietuvos Respublikos ginklų fondo nuostatai</text:span></text:p>
      <text:p text:style-name="P60"/>
      <text:p text:style-name="P61"><text:span text:style-name="T62">Bendroji dalis</text:span></text:p>
      <text:p text:style-name="P63"/>
      <text:p text:style-name="P64"><text:span text:style-name="T65">1</text:span><text:span text:style-name="T66">. Lietuvos Respublikos ginklų fondas (toliau vadinama – Ginklų fondas) yra Lietuvos Respublikos Vyriausybės įstaiga, turinti išimtinę teisę aprūpinti valstybės institucijas ir kitus juridinius asmenis ginklais, šaudmenimis, sprogmenimis, kovine technika ar specialiosiomis priemonėmis, taip pat išimtinę teisę parduoti fiziniams asmenims pistoletus (revolverius) savigynai ir šių ginklų šaudmenis.</text:span></text:p>
      <text:p text:style-name="P67"><text:span text:style-name="T68">2</text:span><text:span text:style-name="T69">. Ginklų fondas savo veikloje vadovaujasi Lietuvos Respublikos Konstitucija, Lietuvos Respublikos ginklų fondo įstatymu, Lietuvos Respublikos ginklų ir šaudmenų kontrolės įstatymu, kitais įstatymais, Lietuvos Respublikos Seimo nutarimais, Respublikos Prezidento dekretais, Lietuvos Respublikos Vyriausybės nutarimais, Ministro Pirmininko potvarkiais, kitais teisės aktais, taip pat šiais nuostatais.</text:span></text:p>
      <text:p text:style-name="P70"><text:span text:style-name="T71">3</text:span><text:span text:style-name="T72">. Ginklų fondas yra juridinis asmuo, turi atsiskaitomąją sąskaitą Lietuvos banke ir antspaudą su Lietuvos valstybės herbu bei savo pavadinimu.</text:span></text:p>
      <text:p text:style-name="P73"/>
      <text:p text:style-name="P74"><text:span text:style-name="T75">Ginklų fondo uždaviniai ir funkcijos</text:span></text:p>
      <text:p text:style-name="P76"/>
      <text:p text:style-name="P77"><text:span text:style-name="T78">4</text:span><text:span text:style-name="T79">. Svarbiausiasis Ginklų fondo uždavinys yra aprūpinti:</text:span></text:p>
      <text:p text:style-name="P80"><text:span text:style-name="T81">4.1</text:span><text:span text:style-name="T82">. krašto apsaugos ir vidaus reikalų sistemas, Lietuvos Respublikos valstybės saugumo departamentą, kitus juridinius asmenis ginklais, šaudmenimis, sprogmenimis, kovine technika ar specialiosiomis priemonėmis;</text:span></text:p>
      <text:p text:style-name="P83"><text:span text:style-name="T84">4.2</text:span><text:span text:style-name="T85">. fizinius asmenis pistoletais (revolveriais) savigynai ir šių ginklų šaudmenimis.</text:span></text:p>
      <text:p text:style-name="P86"><text:span text:style-name="T87">5</text:span><text:span text:style-name="T88">. Ginklų fondas, įgyvendindamas svarbiausiąjį savo uždavinį, vykdo šias funkcijas:</text:span></text:p>
      <text:p text:style-name="P89"><text:span text:style-name="T90">5.1</text:span><text:span text:style-name="T91">. renka, analizuoja ir kaupia informaciją apie ginklų, šaudmenų, sprogmenų, kovinės technikos ar specialiųjų priemonių techninius reikalavimus ir standartus, jų plėtojimo kryptis;</text:span></text:p>
      <text:p text:style-name="P92"><text:span text:style-name="T93">5.2</text:span><text:span text:style-name="T94">. teikia Krašto apsaugos ministerijai, Vidaus reikalų ministerijai, Lietuvos Respublikos valstybės saugumo departamentui, kitiems juridiniams asmenims pasiūlymus dėl reikiamų ginklų, šaudmenų, sprogmenų, kovinės technikos ar specialiųjų priemonių įsigijimo;</text:span></text:p>
      <text:p text:style-name="P95"><text:span text:style-name="T96">5.3</text:span><text:span text:style-name="T97">. priima Krašto apsaugos ministerijos, Vidaus reikalų ministerijos, Lietuvos Respublikos valstybės saugumo departamento, kitų juridinių asmenų paraiškas įsigyti ginklų, šaudmenų, sprogmenų, kovinės technikos ar specialiųjų priemonių, atlieka jų techninį, ekonominį bei juridinį įvertinimą;</text:span></text:p>
      <text:p text:style-name="P98"><text:span text:style-name="T99">5.4</text:span><text:span text:style-name="T100">. nustato paraiškų įsigyti ginklų, šaudmenų, sprogmenų, kovinės technikos ar specialiųjų priemonių formą ir šių paraiškų pateikimo bei nagrinėjimo tvarką;</text:span></text:p>
      <text:p text:style-name="P101"><text:span text:style-name="T102">5.5</text:span><text:span text:style-name="T103">. sudaro pagal suinteresuotų valstybės institucijų, kitų juridinių asmenų pasiūlymus ginklų, šaudmenų, sprogmenų, kovinės technikos ar specialiųjų priemonių metines perspektyvinio pirkimo ir gamybos programas ir teikia jas tvirtinti Lietuvos Respublikos Vyriausybei, taip pat vykdo šias programas;</text:span></text:p>
      <text:p text:style-name="P104"><text:span text:style-name="T105">5.6</text:span><text:span text:style-name="T106">. skelbia nustatytąja tvarka konkursą koviniams, tarnybiniams, vardiniams ginklams, taip pat šaudmenims, sprogmenims, kovinei technikai ar specialiosioms priemonėms įsigyti;</text:span></text:p>
      <text:p text:style-name="P107"><text:span text:style-name="T108">5.7</text:span><text:span text:style-name="T109">. sudaro pagal ginklų, šaudmenų, sprogmenų, kovinės technikos ar specialiųjų priemonių metines perspektyvinio pirkimo ir gamybos programas su gamintojais ar tiekėjais ginklų, šaudmenų, sprogmenų, kovinės technikos ar specialiųjų priemonių pirkimo ar kitokio įsigijimo sutartis, taip pat su suinteresuotomis valstybės institucijomis, kitais juridiniais asmenimis – ginklų, šaudmenų, sprogmenų, kovinės technikos ar specialiųjų priemonių pardavimo ar perdavimo jiems sutartis;</text:span></text:p>
      <text:p text:style-name="P110"><text:span text:style-name="T111">5.8</text:span><text:span text:style-name="T112">. parduoda fiziniams asmenims savigynai ginklus (dujinius pistoletus (revolverius), mechaninius purkštuvus ar aerozolinius įrenginius ir šaunamuosius ginklus: pistoletus (revolverius), lygiavamzdžius šautuvus), taip pat medžioklinius ginklus (lygiavamzdžius, graižtvinius ar kombinuotuosius šaunamuosius ir nešaunamuosius) bei sportinius ginklus (pneumatinius, šaunamuosius ir nešaunamuosius);</text:span></text:p>
      <text:p text:style-name="P113"><text:span text:style-name="T114">5.9</text:span><text:span text:style-name="T115">. kaupia ginklus, šaudmenis, sprogmenis, kovinę techniką ar specialiąsias priemones bei lėšas valstybiniam ir mobilizaciniam išteklių rezervui sudaryti;</text:span></text:p>
      <text:p text:style-name="P116"><text:span text:style-name="T117">5.10</text:span><text:span text:style-name="T118">. perduoda Lietuvos Respublikos Vyriausybės sprendimu valstybės institucijoms valstybiniame ir mobilizaciniame išteklių rezerve sukauptus ginklus, šaudmenis, sprogmenis, kovinę techniką ar specialiąsias priemones, kurių reikia jų funkcijoms vykdyti;</text:span></text:p>
      <text:p text:style-name="P119"><text:span text:style-name="T120">5.11</text:span><text:span text:style-name="T121">. derina valstybės institucijų sudaromus specialiosios technikos įsigijimo sandorius;</text:span></text:p>
      <text:p text:style-name="P122"><text:span text:style-name="T123">5.12</text:span><text:span text:style-name="T124">. sprendžia klausimą dėl galutinio vartotojo sertifikato išdavimo;</text:span></text:p>
      <text:p text:style-name="P125"><text:span text:style-name="T126">5.13</text:span><text:span text:style-name="T127">. importuoja bei eksportuoja ginklus, šaudmenis, sprogmenis, kovinę techniką ar specialiąsias priemones, jų medžiagas ir gamybos priemones bei technologijas;</text:span></text:p>
      <text:p text:style-name="P128"><text:span text:style-name="T129">5.14</text:span><text:span text:style-name="T130">. organizuoja paimtų ginklų ar šaudmenų realizavimą;</text:span></text:p>
      <text:p text:style-name="P131"><text:span text:style-name="T132">5.15</text:span><text:span text:style-name="T133">. gamina, taiso ginklus, šaudmenis, sprogmenis, kovinę techniką ar specialiąsias priemones arba organizuoja jų metrologiją, sertifikavimą, gamybą ar taisymą, atlieka mokslo tyrimus;</text:span></text:p>
      <text:p text:style-name="P134"><text:span text:style-name="T135">5.16</text:span><text:span text:style-name="T136">. rengia dokumentaciją, reglamentuojančią ginklų, šaudmenų, sprogmenų, kovinės technikos ar specialiųjų priemonių gamybą ir taisymą;</text:span></text:p>
      <text:p text:style-name="P137"><text:span text:style-name="T138">5.17</text:span><text:span text:style-name="T139">. sudaro, tvirtina, keičia, pildo ir skelbia „Valstybės žiniose“ Valstybinį ginklų ir šaudmenų kadastrą;</text:span></text:p>
      <text:p text:style-name="P140"><text:span text:style-name="T141">5.18</text:span><text:span text:style-name="T142">. steigia ir tvarko Ginklų registrą;</text:span></text:p>
      <text:p text:style-name="P143"><text:span text:style-name="T144">5.19</text:span><text:span text:style-name="T145">. kontroliuoja pagal kompetenciją ginklų ir šaudmenų apyvartą;</text:span></text:p>
      <text:p text:style-name="P146"><text:span text:style-name="T147">5.20</text:span><text:span text:style-name="T148">. steigia įmones Lietuvos Respublikos įstatymų ir kitų teisės aktų nustatyta tvarka;</text:span></text:p>
      <text:p text:style-name="P149"><text:span text:style-name="T150">5.21</text:span><text:span text:style-name="T151">. išduoda Lietuvos Respublikos įstatymų ir kitų teisės aktų nustatytais atvejais licencijas verstis atitinkama komercine-ūkine veikla;</text:span></text:p>
      <text:p text:style-name="P152"><text:span text:style-name="T153">5.22</text:span><text:span text:style-name="T154">. organizuoja specialistų rengimą, jų stažavimąsi ir tobulinimąsi Lietuvos Respublikos ir kitų valstybių mokymo bei tyrimo įstaigose;</text:span></text:p>
      <text:p text:style-name="P155"><text:span text:style-name="T156">5.23</text:span><text:span text:style-name="T157">. nagrinėja juridinių ir fizinių asmenų pareiškimus, skundus, pasiūlymus, susijusius su Ginklų fondo veikla.</text:span></text:p>
      <text:p text:style-name="P158">Ginklų fondas atlieka ir kitas Lietuvos Respublikos įstatymų, kitų teisės aktų nustatytas funkcijas.</text:p>
      <text:p text:style-name="P159"/>
      <text:p text:style-name="P160"><text:span text:style-name="T161">Ginklų fondo teisės</text:span></text:p>
      <text:p text:style-name="P162"/>
      <text:p text:style-name="P163"><text:span text:style-name="T164">6</text:span><text:span text:style-name="T165">. Ginklų fondas, įgyvendindamas jam pavestus uždavinius, pagal savo kompetenciją turi teisę:</text:span></text:p>
      <text:p text:style-name="P166"><text:span text:style-name="T167">6.1</text:span><text:span text:style-name="T168">. gauti iš valstybės institucijų ir kitų juridinių asmenų informaciją;</text:span></text:p>
      <text:p text:style-name="P169"><text:span text:style-name="T170">6.2</text:span><text:span text:style-name="T171">. teikti valstybės institucijoms ir kitiems juridiniams asmenims pasiūlymus;</text:span></text:p>
      <text:p text:style-name="P172"><text:span text:style-name="T173">6.3</text:span><text:span text:style-name="T174">. pasitelkti ministerijų, Vyriausybės įstaigų, kitų valstybės institucijų atstovus, susitarus su jų vadovais, Ginklų fondo sprendžiamoms problemoms nagrinėti, įtraukti juos į komisijas (darbo grupes), turinčias parengti projektus Lietuvos Respublikos įstatymų, Lietuvos Respublikos Vyriausybės nutarimų ginklų, šaudmenų, sprogmenų, kovinės technikos ar specialiųjų priemonių apyvartos klausimais;</text:span></text:p>
      <text:p text:style-name="P175"><text:span text:style-name="T176">6.4</text:span><text:span text:style-name="T177">. dalyvauti rengiant tarptautines sutartis;</text:span></text:p>
      <text:p text:style-name="P178"><text:span text:style-name="T179">6.5</text:span><text:span text:style-name="T180">. kreiptis į policiją ar kitas įstatymų įgaliotas valstybės institucijas dėl ginklų ar šaudmenų paėmimo;</text:span></text:p>
      <text:p text:style-name="P181"><text:span text:style-name="T182">6.6</text:span><text:span text:style-name="T183">. sudaryti civilinius sandorius.</text:span></text:p>
      <text:p text:style-name="P184"><text:span text:style-name="T185">7</text:span><text:span text:style-name="T186">. Ginklų fondas gali turėti ir kitų Lietuvos Respublikos įstatymams, kitiems teisės aktams neprieštaraujančių teisių.</text:span></text:p>
      <text:p text:style-name="P187"/>
      <text:p text:style-name="P188"><text:span text:style-name="T189">Ginklų fondo struktūra ir darbo organizavimas</text:span></text:p>
      <text:p text:style-name="P190"/>
      <text:p text:style-name="P191"><text:span text:style-name="T192">8</text:span><text:span text:style-name="T193">. Ginklų fondą sudaro:</text:span></text:p>
      <text:p text:style-name="P194"><text:span text:style-name="T195">8.1</text:span><text:span text:style-name="T196">. Ginklavimo valdyba, kuri atlieka rinkos tyrimo ir komercines funkcijas;</text:span></text:p>
      <text:p text:style-name="P197"><text:span text:style-name="T198">8.2</text:span><text:span text:style-name="T199">. Mokslo ir gamybos valdyba, kuri atlieka mokslo tyrimus, projektavimo, gamybos parengimo bei gamybos, metrologijos organizavimo ir remonto organizavimo funkcijas;</text:span></text:p>
      <text:p text:style-name="P200"><text:span text:style-name="T201">8.3</text:span><text:span text:style-name="T202">. kiti Ginklų fondo direktoriaus patvirtinti struktūriniai padaliniai.</text:span></text:p>
      <text:p text:style-name="P203"><text:span text:style-name="T204">9</text:span><text:span text:style-name="T205">. Ginklų fondui vadovauja direktorius, kurį Valstybės gynimo tarybos pritarimu skiria pareigoms ir atleidžia iš pareigų Ministras Pirmininkas. Ginklų fondo direktorius turi du pavaduotojus, kuriuos skiria pareigoms ir atleidžia iš pareigų Ministras Pirmininkas direktoriaus teikimu.</text:span></text:p>
      <text:p text:style-name="P206"><text:span text:style-name="T207">Nesant Ginklų fondo direktoriaus, direktoriaus pareigas jo pavedimu vykdo vienas iš direktoriaus pavaduotojų.</text:span></text:p>
      <text:p text:style-name="P208"><text:span text:style-name="T209">10</text:span><text:span text:style-name="T210">. Ginklų fondo direktorius:</text:span></text:p>
      <text:p text:style-name="P211"><text:span text:style-name="T212">10.1</text:span><text:span text:style-name="T213">. atsako už tai, kad Ginklų fondas vykdytų jam pavestus uždavinius;</text:span></text:p>
      <text:p text:style-name="P214"><text:span text:style-name="T215">10.2</text:span><text:span text:style-name="T216">. užtikrina, kad būtų laikomasi įstatymų, vykdomi Lietuvos Respublikos Seimo nutarimai, Respublikos Prezidento dekretai, Lietuvos Respublikos Vyriausybės nutarimai, Ministro Pirmininko potvarkiai ir kiti teisės aktai;</text:span></text:p>
      <text:p text:style-name="P217"><text:span text:style-name="T218">10.3</text:span><text:span text:style-name="T219">. vadovauja Ginklų fondo struktūriniams padaliniams tiesiogiai ar per direktoriaus pavaduotojus;</text:span></text:p>
      <text:p text:style-name="P220"><text:span text:style-name="T221">10.4</text:span><text:span text:style-name="T222">. Lietuvos Respublikos Vyriausybės darbo reglamento nustatyta tvarka teikia Lietuvos Respublikos Vyriausybei įstatymų, kitų teisės aktų projektus;</text:span></text:p>
      <text:p text:style-name="P223"><text:span text:style-name="T224">10.5</text:span><text:span text:style-name="T225">. vykdo Lietuvos Respublikos Vyriausybės, Ministro Pirmininko pavedimus;</text:span></text:p>
      <text:p text:style-name="P226"><text:span text:style-name="T227">10.6</text:span><text:span text:style-name="T228">. leidžia įsakymus, įsakymais patvirtintus kitus teisės aktus, tikrina, kaip jie vykdomi. Direktoriaus leidžiami įsakymai ir kiti teisės aktai registruojami Lietuvos Respublikos Vyriausybės darbo reglamento nustatyta tvarka;</text:span></text:p>
      <text:p text:style-name="P229"><text:span text:style-name="T230">10.7</text:span><text:span text:style-name="T231">. prireikus leidžia kartu su ministrais, kitais Vyriausybės įstaigų vadovais bendrus įsakymus arba įsakymais patvirtintus kitus teisės aktus;</text:span></text:p>
      <text:p text:style-name="P232"><text:span text:style-name="T233">10.8</text:span><text:span text:style-name="T234">. teikia Valstybės gynimo tarybai, Lietuvos Respublikos Vyriausybei, Ministrui Pirmininkui Ginklų fondo veiklos ataskaitas ir jų reikalavimu atsiskaito už savo veiklą;</text:span></text:p>
      <text:p text:style-name="P235"><text:span text:style-name="T236">10.9</text:span><text:span text:style-name="T237">. teikia Ministrui Pirmininkui pasiūlymus dėl Ginklų fondo direktoriaus pavaduotojų skyrimo pareigoms ir atleidimo iš pareigų, taip pat pasiūlymus dėl drausminių nuobaudų jiems skyrimo;</text:span></text:p>
      <text:p text:style-name="P238"><text:span text:style-name="T239">10.10</text:span><text:span text:style-name="T240">. tvirtina Ginklų fondo struktūrą ir etatų sąrašą, neviršydamas nustatytojo metinio darbo užmokesčio fondo;</text:span></text:p>
      <text:p text:style-name="P241"><text:span text:style-name="T242">10.11</text:span><text:span text:style-name="T243">. tvirtina Ginklų fondo struktūrinių padalinių, kitų jam pavaldžių įmonių, įstaigų ir organizacijų nuostatus (įstatus);</text:span></text:p>
      <text:p text:style-name="P244"><text:span text:style-name="T245">10.12</text:span><text:span text:style-name="T246">. skiria pareigoms ir atleidžia iš pareigų Ginklų fondo pareigūnus (išskyrus direktoriaus pavaduotojus), priima ir atleidžia kitus Ginklų fondo valdininkus ir darbuotojus, nustato jų darbo užmokestį, skiria jiems drausmines nuobaudas ir juos skatina;</text:span></text:p>
      <text:p text:style-name="P247"><text:span text:style-name="T248">10.13</text:span><text:span text:style-name="T249">. informuoja Valstybės gynimo tarybą, Lietuvos Respublikos Vyriausybę apie valstybės institucijų veikloje nustatytus ginklų, šaudmenų, sprogmenų, kovinės technikos ar specialiųjų priemonių apyvartos pažeidimus;</text:span></text:p>
      <text:p text:style-name="P250"><text:span text:style-name="T251">10.14</text:span><text:span text:style-name="T252">. įstatymų nustatyta tvarka pasirašo (tvirtina) sutartis (susitarimus), sudaromas (sudaromus) pagal Ginklų fondo kompetenciją, organizuoja jų vykdymą;</text:span></text:p>
      <text:p text:style-name="P253"><text:span text:style-name="T254">10.15</text:span><text:span text:style-name="T255">. vykdo kitus įstatymų, Lietuvos Respublikos Vyriausybės ir Ministro Pirmininko jam suteiktus įgaliojimus.</text:span></text:p>
      <text:p text:style-name="P256"><text:span text:style-name="T257">11</text:span><text:span text:style-name="T258">. Ginklų fondo direktoriaus pavaduotojai:</text:span></text:p>
      <text:p text:style-name="P259"><text:span text:style-name="T260">11.1</text:span><text:span text:style-name="T261">. vykdo direktoriaus jiems pavestas funkcijas;</text:span></text:p>
      <text:p text:style-name="P262"><text:span text:style-name="T263">11.2</text:span><text:span text:style-name="T264">. organizuoja jų vadovaujamų struktūrinių padalinių vidaus reikalų tvarkymą;</text:span></text:p>
      <text:p text:style-name="P265"><text:span text:style-name="T266">11.3</text:span><text:span text:style-name="T267">. atsako už jų vadovaujamų struktūrinių padalinių atliekamų uždavinių ir funkcijų vykdymą.</text:span></text:p>
      <text:p text:style-name="P268"/>
      <text:p text:style-name="P269"><text:span text:style-name="T270">Ginklų fondo pareigūnai ir kiti tarnautojai</text:span></text:p>
      <text:p text:style-name="P271"/>
      <text:p text:style-name="P272"><text:span text:style-name="T273">12</text:span><text:span text:style-name="T274">. Ginklų fondo pareigūnais asmenys tampa po to, kai paskiriami į atitinkamas pareigas.</text:span></text:p>
      <text:p text:style-name="P275"><text:span text:style-name="T276">13</text:span><text:span text:style-name="T277">. Ginklų fondo pareigūnai yra:</text:span></text:p>
      <text:p text:style-name="P278"><text:span text:style-name="T279">13.1</text:span><text:span text:style-name="T280">. direktorius;</text:span></text:p>
      <text:p text:style-name="P281"><text:span text:style-name="T282">13.2</text:span><text:span text:style-name="T283">. direktoriaus pavaduotojas – Ginklavimo valdybos viršininkas;</text:span></text:p>
      <text:p text:style-name="P284"><text:span text:style-name="T285">13.3</text:span><text:span text:style-name="T286">. direktoriaus pavaduotojas – Mokslo ir gamybos valdybos viršininkas;</text:span></text:p>
      <text:p text:style-name="P287"><text:span text:style-name="T288">13.4</text:span><text:span text:style-name="T289">. skyrių, poskyrių viršininkai;</text:span></text:p>
      <text:p text:style-name="P290"><text:span text:style-name="T291">13.5</text:span><text:span text:style-name="T292">. vyriausieji specialistai.</text:span></text:p>
      <text:p text:style-name="P293"><text:span text:style-name="T294">14</text:span><text:span text:style-name="T295">. Kiti Ginklų fondo tarnautojai yra valdininkai, išskyrus darbuotojus, vykdančius ūkines-technines funkcijas.</text:span></text:p>
      <text:p text:style-name="P296"><text:span text:style-name="T297">15</text:span><text:span text:style-name="T298">. Ginklų fondo pareigūnai, kiti Ginklų fondo valdininkai ir darbuotojai privalo laikyti paslaptyje žinias, susijusias su ginklų, šaudmenų, sprogmenų, kovinės technikos ar specialiųjų priemonių metinių perspektyvinio pirkimo ir gamybos programų sudarymu ir vykdymu, taip pat žinias, susijusias su ginklų, šaudmenų, sprogmenų, kovinės technikos ar specialiųjų priemonių, skirtų Krašto apsaugos ministerijai, Vidaus reikalų ministerijai, Lietuvos Respublikos valstybės saugumo departamentui, kitiems juridiniams asmenims, apyvarta, Ginklų registru, ginklų, šaudmenų, sprogmenų, kovinės technikos ar specialiųjų priemonių kaupimu valstybiniam ir mobilizaciniam rezervui sudaryti. Šios žinios teikiamos tik įstatymų nustatyta tvarka.</text:span></text:p>
      <text:p text:style-name="P299"><text:span text:style-name="T300">16</text:span><text:span text:style-name="T301">. Ginklų fondo pareigūnų ir kitų Ginklų fondo valdininkų kvalifikacinius reikalavimus, pareigas, teises nustato pareiginės instrukcijos.</text:span></text:p>
      <text:p text:style-name="P302"><text:span text:style-name="T303">17</text:span><text:span text:style-name="T304">. Ginklų fondo pareigūnų tarnybinio atlyginimo, priedų, priemokų dydį ir nustatymo tvarką reglamentuoja Lietuvos Respublikos įstatymai.</text:span></text:p>
      <text:p text:style-name="P305"><text:span text:style-name="T306">18</text:span><text:span text:style-name="T307">. Ginklų fondo darbuotojų socialines garantijas nustato Lietuvos Respublikos įstatymai.</text:span></text:p>
      <text:p text:style-name="P308"><text:span text:style-name="T309">19</text:span><text:span text:style-name="T310">. Ginklų fondo ir jo pareigūnų veiksmai ir sprendimai gali būti apskųsti Lietuvos Respublikos įstatymų nustatyta tvarka.</text:span></text:p>
      <text:p text:style-name="P311"/>
      <text:p text:style-name="P312"><text:span text:style-name="T313">Ginklų fondo finansavimas</text:span></text:p>
      <text:p text:style-name="P314"/>
      <text:p text:style-name="P315"><text:span text:style-name="T316">20</text:span><text:span text:style-name="T317">. Ginklų fondas yra biudžetinė įstaiga. Jo veikla finansuojama iš Lietuvos valstybės biudžeto.</text:span></text:p>
      <text:p text:style-name="P318"><text:span text:style-name="T319">21</text:span><text:span text:style-name="T320">. Ginklų fondas gali turėti nebiudžetinių lėšų.</text:span></text:p>
      <text:p text:style-name="P321"/>
      <text:p text:style-name="P322">Ginklų fondo reorganizavimas ir likvidavimas</text:p>
      <text:p text:style-name="P323"/>
      <text:p text:style-name="P324"><text:span text:style-name="T325">22</text:span><text:span text:style-name="T326">. Ginklų fondas reorganizuojamas ir likviduojamas Lietuvos Respublikos įstatymų nustatyta tvarka.</text:span></text:p>
      <text:p text:style-name="P327"><text:span text:style-name="T328">______________</text:span></text:p>
      <text:p text:style-name="P3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1T11:55:00Z</meta:creation-date>
    <dc:date>2017-11-21T11:55:00Z</dc:date>
    <meta:template xlink:href="Normal.dotm" xlink:type="simple"/>
    <meta:editing-cycles>2</meta:editing-cycles>
    <meta:editing-duration>PT0S</meta:editing-duration>
    <meta:document-statistic meta:page-count="5" meta:paragraph-count="229" meta:word-count="1680" meta:character-count="13315" meta:row-count="624" meta:non-whitespace-character-count="11864"/>
  </office:meta>
</office:document-meta>
</file>