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VILNIAUS G. 27, PERDAVIMO VILNIAUS PREKYBOS, PRAMONĖS IR AMATŲ RŪMAMS IR LIETUVOS PREKYBOS, PRAMONĖS IR AMATŲ RŪMŲ ASOCIACIJAI</text:p>
      <text:p text:style-name="P12"/>
      <text:p text:style-name="P13">1997 m.<text:s/>birželio 16 d. Nr. 626</text:p>
      <text:p text:style-name="P14">Vilnius</text:p>
      <text:p text:style-name="P15"/>
      <text:p text:style-name="P16"><text:span text:style-name="T17">Siekdama plėtoti verslo savivaldą, Lietuvos Respublikos Vyriausybė<text:s/></text:span><text:span text:style-name="T18">nutari</text:span><text:span text:style-name="T19">a:</text:span></text:p>
      <text:p text:style-name="P20"><text:span text:style-name="T21">Leisti Vilniaus miesto savivaldybei perduoti 20 metų laikotarpiui pagal panaudos sutartį Vilniaus prekybos, pramonės ir amatų rūmams negyvenamąsi</text:span><text:span text:style-name="T22">as patalpas rūsyje (indeksai Nr. R-1, R2-1, R2-2, R2-3; bendras plotas 79,09 kv. metro), pirmajame aukšte (indeksai Nr. 2-2, 2-3, 2-4, 2-5, 2-6, 2-7, 4-1, 4-2, 4-3, 4-4, 4-5, 4-6, 4-7; bendras plotas 193,65 kv. metro), visą antrąjį aukštą (bendras plotas 5</text:span><text:span text:style-name="T23">41,62 kv. metro) ir Lietuvos prekybos, pramonės ir amatų rūmų asociacijai visą trečiąjį aukštą (bendras plotas 567,06 kv. metro) pastate Vilniuje, Vilniaus g. 27 (iš viso 1381,42 kv. metro bendro ploto).</text:span></text:p>
      <text:p text:style-name="P24"/>
      <text:p text:style-name="P25"/>
      <text:p text:style-name="P26"><text:span text:style-name="T27">MINISTRAS PIRMININKAS</text:span><text:span text:style-name="T28"><text:tab/>GEDIMINAS VAGNORIUS</text:span></text:p>
      <text:p text:style-name="P29"/>
      <text:p text:style-name="P30">VALDYMO REFORMŲ IR<text:s/></text:p>
      <text:p text:style-name="P31">SAVIVALDYBIŲ REIKALŲ MINISTRAS<text:tab/>KĘSTUTIS SKREBY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4:00Z</meta:creation-date>
    <dc:date>2015-09-05T01:24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061" meta:row-count="35" meta:non-whitespace-character-count="919"/>
  </office:meta>
</office:document-meta>
</file>