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s/></text:p>
      <text:p text:style-name="P9"/>
      <text:p text:style-name="P10">DĖL LIETUVOS RESPUBLIKOS SEIMO PRIIMT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O GRĄŽINIMO LIETUVOS RESPUBLIKOS SEIMUI PAKARTOTINAI SVARSTYTI</text:p>
      <text:p text:style-name="P11"/>
      <text:p text:style-name="P12">2010 m. birželio 9 d. Nr. 1K-389</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 r ą ž i n u Lietuvos Respublikos Seimui pakartotinai svarstyti Lietuvos Respublikos Seimo 2010 m. gegužės 21 d. priimtą ir Respublikos Prezident</text:span><text:span text:style-name="T22">ei pateiktą pasirašyti bei oficialiai paskelbti Lietuvos Respublikos kompensacijų už valstybės išperkamą nekilnojamąjį turtą dydžio, šaltinių, mokėjimo terminų bei tvarkos, taip pat valstybės garantijų ir lengvatų, numatytų piliečių nuosavybės teisių į išl</text:span><text:span text:style-name="T23">ikusį nekilnojamąjį turtą atkūrimo įstatyme, įstatymo 8, 9 ir 10 straipsnių pakeitimo įstatymą Nr. XI-834 (toliau – Įstatymas) dėl šių motyvų:</text:span></text:p>
      <text:p text:style-name="P24"><text:span text:style-name="T25">1</text:span><text:span text:style-name="T26">. Lietuvos Respublikos Konstitucijos 128 straipsnyje nustatyta, kad valstybinio turto valdymo, naudojimo ir<text:s/></text:span><text:span text:style-name="T27">disponavimo juo tvarką nustato įstatymas. Konstitucinis Teismas yra ne kartą savo nutarimuose konstatavęs, kad<text:s/></text:span><text:span text:style-name="T28">valstybės turtas nėra savitikslis, bet turi duoti naudą visuomenei ir turi būti tausojamas, nešvaistomas, racionaliai tvarkomas; įstatymai turi s</text:span><text:span text:style-name="T29">augoti visų savininkų nuosavybės teises, taigi ir valstybės, kaip visos visuomenės organizacijos, nuosavybės teises</text:span><text:span text:style-name="T30">; neleidžiamas toks teisinis reguliavimas, pagal kurį valstybei nuosavybės teise priklausantis turtas būtų valdomas, naudojamas, juo būtų dis</text:span><text:span text:style-name="T31">ponuojama taip, kad būtų tenkinami tik vienos socialinės grupės ar atskirų asmenų interesai arba poreikiai ir šis turtas netarnautų viešajam interesui, visuomenės poreikiui, tautos gerovei (Konstitucinio Teismo 2003 m. rugsėjo 30 d., 2007 m. liepos 5 d., 2</text:span><text:span text:style-name="T32">007 m. lapkričio 23 d., 2008 m. birželio 30 d., 2009 m. kovo 2 d., 2010 m. vasario 26 d. nutarimai). Nuosavybės teises saugo įstatymai. Ši Konstitucijos 23 straipsnio 2 dalies nuostata reiškia, kad įstatymai turi saugoti visų savininkų nuosavybės teises, t</text:span><text:span text:style-name="T33">aigi ir valstybės, kaip visos visuomenės organizacijos, nuosavybės teisę. Konstitucinis socialinės darnos imperatyvas, konstituciniai teisingumo, protingumo, proporcingumo principai, kitos Konstitucijos nuostatos suponuoja tai, kad Konstitucijoje įtvirtint</text:span><text:span text:style-name="T34">i nuosavybės neliečiamumas ir subjektinių nuosavybės teisių apsauga negali būti interpretuojami kaip pagrindas savininko teises ir interesus priešpriešinti viešajam interesui, kitų asmenų teisėms, laisvėms ir teisėtiems interesams. Konstitucinis Teismas, a</text:span><text:span text:style-name="T35">iškindamas Konstitucijos 23 straipsnio nuostatas, yra konstatavęs, kad nuosavybė įpareigoja ir kad šia nuostata yra išreiškiama nuosavybės socialinė funkcija (Konstitucinio Teismo 2000 m. gruodžio 21 d., 2002 m. kovo 14 d., 2002 m. rugsėjo 19 d., 2003 m. r</text:span><text:span text:style-name="T36">ugsėjo 30 d. nutarimai). Iš Konstitucijos preambulėje įtvirtinto atviros, darnios ir teisingos pilietinės visuomenės siekio, iš konstitucinio principo, kad nuosavybė įpareigoja, iš Konstitucijos 23 straipsnio 2 dalies, pagal kurią nuosavybės teises saugo į</text:span><text:span text:style-name="T37">statymas, iš Konstitucijos 128 straipsnio 2 dalies nuostatos, kad valstybinio turto valdymo, naudojimo ir disponavimo tvarką nustato įstatymas, kitų Konstitucijos nuostatų išplaukia reikalavimas tausoti valstybės turtą, jo nešvaistyti ir jį racionaliai tva</text:span><text:span text:style-name="T38">rkyti.</text:span></text:p>
      <text:p text:style-name="P39"><text:span text:style-name="T40">2</text:span><text:span text:style-name="T41">. Sekant šiomis Konstitucinio Teismo jurisprudencijos nuostatomis, Lietuvos Respublikos Seimas 2007 m. liepos 3 d. nutarimu Nr. X-1247 „Dėl racionalaus valstybės turto tvarkymo“ pasiūlė Vyriausybei parengti teisės aktų projektus, pagal kuriuos<text:s/></text:span><text:span text:style-name="T42">valstybės turto valdymo,<text:s/></text:span><text:soft-page-break/><text:span text:style-name="T43">naudojimo ir disponavimo juo bendrą politiką formuoti ir įgyvendinti būtų pavesta vienai institucijai, atstovaujančiai turto savininkui – valstybei</text:span><text:span text:style-name="T44">.</text:span><text:span text:style-name="T45"><text:s/></text:span><text:span text:style-name="T46">2008 m. birželio 30 d. nutarimu Nr. X-1655 „Dėl valstybei nuosavybės teise priklau</text:span><text:span text:style-name="T47">sančio turto 2006 metų ataskaitos“ Lietuvos Respublikos Seimas pakartotinai pasiūlė Vyriausybei iki 2008 m. rugsėjo 1 d. priimti reikalingus teisės aktus, pagal kuriuos būtų paskirta institucija, atsakinga už valstybės turto valdymo, naudojimo ir disponavi</text:span><text:span text:style-name="T48">mo juo bendros politikos formavimą ir įgyvendinimą, kad valstybės turtas būtų tvarkomas racionaliai, atsižvelgiant į pastaruoju metu į viešumą iškylančius faktus dėl valstybei priklausančio ir patikėjimo teise institucijų valdomo valstybės ir savivaldybių<text:s/></text:span><text:span text:style-name="T49">turto valdymo, naudojimo ir disponavimo juo atitikties visuomeninės naudos, efektyvumo ir racionalumo principams, atsižvelgiant į tai, kad Valstybės kontrolės išvadose Seimui dėl valstybei nuosavybės teise priklausančio turto ataskaitų atskleidžiamos siste</text:span><text:span text:style-name="T50">minės problemos, susijusios su neracionaliu ir neefektyviu valstybei nuosavybės teise priklausančio turto valdymu, naudojimu ir disponavimu juo, ir į tai, kad nėra įgyvendinta Seimo 2007 m. liepos 3 d. nutarimo Nr. X-1247 „Dėl racionalaus valstybės turto t</text:span><text:span text:style-name="T51">varkymo“ 1 straipsnio nuostata. Šį pasiūlymą Lietuvos Respublikos Seimas dar kartą pakartojo 2009 m. gegužės 12 d. nutarime Nr. XI-258 „Dėl Valstybei nuosavybės teise priklausančio turto 2007 metų ataskaitos“.</text:span></text:p>
      <text:p text:style-name="P52"><text:span text:style-name="T53">3</text:span><text:span text:style-name="T54">. Atsižvelgdama į tai, Lietuvos Respublik</text:span><text:span text:style-name="T55">os Vyriausybė 2009 m. lapkričio 25 d. nutarimu Nr. 1597 patvirtino Centralizuoto valstybės turto valdymo 2009–2016 metų strategiją, kurioje įvardintas jos<text:s/></text:span><text:span text:style-name="T56">strateginis tikslas</text:span><text:span text:style-name="T57"><text:s/>– siekti racionaliau ir efektyviau valdyti valstybės turtą – tobulinti teisinę ir</text:span><text:span text:style-name="T58"><text:s/>administracinę sistemas, kurios sudarytų sąlygas įgyvendinti šioje strategijoje numatytus centralizuoto valstybės turto valdymo tikslus ir uždavinius</text:span><text:span text:style-name="T59">.<text:s/></text:span><text:span text:style-name="T60">Strategijos<text:s/></text:span><text:span text:style-name="T61">tikslai</text:span><text:span text:style-name="T62">:</text:span><text:span text:style-name="T63"><text:s/></text:span><text:span text:style-name="T64">įdiegti centralizuoto valdymo principus sprendžiant sistemines valstybės turto vald</text:span><text:span text:style-name="T65">ymo problemas ir įdiegti centralizuoto valstybės nekilnojamojo turto valdymo principus, sudarančius sąlygas mažinti šio turto išlaikymo sąnaudas. Strategijoje keliami tokie<text:s/></text:span><text:span text:style-name="T66">uždaviniai</text:span><text:span text:style-name="T67">: pertvarkyti valstybės turto valdymo administracinę sistemą, kuri sudary</text:span><text:span text:style-name="T68">tų sąlygas centralizuotai spręsti sistemines šioje strategijoje numatytas valstybės turto valdymo problemas; tobulinti valstybės turto valdymo, naudojimo ir disponavimo juo teisinį reglamentavimą siekiant optimizuoti sprendimų dėl valstybės turto perdavimo</text:span><text:span text:style-name="T69"><text:s/>ir nurašymo priėmimo procedūras; užtikrinti informacijos kaupimą valstybės turto informacinės paieškos sistemoje ir plėsti šios sistemos galimybes; naudojantis valstybės turto informacinės paieškos sistemos duomenimis, rengti analizes, reikalingas valstyb</text:span><text:span text:style-name="T70">ei nuosavybės teise priklausančio turto ataskaitai parengti; sukurti optimalią valstybės nekilnojamojo turto valdymo institucinę struktūrą; įdiegti centralizuoto valstybės nekilnojamojo turto valdymo modelį, kuris būtų pagrįstas palaipsniu valstybės nekiln</text:span><text:span text:style-name="T71">ojamojo turto nuomos principo įgyvendinimu; įdiegti centralizuotą valstybės nekilnojamojo turto perdavimo nuosavybėn sistemą; įdiegti valstybės nekilnojamojo turto valdymo kontrolės sistemą. Tokiu būdu buvo imtasi įgyvendinti Lietuvos Respublikos valstybės</text:span><text:span text:style-name="T72"><text:s/>kontrolės rekomendacijas paskirti vieną instituciją, formuojančią valstybės nekilnojamojo turto valdymo politiką, ir ją vykdantį viešąjį juridinį asmenį. Pažymėtina, kad Vyriausybė pagal Konstituciją yra saistoma savo pačios priimtų nutarimų (Konstitucini</text:span><text:span text:style-name="T73">o Teismo 2001 m. birželio 28 d., 2001 m. spalio 30 d., 2005 m. liepos 8 d. nutarimai).</text:span></text:p>
      <text:p text:style-name="P74"><text:span text:style-name="T75">4</text:span><text:span text:style-name="T76">. Sprendžiant apskričių viršininkų administracijų vykdytų valstybinės žemės valdymo, naudojimo ir disponavimo ja funkcijų perdavimo klausimą, kuris yra susijęs su<text:s/></text:span><text:span text:style-name="T77">apskričių reformos įgyvendinimu, Įstatyme yra nustatytas toks teisinis reguliavimas, pagal kurį valstybinė žemė, esanti kaimo gyvenamosiose vietovėse, patikėjimo teise perduodama Nacionalinei žemės tarnybai, o valstybinė žemė, esanti miesto gyvenamosiose v</text:span><text:span text:style-name="T78">ietovėse, – savivaldybėms. Tai reiškia, kad sprendimus dėl valstybinės žemės sklypų, esančių kaimo gyvenamosiose vietovėse, perdavimo neatlygintinai naudotis, nuomos ir perleidimo kitų asmenų nuosavybėn, priims Nacionalinė žemės tarnyba, tuo tarpu sprendim</text:span><text:span text:style-name="T79">us dėl valstybinės žemės sklypų, esančių miesto gyvenamosiose vietovėse, perdavimo neatlygintinai naudotis, nuomos ir perleidimo kitų asmenų nuosavybėn, priims savivaldybės, tai yra savivaldybės taryba arba jos įgaliotas savivaldybės administracijos direkt</text:span><text:span text:style-name="T80">orius. Valstybinė žemė – tai ilgalaikis materialusis valstybės turtas. Toks teisinis<text:s/></text:span><text:soft-page-break/><text:span text:style-name="T81">reguliavimas, kai valstybinės žemės valdymo, naudojimo ir disponavimo ja funkcijos yra suskaidomos ir priskiriamos dviejų skirtingų lygmenų subjektams, tokio skirstymo kri</text:span><text:span text:style-name="T82">terijumi pasirenkant gyvenamosios vietovės statusą: valstybės institucijai – Nacionalinei žemės tarnybai prie Žemės ūkio ministerijos ir dešimtims savivaldybių, nesudaro prielaidų efektyviam, racionaliam valstybinio turto valdymui bei valstybės, kaip šio t</text:span><text:span text:style-name="T83">urto savininkės, interesų jai nuosavybės teise priklausančios žemės tvarkymo ir administravimo srityje užtikrinimui. Būtina pažymėti, kad Konstitucijoje žemė traktuojama kaip visuotinė vertybė, turinti socialinę funkciją – tarnauti tautos gerovei (Konstitu</text:span><text:span text:style-name="T84">cinio Teismo 1995 m. kovo 8 d., 1996 m. rugsėjo 25 d. nutarimai). Tuo tarpu Įstatyme nustatytas teisinis reguliavimas sukuria realias prielaidas savivaldybėms ir jų institucijoms priimti neprognozuojamus ir nevieningus sprendimus dėl valstybinės žemės mies</text:span><text:span text:style-name="T85">tų gyvenamosiose vietovėse valdymo, naudojimo ir disponavimo ja. Valstybė, atsisakydama valdymo, naudojimo ir disponavimo visa valstybine žeme miestuose, o šias funkcijas perduodama vykdyti vietos savivaldos institucijoms, kurios veikia savaveiksmiškumo pa</text:span><text:span text:style-name="T86">grindais, kartu praranda bet kokią realią įtaką ir teisę spręsti valstybinio turto valdymo, naudojimo ir disponavimo klausimus, formuoti ir vykdyti nuoseklią, efektyvią valstybinio turto valdymo politiką, užtikrinti valstybės reikmes, susijusias su valstyb</text:span><text:span text:style-name="T87">ine žeme miestuose. Spręsdama valstybinės reikšmės klausimus, valstybė turi pasilikti teisę naudoti tam materialiuosius išteklius, kurių didelės dalies priimtu Įstatymu yra atsisakoma. Tai gali labai neigiamai paveikti žemės reformos eigą bei apsunkinti vi</text:span><text:span text:style-name="T88">s dar besitęsiantį nuosavybės teisių atkūrimo procesą, nes sudaromos sąlygos savivaldybėms savarankiškai, taigi ir nevienodai, spręsti su šiomis reformomis susijusius klausimus.</text:span></text:p>
      <text:p text:style-name="P89"><text:span text:style-name="T90">5</text:span><text:span text:style-name="T91">. Valstybės valdymas ir vietos savivalda – tai dvi Konstitucijoje numatyt</text:span><text:span text:style-name="T92">os viešosios valdžios sistemos. Jos nėra tapačios. Konstitucijoje vietos savivalda yra įtvirtinta kaip savaveiksmiškumo pagrindais veikianti ir valstybės valdžios institucijoms tiesiogiai nepavaldi vietinė viešojo administravimo sistema</text:span><text:span text:style-name="T93"><text:s/></text:span><text:span text:style-name="T94">– įstatymų numatytų</text:span><text:span text:style-name="T95"><text:s/>administracinių vienetų teritorinių bendruomenių savitvarka ir savaveiksmiškumas pagal Konstitucijos ir įstatymų apibrėžtą kompetenciją. Vietos savivalda yra administracinių vienetų teritorinių bendruomenių valdžia, kuri yra formuojama ir funkcionuoja kit</text:span><text:span text:style-name="T96">okiais nei valstybės valdžia konstituciniais pagrindais. Kiekviena iš minėtų viešosios valdžios sistemų įgyvendina jai būdingas funkcijas. Negalima savivaldos institucijoms priskirti tokių funkcijų, kurių jos nebūtų pajėgios vykdyti (Konstitucinio Teismo 2</text:span><text:span text:style-name="T97">002 m. sausio 14 d., 2005 m. liepos 8 d. nutarimai). Taigi tam tikrų valstybės funkcijų perdavimas savivaldybėms yra konstituciškai pateisinamas, tačiau tai turi būti daroma išimtinai tik siekiant užtikrinti veiksmingesnę valstybės valdžios ir piliečių sąv</text:span><text:span text:style-name="T98">eiką, valdymo demokratiškumą (Konstitucinio Teismo 2002 m. gruodžio 24 d., 2005 m. liepos 8 d. nutarimai). Nėra pagrindo teigti, kad Įstatymu savivaldos institucijoms perduodant vykdyti vieną pagrindinių valstybinių funkcijų – visos valstybinės žemės miest</text:span><text:span text:style-name="T99">uose valdymą, naudojimą ir disponavimą ja, ir priimti sprendimus, tiesiogiai įtakojančius visų valstybės žmonių gyvenimą, bus geriau užtikrinti šie ar kiti viešajam interesui ir Tautos gerovei svarbūs tikslai. Konstituciją atitinka toks teisinis reguliavim</text:span><text:span text:style-name="T100">as, kai valstybinės žemės sklypai perduodami savivaldybėms patikėjimo teise Vyriausybės nutarimais ir jos nustatyta tvarka tik įstatyme nustatytoms konkrečioms reikmėms. Sprendimų dėl savivaldybei priskirtos valstybinės žemės ir kito valstybės turto valdym</text:span><text:span text:style-name="T101">o, naudojimo ir disponavimo juo patikėjimo teise priėmimas yra išimtinė savivaldybės tarybos kompetencija, kuriai priskirtų įgaliojimų savivaldybės taryba negali perduoti jokiai kitai savivaldybės institucijai ar įstaigai, taigi ir savivaldybės administrac</text:span><text:span text:style-name="T102">ijos direktoriui (Lietuvos Respublikos vietos savivaldos įstatymo 16 str. 2 d. 27 p., 6 d.).</text:span></text:p>
      <text:p text:style-name="P103"><text:span text:style-name="T104">6</text:span><text:span text:style-name="T105">. Valstybė yra įsipareigojusi žmonėms ir tiesiogiai atsakinga už vykdomas reformas. Pagrindiniu valstybės politikos, formuojamos valstybinio turto,<text:s/></text:span><text:span text:style-name="T106">inter alia</text:span><text:span text:style-name="T107"><text:s/>žemės, valdymo, naudojimo ir disponavimo srityje, tikslu yra efektyvus, racionalus, visuomeninės naudos siekiantis centralizuotas valstybės turto valdymas. Tokie yra Lietuvos Respublikos Vyriausybės nustatyti valstybinio turto valdymo prioritetai, kuriais</text:span><text:span text:style-name="T108"><text:s/>ji yra susaistyta ir kurių yra konstituciškai įpareigota laikytis. Pabrėžtina, kad teisinis reguliavimas turi būti nustatytas toks, kad atitiktų konstitucinius<text:s/></text:span><text:soft-page-break/><text:span text:style-name="T109">valstybinio turto valdymo principus ir neprieštarautų prioritetiniams centralizuoto valstybinio</text:span><text:span text:style-name="T110"><text:s/>turto valdymo tikslams, kuriais remiantis formuojama valstybės politika valstybinio turto valdymo, naudojimo ir disponavimo juo srityje. Taigi valstybinio turto,<text:s/></text:span><text:span text:style-name="T111">inter alia</text:span><text:span text:style-name="T112"><text:s/>žemės, valdymą, naudojimą ir disponavimą juo reglamentuojančiuose įstatymuose turi</text:span><text:span text:style-name="T113"><text:s/>būti nustatytas toks teisinis reguliavimas, pagal kurį valstybinę žemę visoje Lietuvos Respublikos teritorijoje, nesvarbu, ar ši žemė yra kaimo, ar miesto gyvenamojoje vietovėje, valdytų, naudotų ir ja disponuotų centralizuotai valstybė – viena valstybės<text:s/></text:span><text:span text:style-name="T114">institucija, kuri užtikrintų tinkamą valstybės ilgalaikio turto – visos valstybinės žemės – tvarkymo, naudojimo, valdymo ir disponavimo ja įgyvendinimą ir priežiūrą.</text:span></text:p>
      <text:p text:style-name="P115"/>
      <text:p text:style-name="P116"><text:span text:style-name="T117">2</text:span><text:span text:style-name="T118"><text:s/>straipsnis.</text:span></text:p>
      <text:p text:style-name="P119"><text:span text:style-name="T120">S i ū l a u:</text:span></text:p>
      <text:p text:style-name="P121"><text:span text:style-name="T122">1</text:span><text:span text:style-name="T123">. Pakeisti Įstatymo 1 straipsnį:</text:span></text:p>
      <text:p text:style-name="P124"><text:span text:style-name="T125">„</text:span><text:span text:style-name="T126">1</text:span><text:span text:style-name="T127"><text:s/>straipsnis. 8</text:span><text:span text:style-name="T128"><text:s/>straipsnio 1 dalies pakeitimas</text:span></text:p>
      <text:p text:style-name="P129"><text:span text:style-name="T130">Pakeisti 8 straipsnio 1 dalį ir ją išdėstyti taip:</text:span></text:p>
      <text:p text:style-name="P131"><text:span text:style-name="T132">„1. Piniginės kompensacijos už valstybės išperkamą išlikusį nekilnojamąjį turtą išmokamos ir piliečių sąrašai kompensacijoms mokėti sudaromi Vyriausybės nustatyta tvarka. Pi</text:span><text:span text:style-name="T133">liečių sąrašus kompensacijų už išperkamą žemę, mišką ir vandens telkinius tvirtina Nacionalinės žemės tarnybos prie Žemės ūkio ministerijos vadovas arba jo įgaliotas teritorinio padalinio vadovas. Piliečių sąrašus kompensacijų už išperkamus ūkinės komercin</text:span><text:span text:style-name="T134">ės paskirties pastatus, gyvenamuosius namus, jų dalis, butus tvirtina savivaldybių administracijų direktoriai.“</text:span></text:p>
      <text:p text:style-name="P135"><text:span text:style-name="T136">2</text:span><text:span text:style-name="T137">. Pakeisti Įstatymo 3 straipsnį:</text:span></text:p>
      <text:p text:style-name="P138"><text:span text:style-name="T139">„</text:span><text:span text:style-name="T140">3</text:span><text:span text:style-name="T141"><text:s/>straipsnis. 10 straipsnio pakeitimas</text:span></text:p>
      <text:p text:style-name="P142"><text:span text:style-name="T143">Pakeisti 10 straipsnį ir jį išdėstyti taip:</text:span></text:p>
      <text:p text:style-name="P144"><text:span text:style-name="T145">„10<text:s/></text:span><text:span text:style-name="T146">straipsnis. Atlyginimo už žemę, mišką padidinimo tvarka</text:span></text:p>
      <text:p text:style-name="P147"><text:span text:style-name="T148">1</text:span><text:span text:style-name="T149">. Piliečių nuosavybės teisių į išlikusį nekilnojamąjį turtą įstatymo 4 straipsnio 8 dalyje nurodytiems piliečiams siūlomo lygiaverčio turėtajam žemės sklypo plotas gali būti iki 30 arba iki 100 p</text:span><text:span text:style-name="T150">rocentų padidintas Vyriausybės nustatyta tvarka Nacionalinės žemės tarnybos prie Žemės ūkio ministerijos vadovo arba jo įgalioto teritorinio padalinio vadovo sprendimu.</text:span></text:p>
      <text:p text:style-name="P151"><text:span text:style-name="T152">2</text:span><text:span text:style-name="T153">. Lietuvos Respublikos piliečiams 1918–1920 m. nepriklausomybės kovų kariams savan</text:span><text:span text:style-name="T154">oriams, pasipriešinimo (rezistencijos) dalyviams, politiniams kaliniams, tremtiniams ir Vyčio Kryžiaus ordinu</text:span><text:span text:style-name="T155"><text:s/></text:span><text:span text:style-name="T156">apdovanotiems asmenims, jų sutuoktiniams, tėvams (įtėviams), vaikams (įvaikiams), kuriems atkurtos arba atkuriamos nuosavybės teisės į žemę, prisk</text:span><text:span text:style-name="T157">irtą valstybės išperkamai žemei ir naudojamą asmeniniam arba valstiečių ūkiui, tarnybinėms daloms, Nacionalinės žemės tarnybos prie Žemės ūkio ministerijos vadovo arba jo įgalioto teritorinio padalinio vadovo</text:span><text:span text:style-name="T158"><text:s/></text:span><text:span text:style-name="T159">sprendimu atlyginimo dydis pinigais padidinamas</text:span><text:span text:style-name="T160"><text:s/>15 procentų.“</text:span></text:p>
      <text:p text:style-name="P161"/>
      <text:p text:style-name="P162"><text:span text:style-name="T163">3</text:span><text:span text:style-name="T164"><text:s/>straipsnis.</text:span></text:p>
      <text:p text:style-name="P165"><text:span text:style-name="T166">P a v e d u Respublikos Prezidentės vyriausiajai patarėjai Solveigai Cirtautienei pateikti šį dekretą Lietuvos Respublikos Seimui.</text:span></text:p>
      <text:p text:style-name="P167"/>
      <text:p text:style-name="P168"><text:span text:style-name="T169">4</text:span><text:span text:style-name="T170"><text:s/>straipsnis.</text:span></text:p>
      <text:p text:style-name="P171"><text:span text:style-name="T172">Šis dekretas įsigalioja nuo jo pasirašymo dienos.</text:span></text:p>
      <text:p text:style-name="P173"/>
      <text:p text:style-name="P174"/>
      <text:p text:style-name="P175"><text:span text:style-name="T176">RESPUBLIKOS PREZIDENTĖ</text:span><text:span text:style-name="T177"><text:tab/>DALIA GRYBAUSKAITĖ</text:span></text:p>
      <text:p text:style-name="P178"/>
      <text:p text:style-name="P179"><text:span text:style-name="T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6-01T16:48:00Z</meta:creation-date>
    <dc:date>2015-06-01T16:48:00Z</dc:date>
    <meta:template xlink:href="Normal" xlink:type="simple"/>
    <meta:editing-cycles>2</meta:editing-cycles>
    <meta:editing-duration>PT0S</meta:editing-duration>
    <meta:document-statistic meta:page-count="4" meta:paragraph-count="36" meta:word-count="1978" meta:character-count="16108" meta:row-count="257" meta:non-whitespace-character-count="14166"/>
  </office:meta>
</office:document-meta>
</file>