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 style:font-size-complex="11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ERIJOS 1997 M. GRUODŽIO 11 D. ĮSAKYMO NR. 412 „DĖL INFORMACIJOS PATEIKIMO ŪKIO MINISTERIJAI APIE NEPERSIREGISTRAVUSIŲ INVESTICINIŲ AKCINIŲ BENDROVIŲ LIKVIDAVIMO EIGĄ TVARKOS“ PRIPAŽINIMO NETEKUSIU GALIOS</text:p>
      <text:p text:style-name="P12"/>
      <text:p text:style-name="P13">2004 m. spalio 28 d. Nr. 4-393</text:p>
      <text:p text:style-name="P14">Vilnius</text:p>
      <text:p text:style-name="P15"/>
      <text:p text:style-name="P16"><text:span text:style-name="T17">Atsižvelgdamas į Lietuvos Respublikos Vyriausybės 2004 m. rugsėjo 15 d. nutarimo Nr. 1165 „Dėl Investicinių akcinių bendrovių likvidavimo taisy</text:span><text:span text:style-name="T18">klių patvirtinimo“ (Žin., 2004, Nr.<text:s/></text:span><text:a xlink:href="https://www.e-tar.lt/portal/lt/legalAct/TAR.C9221260988B" office:target-frame-name="_blank" xlink:show="new"><text:span text:style-name="T19">140-5113</text:span></text:a><text:span text:style-name="T20">) 2 punktą,</text:span></text:p>
      <text:p text:style-name="P21"><text:span text:style-name="T22">pripažįstu</text:span><text:span text:style-name="T23"><text:s/>netekusiu galios Lietuvos Respublikos ūkio ministerijos 1997 m. gruodžio 11 d. įsakymą Nr. 412 „Dėl informac</text:span><text:span text:style-name="T24">ijos pateikimo Ūkio ministerijai apie nepersiregistravusių investicinių akcinių bendrovių likvidavimo eigą tvarkos“ (Žin., 1997, Nr.<text:s/></text:span><text:a xlink:href="https://www.e-tar.lt/portal/lt/legalAct/TAR.091F3B6A0019" office:target-frame-name="_blank" xlink:show="new"><text:span text:style-name="T25">115-2942</text:span></text:a><text:span text:style-name="T26">).</text:span></text:p>
      <text:p text:style-name="P27"/>
      <text:p text:style-name="P28"/>
      <text:p text:style-name="P29">Ūkio ministras<text:tab/>Petras Čėsna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2:00Z</meta:creation-date>
    <dc:date>2015-08-06T02:12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997" meta:row-count="36" meta:non-whitespace-character-count="874"/>
  </office:meta>
</office:document-meta>
</file>