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RUGPJŪČIO 1 D. ĮSAKYMO NR. D1-386 „DĖL STATYBOS TECHNINĖS VEIKLOS PAGRINDINIŲ SRIČIŲ VADOVŲ ATESTAVIMO KOMISIJOS SUDARYMO“ PAKEITIMO</text:p>
      <text:p text:style-name="P9"/>
      <text:p text:style-name="P10">2006 m. liepos 21 d. Nr. D1-362</text:p>
      <text:p text:style-name="P11">Vilnius</text:p>
      <text:p text:style-name="P12"/>
      <text:p text:style-name="P13"/>
      <text:p text:style-name="P14"><text:span text:style-name="T15">Pakeičiu</text:span><text:s/>aplinkos ministro 2005 m. rugpjūčio 1 d. įsakymo Nr. D1-386 „Dėl statybos techninės veikos pagrindinių sričių vadovų atestavimo komisijos sudarymo“ (Žin., 2005, Nr.<text:s/><text:a xlink:href="https://www.e-tar.lt/portal/lt/legalAct/TAR.FD6F1408B95D" office:target-frame-name="_blank" xlink:show="new"><text:span text:style-name="T16">95-3534</text:span></text:a>) 1 punktą:</text:p>
      <text:p text:style-name="P17">Vietoj Zenono Mackevičiaus įrašau Editą Meškauskienę – Aplinkos ministerijos Statybos ir būsto departamento direktorę, komisijos pirmininkę.</text:p>
      <text:p text:style-name="P18"/>
      <text:p text:style-name="P19"/>
      <text:p text:style-name="P20"/>
      <text:p text:style-name="P21">APLINKOS MINISTRAS<text:tab/>ARŪNAS KUNDROT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7-03-21T13:57:00Z</meta:creation-date>
    <dc:date>2017-03-21T13:57:00Z</dc: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727" meta:row-count="16" meta:non-whitespace-character-count="645"/>
  </office:meta>
</office:document-meta>
</file>