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IR LIETUVOS RESPUBLIKOS VIDAUS REIKALŲ MINISTRO 2012 M. VASARIO 23 D. ĮSAKYMO Nr. 1V-16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6"/>
      <text:p text:style-name="P7">2013 m. birželio 20 d. Nr. 1V-540</text:p>
      <text:p text:style-name="P8">Vilnius<text:s/></text:p>
      <text:p text:style-name="P9"/>
      <text:p text:style-name="P10"><text:span text:style-name="T11">Atsižvelgdamas į Europos socialinio fondo agentūros 2013 m. gegužės 13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0">17-806</text:span></text:a><text:span text:style-name="T21">), 18 punktu:</text:span></text:p>
      <text:p text:style-name="P22"><text:span text:style-name="T23">1</text:span><text:span text:style-name="T24">. S k i r i u papildomą finansavimą pagal 2007–2013 m. Žmogiškųjų išteklių plėtros veiksmų programos 4 prioriteto „Administracinių gebėjimų stiprinimas ir viešojo administravimo efektyvumo didinimas“ įgyvendinimo priemonę VP1-4.3-VRM-02-V „Viešųjų politikų reformų skatinimas“ Lietuvos Respublikos ūkio ministerijos projektui „Verslą kontroliuojančių institucijų atliekamų priežiūros funkcijų optimizavimo koordinavimas“ (projekto kodas Nr. VP1-4.3-VRM-02-V-07-001) įgyvendinti – iki 807 517,95 Lt (aštuonių šimtų septynių tūkstančių penkių šimtų septyniolikos litų 95 ct).<text:s/></text:span></text:p>
      <text:p text:style-name="P25"><text:span text:style-name="T26">2</text:span><text:span text:style-name="T27">. P a k e i č i u Lietuvos Respublikos vidaus reikalų ministro 2012 m. vasario 23 d. įsakymą Nr. 1V-16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Žin., 2012, Nr. </text:span><text:a xlink:href="https://www.e-tar.lt/portal/lt/legalAct/TAR.62FCA7CB2C12" office:target-frame-name="_blank" xlink:show="new"><text:span text:style-name="T28">25-1184</text:span></text:a><text:span text:style-name="T29">):</text:span></text:p>
      <text:p text:style-name="P30"><text:span text:style-name="T31">2.1</text:span><text:span text:style-name="T32">. dėstomojoje dalyje vietoj skaičių ir žodžių „2 000 000,00 Lt (dviejų milijonų litų)“ įrašau skaičius ir žodžius „2 807 517,95 Lt (dviejų milijonų aštuonių šimtų septynių tūkstančių penkių šimtų septyniolikos litų 95 ct)“;</text:span></text:p>
      <text:p text:style-name="P33"><text:span text:style-name="T34">2.2</text:span><text:span text:style-name="T35">. išdėstau 1 punktą taip:</text:span></text:p>
      <text:p text:style-name="P36"><text:span text:style-name="T37">„</text:span><text:span text:style-name="T38">1</text:span><text:span text:style-name="T39">. iš Europos Sąjungos lėšų (finansavimo šaltinio kodas1.3.2.3.1) – iki 2 386 390,25 Lt (dviejų milijonų trijų šimtų aštuoniasdešimt šešių tūkstančių trijų šimtų devyniasdešimties litų 25 ct)“;</text:span></text:p>
      <text:p text:style-name="P40"><text:span text:style-name="T41">2.3</text:span><text:span text:style-name="T42">. išdėstau 2 punktą taip:</text:span></text:p>
      <text:p text:style-name="P43"><text:span text:style-name="T44">„</text:span><text:span text:style-name="T45">2</text:span><text:span text:style-name="T46">. iš bendrojo finansavimo lėšų (finansavimo šaltinio kodas 1.2.2.3.1) – iki 421 127,70 Lt (keturių šimtų dvidešimt vieno tūkstančio vieno šimto dvidešimt septynių litų<text:s/></text:span><text:soft-page-break/><text:span text:style-name="T47">70 ct).“</text:span></text:p>
      <text:p text:style-name="P48"/>
      <text:p text:style-name="P49"/>
      <text:p text:style-name="P50"/>
      <text:p text:style-name="P51"><text:span text:style-name="T52">Vidaus reikalų ministras</text:span><text:span text:style-name="T5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36:00Z</meta:creation-date>
    <dc:date>2016-03-03T12:36:00Z</dc:date>
    <meta:template xlink:href="Normal" xlink:type="simple"/>
    <meta:editing-cycles>2</meta:editing-cycles>
    <meta:editing-duration>PT0S</meta:editing-duration>
    <meta:document-statistic meta:page-count="2" meta:paragraph-count="25" meta:word-count="470" meta:character-count="3851" meta:row-count="97" meta:non-whitespace-character-count="3406"/>
  </office:meta>
</office:document-meta>
</file>