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margin-left="3.543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LSTYBINĖS AKREDITAVIMO SVEIKATOS PRIEŽIŪROS VEIKLAI TARNYBOS</text:p>
      <text:p text:style-name="P15"/>
      <text:p text:style-name="P16">1996 m. sausio 30 d. Nr. 71</text:p>
      <text:p text:style-name="P17">Vilnius</text:p>
      <text:p text:style-name="P18"/>
      <text:p text:style-name="P19"/>
      <text:p text:style-name="P20"><text:span text:style-name="T21">Vykdydamas Lietuvos Respublikos sveikatos sistemos įstatymo 122 straipsnį bei Sveikatos apsaugos ministerijos 1995 m. gegužės 26 d. kolegijos nutarimą Nr. 5 „Dėl sveikatos priežiūros įstaigų akreditavimo“,</text:span></text:p>
      <text:p text:style-name="P22"><text:span text:style-name="T23">ĮSAKAU:</text:span></text:p>
      <text:p text:style-name="P24"><text:span text:style-name="T25">1</text:span><text:span text:style-name="T26">. Patvirtinti Valstybinės akreditavimo sveikatos priežiūros veiklai tarnybos prie Sveikatos apsaugos ministerijos (SAM) nuostatus (pridedama).</text:span></text:p>
      <text:p text:style-name="P27"><text:span text:style-name="T28">2</text:span><text:span text:style-name="T29">. Patvirtinti Lietuvos Respublikos valstybinės akreditavimo sveikatos priežiūros veiklai tarnybos prie Sveikatos apsaugos ministerijos Akreditavimo tarybos nuostatus (pridedama).</text:span></text:p>
      <text:p text:style-name="P30"><text:span text:style-name="T31">3</text:span><text:span text:style-name="T32">. Nuo 1996 m. vasario 1 d. reorganizuoti Sveikatos apsaugos ministerijos Respublikinį standartizacijos ir metrologijos centrą (SAM RSMC) į Valstybinę akreditavimo sveikatos priežiūros veiklai tarnybą prie Sveikatos apsaugos ministerijos.</text:span></text:p>
      <text:p text:style-name="P33"><text:span text:style-name="T34">4</text:span><text:span text:style-name="T35">. Nuo 1996 m. vasario 1 d. Valstybinės akreditavimo sveikatos priežiūros veiklai tarnybos prie Sveikatos apsaugos ministerijos generaline direktore skirti m. dr. M. Vesėliūnienę, perkeliant ją iš SAM RSMC direktorės pareigų.</text:span></text:p>
      <text:p text:style-name="P36"><text:span text:style-name="T37">5</text:span><text:span text:style-name="T38">. Valstybinei akreditavimo sveikatos priežiūros veiklai tarnybai prie Sveikatos apsaugos ministerijos perimti iš SAM RSMC biudžetinių ir specialiųjų lėšų sąskaitas bankuose.</text:span></text:p>
      <text:p text:style-name="P39"><text:span text:style-name="T40">6</text:span><text:span text:style-name="T41">. Ekonomikos skyriaus viršininkei A. Guobienei 1996 m. išlaidų sąmatoje numatyti lėšas papildomoms funkcijoms, reorganizavus SAM RSMC į Valstybinę akreditavimo sveikatos priežiūros veiklai tarnybą prie Sveikatos apsaugos ministerijos, vykdyti.</text:span></text:p>
      <text:p text:style-name="P42"><text:span text:style-name="T43">7</text:span><text:span text:style-name="T44">. AB „Lietuvos farmacija“ gen. direktoriui V. Sakalauskui pagal sutartį Valstybinei akreditavimo sveikatos priežiūros veiklai tarnybai prie Sveikatos apsaugos ministerijos išnuomoti patalpas adresu Trakų g. 14 (antrajame aukšte), Vilnius.</text:span></text:p>
      <text:p text:style-name="P45"><text:span text:style-name="T46">8</text:span><text:span text:style-name="T47">. Valstybinei akreditavimo sveikatos priežiūros veiklai tarnybai prie Sveikatos apsaugos ministerijos užtikrinti užduočių ir įpareigojimų, ministerijos įsakymais ar kitais galiojančiais teisės aktais pavestų SAM RSMC vykdymą. Visuose galiojančiuose teisės aktuose vietoj SAM RSMC skaityti – Valstybinė akreditavimo sveikatos priežiūros veiklai tarnyba.</text:span></text:p>
      <text:p text:style-name="P48"><text:span text:style-name="T49">9</text:span><text:span text:style-name="T50">. SAM RSMC direktorei M. Vesėliūnienei iki 1996 m. vasario 15 d. pateikti Sveikatos apsaugos ministerijai tvirtinti pagrindinių priemonių planą 1996 metams. Iki 1996 m. rugsėjo 1 d. sudaryti perspektyvinį akreditavimo veiklos planą ateinantiems trejiems metams.</text:span></text:p>
      <text:p text:style-name="P51"><text:span text:style-name="T52">10</text:span><text:span text:style-name="T53">. Sveikatos apsaugos ministerijos 1991 m. liepos 8 d. įsakymą Nr. 208 laikyti negaliojančiu.</text:span></text:p>
      <text:p text:style-name="P54"><text:span text:style-name="T55">11</text:span><text:span text:style-name="T56">. Įsakymo vykdymą kontroliuoti ministerijos sekretorei I. Degutienei.</text:span></text:p>
      <text:p text:style-name="P57"/>
      <text:p text:style-name="P58"/>
      <text:p text:style-name="P59"/>
      <text:p text:style-name="P60"><text:span text:style-name="T61">SVEIKATOS APSAUGOS MINISTRAS</text:span><text:span text:style-name="T62"><text:tab/>ANTANAS VINKUS</text:span></text:p>
      <text:soft-page-break/>
      <text:p text:style-name="P63"><text:span text:style-name="T64">PATVIRTINTA</text:span></text:p>
      <text:p text:style-name="P65">Lietuvos Respublikos</text:p>
      <text:p text:style-name="P66">sveikatos apsaugos ministerijos</text:p>
      <text:p text:style-name="P67">1996 m. sausio 30 d. įsakymu Nr. 71</text:p>
      <text:p text:style-name="P68"/>
      <text:p text:style-name="P69"><text:span text:style-name="T70">VALSTYBINĖS AKREDITAVIMO SVEIKATOS PRIEŽIŪROS VEIKLAI TARNYBOS</text:span></text:p>
      <text:p text:style-name="P71">PRIE SVEIKATOS APSAUGOS MINISTERIJOS</text:p>
      <text:p text:style-name="P72"><text:span text:style-name="T73">NUOSTATAI</text:span></text:p>
      <text:p text:style-name="P74"/>
      <text:p text:style-name="P75"><text:span text:style-name="T76">BENDROJI DALIS</text:span></text:p>
      <text:p text:style-name="P77"/>
      <text:p text:style-name="P78"><text:span text:style-name="T79">1</text:span><text:span text:style-name="T80">. Valstybinė akreditavimo sveikatos priežiūros veiklai tarnyba prie Sveikatos apsaugos ministerijos (toliau – Akreditavimo tarnyba) yra Lietuvos Respublikos vykdomosios valdžios institucija, pagal savo kompetenciją dalyvaujanti formuojant ir įgyvendinant Lietuvos Respublikos Vyriausybės politiką sveikatos priežiūros kokybės užtikrinimo srityje ir vykdanti sveikatos priežiūros įstaigų akreditavimą.</text:span></text:p>
      <text:p text:style-name="P81"><text:span text:style-name="T82">2</text:span><text:span text:style-name="T83">. Akreditavimo tarnybą steigia Sveikatos apsaugos ministerija.</text:span></text:p>
      <text:p text:style-name="P84"><text:span text:style-name="T85">3</text:span><text:span text:style-name="T86">. Akreditavimo tarnyba savo veikloje vadovaujasi Lietuvos Respublikos įstatymais, Vyriausybės nutarimais, Sveikatos apsaugos ministerijos įsakymais, kitais teisės aktais bei šiais nuostatais, atsižvelgia į Europos Tarybos, Pasaulinės sveikatos organizacijos rekomendacijas.</text:span></text:p>
      <text:p text:style-name="P87"><text:span text:style-name="T88">4</text:span><text:span text:style-name="T89">. Akreditavimo tarnyba yra juridinis asmuo, turintis herbinį antspaudą ir simboliką, atsiskaitomąsias sąskaitas banke.</text:span></text:p>
      <text:p text:style-name="P90"><text:span text:style-name="T91">5</text:span><text:span text:style-name="T92">. Akreditavimo tarnybos buveinė: Trakų g. 14, Vilnius.</text:span></text:p>
      <text:p text:style-name="P93"/>
      <text:p text:style-name="P94"><text:span text:style-name="T95">AKREDITAVIMO TARNYBOS UŽDAVINIAI IR FUNKCIJOS</text:span></text:p>
      <text:p text:style-name="P96"/>
      <text:p text:style-name="P97"><text:span text:style-name="T98">6</text:span><text:span text:style-name="T99">. Pagrindiniai akreditavimo tarnybos uždaviniai yra šie:</text:span></text:p>
      <text:p text:style-name="P100"><text:span text:style-name="T101">6.1</text:span><text:span text:style-name="T102">. Nustatyti pagrindines sveikatos priežiūros kokybės užtikrinimo, akreditavimo sveikatos priežiūros veiklai, standartizavimo ir unifikavimo kryptis.</text:span></text:p>
      <text:p text:style-name="P103"><text:span text:style-name="T104">6.2</text:span><text:span text:style-name="T105">. Kontroliuoti, kaip sveikatos priežiūros įstaigos teikia ir atlieka sveikatos priežiūros paslaugas, sveikatinimo procedūras pagal Lietuvoje galiojančių teisės aktų bei normatyvinių dokumentų reikalavimus.</text:span></text:p>
      <text:p text:style-name="P106"><text:span text:style-name="T107">6.3</text:span><text:span text:style-name="T108">. Licencijuoti ir akredituoti fizinius bei juridinius asmenis sveikatos priežiūros veiklai.</text:span></text:p>
      <text:p text:style-name="P109"><text:span text:style-name="T110">6.4</text:span><text:span text:style-name="T111">. Vykdyti medicininio audito ir sveikatos priežiūros priimtinumo kontrolės duomenų monitoringą.</text:span></text:p>
      <text:p text:style-name="P112"><text:span text:style-name="T113">7</text:span><text:span text:style-name="T114">. Akreditavimo tarnyba, vykdydama jai pavestus uždavinius, atlieka šias funkcijas:</text:span></text:p>
      <text:p text:style-name="P115"><text:span text:style-name="T116">7.1</text:span><text:span text:style-name="T117">. Licencijuoja ir akredituoja</text:span><text:span text:style-name="T118"><text:note text:note-class="footnote" text:id="_ftn0"><text:note-citation text:label="*">*</text:note-citation><text:note-body><text:p text:style-name="Normal"><text:span text:style-name="T119"><text:s/></text:span><text:span text:style-name="T120">Apima ir įstaigų padalinių atestavimą.</text:span></text:p></text:note-body></text:note></text:span><text:span text:style-name="T121"><text:s/>sveikatos priežiūros įstaigas veiklai, koordinuoja sveikatos priežiūros kokybės užtikrinimo, standartizavimo ir metrologijos darbus, teikia metodinę pagalbą jiems vykdyti.</text:span></text:p>
      <text:p text:style-name="P122"><text:span text:style-name="T123">7.2</text:span><text:span text:style-name="T124">. Kontroliuoja akredituotų sveikatos priežiūros įstaigų veiklą.</text:span></text:p>
      <text:p text:style-name="P125"><text:span text:style-name="T126">7.3</text:span><text:span text:style-name="T127">. Rengia pasitarimus, seminarus, konferencijas, parodas ir kvalifikacijos kėlimo kursus sveikatos priežiūros kokybės užtikrinimo, standartizavimo ir metrologijos bei sveikatos priežiūros įstaigų akreditavimo klausimais.</text:span></text:p>
      <text:p text:style-name="P128"><text:span text:style-name="T129">7.4</text:span><text:span text:style-name="T130">. Rengia ir teikia ministerijos vadovybei sveikatos priežiūros kokybės užtikrinimo, standartizavimo ir metrologijos bei įstaigų akreditavimo srities ataskaitas ir pranešimus.</text:span></text:p>
      <text:p text:style-name="P131"><text:span text:style-name="T132">7.5</text:span><text:span text:style-name="T133">. Teikia pagal savo kompetenciją sveikatos priežiūros ir kitoms įstaigoms, įmonėms bei organizacijoms informaciją apie normatyvinius dokumentus ir kitas paslaugas.</text:span></text:p>
      <text:p text:style-name="P134"><text:span text:style-name="T135">7.6</text:span><text:span text:style-name="T136">. Koordinuoja sveikatos priežiūros kokybės užtikrinimo programų vykdymą.</text:span></text:p>
      <text:p text:style-name="P137"><text:span text:style-name="T138">7.7</text:span><text:span text:style-name="T139">. Analizuoja sveikatos priežiūros kokybės sistemų efektyvumą.</text:span></text:p>
      <text:p text:style-name="P140"><text:span text:style-name="T141">7.8</text:span><text:span text:style-name="T142">. Koordinuoja normatyvinių dokumentų, reglamentuojančių reikalavimus sveikatos priežiūros veiklai, šios veiklos akreditavimui rengimą.</text:span></text:p>
      <text:p text:style-name="P143"><text:span text:style-name="T144">7.9</text:span><text:span text:style-name="T145">. Kontroliuoja parengtų teisės aktų ir standartizacijos normatyvinių dokumentų normas.</text:span></text:p>
      <text:p text:style-name="P146"><text:span text:style-name="T147">7.10</text:span><text:span text:style-name="T148">. Pateikia Akreditavimo tarybai aprobuoti teisės aktų ir normatyvinių dokumentų projektus.</text:span></text:p>
      <text:p text:style-name="P149"><text:span text:style-name="T150">7.11</text:span><text:span text:style-name="T151">. Organizuoja medicinos gaminių, naudotinų Lietuvoje, aprobavimą.</text:span></text:p>
      <text:p text:style-name="P152"><text:span text:style-name="T153">7.12</text:span><text:span text:style-name="T154">. Tvarko sveikatos sistemos standartizavimo normatyvinių dokumentų, akredituotų sveikatos priežiūros įstaigų, aprobuotų medicinos gaminių registrus (sąrašus).</text:span></text:p>
      <text:p text:style-name="P155"><text:span text:style-name="T156">7.13</text:span><text:span text:style-name="T157">. Kontroliuoja, kad standartai ir kiti normatyviniai dokumentai būtų rengiami pagal nacionalinių ir tarptautinių standartų reikalavimus, mokslo pasiekimus ir atitinkamos mokslo šakos poreikius.</text:span></text:p>
      <text:p text:style-name="P158"><text:span text:style-name="T159">7.14</text:span><text:span text:style-name="T160">. Kontroliuoja sveikatos priežiūros standartų ir kitų normatyvinių dokumentų diegimą bei jų reikalavimų vykdymą.</text:span></text:p>
      <text:p text:style-name="P161"><text:span text:style-name="T162">7.15</text:span><text:span text:style-name="T163">. Registruoja ir sistemina sveikatos priežiūros įdiegtus standartus bei kitus normatyvinius dokumentus, sudaro įdiegtų standartų fondą.</text:span></text:p>
      <text:p text:style-name="P164"><text:span text:style-name="T165">7.16</text:span><text:span text:style-name="T166">. Kartu su Lietuvos standartizacijos departamentu dalyvauja medicininės paskirties matavimo priemonių ir metodikų valstybiniuose priimamuosiuose ir kontroliniuose bandymuose.</text:span></text:p>
      <text:p text:style-name="P167"/>
      <text:p text:style-name="P168"><text:span text:style-name="T169">AKREDITAVIMO TARNYBOS TEISĖS</text:span></text:p>
      <text:p text:style-name="P170"/>
      <text:p text:style-name="P171"><text:span text:style-name="T172">8</text:span><text:span text:style-name="T173">. Akreditavimo tarnyba turi teisę:</text:span></text:p>
      <text:p text:style-name="P174"><text:span text:style-name="T175">8.1</text:span><text:span text:style-name="T176">. Savo kompetencijos klausimais atstovauti Sveikatos apsaugos ministerijai kitose institucijose.</text:span></text:p>
      <text:p text:style-name="P177"><text:span text:style-name="T178">8.2</text:span><text:span text:style-name="T179">. Pasitelkti reikiamus specialistus sveikatos priežiūros kokybės užtikrinimo, akreditavimo, standartizavimo ir metrologijos darbams, ekspertizėms ir konsultacijoms.</text:span></text:p>
      <text:p text:style-name="P180"><text:span text:style-name="T181">8.3</text:span><text:span text:style-name="T182">. Kontroliuoti ministerijos reguliavimo sferai priskirtų įstaigų veiklą sveikatos priežiūros kokybės užtikrinimo, standartizavimo ir metrologijos srityje.</text:span></text:p>
      <text:p text:style-name="P183"><text:span text:style-name="T184">8.4</text:span><text:span text:style-name="T185">. Kreiptis akreditavimo, standartizavimo ir metrologijos klausimais į Lietuvos standartizacijos departamentą, kitas ministerijas ir įstaigas.</text:span></text:p>
      <text:p text:style-name="P186"><text:span text:style-name="T187">8.5</text:span><text:span text:style-name="T188">. Iš ministerijai pavaldžių įstaigų gauti informaciją apie sveikatos priežiūros kokybės užtikrinimo, standartizavimo ir metrologijos būklę, apie Akreditavimo tarnybos darbui reikiamų matavimo priemonių kiekį ir kt.</text:span></text:p>
      <text:p text:style-name="P189"><text:span text:style-name="T190">8.6</text:span><text:span text:style-name="T191">. Dalyvauti kitų institucijų pasitarimuose, renginiuose svarstant klausimus, susijusius su standartizavimu ir metrologija, sveikatos priežiūros kokybės užtikrinimu ir sveikatos priežiūros įstaigų akreditavimu.</text:span></text:p>
      <text:p text:style-name="P192"/>
      <text:p text:style-name="P193"><text:span text:style-name="T194">AKREDITAVIMO TARNYBOS VALDYMAS</text:span></text:p>
      <text:p text:style-name="P195"/>
      <text:p text:style-name="P196"><text:span text:style-name="T197">9</text:span><text:span text:style-name="T198">. Akreditavimo tarnybai vadovauja generalinis direktorius (toliau – direktorius), kurį skiria pareigoms ir atleidžia iš jų sveikatos apsaugos ministras.</text:span></text:p>
      <text:p text:style-name="P199"><text:span text:style-name="T200">10</text:span><text:span text:style-name="T201">. Direktorius savo kompetencijos ribose leidžia įsakymus ir kitus teisės aktus.</text:span></text:p>
      <text:p text:style-name="P202"><text:span text:style-name="T203">11</text:span><text:span text:style-name="T204">. Akreditavimo tarnybos direktorius:</text:span></text:p>
      <text:p text:style-name="P205"><text:span text:style-name="T206">11.1</text:span><text:span text:style-name="T207">. Organizuoja tarnybos veiklą.</text:span></text:p>
      <text:p text:style-name="P208"><text:span text:style-name="T209">11.2</text:span><text:span text:style-name="T210">. Tvirtina Akreditavimo tarnybos struktūrą.</text:span></text:p>
      <text:p text:style-name="P211"><text:span text:style-name="T212">11.3</text:span><text:span text:style-name="T213">. Priima ir atleidžia vadovaujamos įstaigos darbuotojus, nustato jų darbo apmokėjimo sąlygas.</text:span></text:p>
      <text:p text:style-name="P214"><text:span text:style-name="T215">11.4</text:span><text:span text:style-name="T216">. Vykdo kitus Lietuvos Respublikos įstatymų, sveikatos apsaugos ministro suteiktus įgaliojimus.</text:span></text:p>
      <text:p text:style-name="P217"/>
      <text:p text:style-name="P218"><text:span text:style-name="T219">AKREDITAVIMO TARNYBOS FINANSINĖ VEIKLA</text:span></text:p>
      <text:p text:style-name="P220"/>
      <text:p text:style-name="P221"><text:span text:style-name="T222">12</text:span><text:span text:style-name="T223">. Pagrindiniai Akreditavimo tarnybos finansavimo šaltiniai yra:</text:span></text:p>
      <text:p text:style-name="P224"><text:span text:style-name="T225">12.1</text:span><text:span text:style-name="T226">. Sveikatos apsaugos ministerijos skirtos valstybinio biudžeto lėšos.</text:span></text:p>
      <text:p text:style-name="P227"><text:span text:style-name="T228">12.2</text:span><text:span text:style-name="T229">. Specialiosios lėšos, gautos už atliktus darbus ir paslaugas pagal sutartis su įmonėmis, įstaigomis ir organizacijomis, juridiniais ir fiziniais asmenimis.</text:span></text:p>
      <text:p text:style-name="P230"><text:span text:style-name="T231">12.3</text:span><text:span text:style-name="T232">. Lėšos už technikos, kitų pagrindinių priemonių, įrenginių ir prietaisų nuomą.</text:span></text:p>
      <text:p text:style-name="P233"><text:span text:style-name="T234">12.4</text:span><text:span text:style-name="T235">. Lėšos, gautos iš bankų kreditų už leidimą naudotis laikinai nuosavomis lėšomis.</text:span></text:p>
      <text:p text:style-name="P236"><text:span text:style-name="T237">12.5</text:span><text:span text:style-name="T238">. Įvairaus pobūdžio dotacijos, paskolos, subsidijos, savanoriški valstybinių, visuomeninių, kooperatinių ir kitų įmonių, įstaigų, organizacijų, taip pat gyventojų piniginiai įnašai arba materialinės vertybės (labdara).</text:span></text:p>
      <text:p text:style-name="P239"><text:span text:style-name="T240">12.6</text:span><text:span text:style-name="T241">. Specialiosios lėšos, gautos iš visų pajamų šaltinių, nurodytų 12.2–12.5 punktuose, sudaro tarnybos spec. finansinį fondą, iš kurio pagal Sveikatos apsaugos ministerijos nustatytą normatyvą sudaromas darbo apmokėjimo fondas, po to padengiamos materialinės ir joms prilygintos sąnaudos, privalomieji mokesčiai bei atskaitymai; atsiskaitoma su banko įstaigomis, kitomis įmonėmis, organizacijomis, asmenimis. Likusi suma sudaro veiklos ir socialinės plėtros fondą.</text:span></text:p>
      <text:p text:style-name="P242"><text:span text:style-name="T243">13</text:span><text:span text:style-name="T244">. Akreditavimo tarnyba planuoja savo veiklą ir sudaro pajamų bei išlaidų sąmatas (biudžetinių ir specialiųjų lėšų) pagal ekonominius normatyvus ir sudarytas sutartis. Akreditavimo tarnybos apskaita, atskaitomybė ir kontrolė</text:span></text:p>
      <text:p text:style-name="P245"><text:span text:style-name="T246">14</text:span><text:span text:style-name="T247">. Akreditavimo tarnybos sąskaityba susideda iš operatyvinės, buhalterinės ir statistinės apskaitos bei atskaitomybės.</text:span></text:p>
      <text:p text:style-name="P248"><text:span text:style-name="T249">15</text:span><text:span text:style-name="T250">. Buhalterinė apskaita tvarkoma vadovaujantis Lietuvos Respublikoje galiojančia tvarka.</text:span></text:p>
      <text:p text:style-name="P251"><text:span text:style-name="T252">16</text:span><text:span text:style-name="T253">. Už finansinę veiklą Akreditavimo tarnyba atsiskaito Sveikatos apsaugos ministerijai.</text:span></text:p>
      <text:p text:style-name="P254"/>
      <text:p text:style-name="P255"><text:span text:style-name="T256">TARNYBOS REORGANIZAVIMAS IR LIKVIDAVIMAS</text:span></text:p>
      <text:p text:style-name="P257"/>
      <text:p text:style-name="P258"><text:span text:style-name="T259">17</text:span><text:span text:style-name="T260">. Akreditavimo tarnyba reorganizuojama ir likviduojama Lietuvos Respublikos įstatymų numatyta tvarka.</text:span></text:p>
      <text:p text:style-name="P261"><text:span text:style-name="T262">______________</text:span></text:p>
      <text:soft-page-break/>
      <text:p text:style-name="P263"><text:span text:style-name="T264">PATVIRTINTA</text:span></text:p>
      <text:p text:style-name="P265">Lietuvos Respublikos</text:p>
      <text:p text:style-name="P266">sveikatos apsaugos ministerijos</text:p>
      <text:p text:style-name="P267">1996 m. sausio 30 d. įsakymu Nr. 71</text:p>
      <text:p text:style-name="P268"/>
      <text:p text:style-name="P269"><text:span text:style-name="T270">LIETUVOS RESPUBLIKOS VALSTYBINĖS AKREDITAVIMO SVEIKATOS PRIEŽIŪROS VEIKLAI TARNYBOS PRIE SVEIKATOS APSAUGOS MINISTERIJOS</text:span></text:p>
      <text:p text:style-name="P271"><text:span text:style-name="T272">AKREDITAVIMO TARYBOS NUOSTATAI</text:span></text:p>
      <text:p text:style-name="P273"/>
      <text:p text:style-name="P274"><text:span text:style-name="T275">BENDROJI DALIS</text:span></text:p>
      <text:p text:style-name="P276"/>
      <text:p text:style-name="P277"><text:span text:style-name="T278">1</text:span><text:span text:style-name="T279">. Lietuvos Respublikos valstybinės akreditavimo sveikatos priežiūros veiklai tarnybos prie Sveikatos apsaugos ministerijos Akreditavimo taryba (toliau – Akreditavimo taryba) yra akreditavimo sveikatos priežiūros veiklai kolegiali valdymo, koordinavimo ir ekspertizės institucija.</text:span></text:p>
      <text:p text:style-name="P280"><text:span text:style-name="T281">2</text:span><text:span text:style-name="T282">. Akreditavimo taryba savo veikloje vadovaujasi Lietuvos Respublikos įstatymais, Lietuvos Respublikos Vyriausybės nutarimais ir potvarkiais, kitais galiojančiais teisės aktais bei šiais nuostatais.</text:span></text:p>
      <text:p text:style-name="P283"/>
      <text:p text:style-name="P284"><text:span text:style-name="T285">AKREDITAVIMO TARYBOS UŽDAVINIAI IR FUNKCIJOS</text:span></text:p>
      <text:p text:style-name="P286"/>
      <text:p text:style-name="P287"><text:span text:style-name="T288">3</text:span><text:span text:style-name="T289">. Pagrindiniai Akreditavimo tarybos uždaviniai – formuoti akreditavimo sveikatos priežiūros veiklai politiką, spręsti akreditavimo sveikatos priežiūros veiklai klausimus, iš jų ir konfliktinius (patvirtinant ar atmetant sveikatos priežiūros įstaigos akreditavimo faktą).</text:span></text:p>
      <text:p text:style-name="P290"><text:span text:style-name="T291">3.1</text:span><text:span text:style-name="T292">. Vykdydama šiuos uždavinius, Akreditavimo taryba atlieka tokias funkcijas:</text:span></text:p>
      <text:p text:style-name="P293"><text:span text:style-name="T294">3.1.1</text:span><text:span text:style-name="T295">. aprobuoja teisės aktus ir normatyvinius dokumentus sveikatos priežiūros ir sveikatinimo veiklai bei akreditavimui;</text:span></text:p>
      <text:p text:style-name="P296"><text:span text:style-name="T297">3.1.2</text:span><text:span text:style-name="T298">. sprendžia sveikatos priežiūros įstaigų akreditavimo, neakreditavimo arba pertvarkymo į kito pobūdžio sveikatos priežiūros įstaigas klausimus;</text:span></text:p>
      <text:p text:style-name="P299"><text:span text:style-name="T300">3.1.3</text:span><text:span text:style-name="T301">. sprendžia sudėtingus ir konfliktinius klausimus, susijusius su sveikatos priežiūros įstaigų akreditavimu ir akredituotų įstaigų veiklos kontrole;</text:span></text:p>
      <text:p text:style-name="P302"><text:span text:style-name="T303">3.1.4</text:span><text:span text:style-name="T304">. konfliktiniams klausimams spręsti pasitelkia ekspertus.</text:span></text:p>
      <text:p text:style-name="P305"/>
      <text:p text:style-name="P306"><text:span text:style-name="T307">AKREDITAVIMO TARYBOS DARBO ORGANIZAVIMAS</text:span></text:p>
      <text:p text:style-name="P308"/>
      <text:p text:style-name="P309"><text:span text:style-name="T310">4</text:span><text:span text:style-name="T311">. Akreditavimo tarybos darbui vadovauja pirmininkas, kurį šioms pareigoms skiria ir iš jų atleidžia sveikatos apsaugos ministras.</text:span></text:p>
      <text:p text:style-name="P312"><text:span text:style-name="T313">4.1</text:span><text:span text:style-name="T314">. Akreditavimo tarybos pirmininkas organizuoja Akreditavimo tarybos darbą, atstovauja jai Sveikatos apsaugos ministerijoje ir kitose tarnybose, įstaigose, organizacijose, atsako už Akreditavimo tarybai skirtų funkcijų vykdymą, tvirtina Akreditavimo tarybos išvadas, skiria Akreditavimo tarybos sekretorių.</text:span></text:p>
      <text:p text:style-name="P315"><text:span text:style-name="T316">5</text:span><text:span text:style-name="T317">. Akreditavimo taryba sudaroma iš Lietuvos gydytojų sąjungos, slaugos specialistų, Lietuvos medicinos asociacijų, organizacijų, Valstybinės akreditavimo sveikatos priežiūros veiklai tarnybos prie Sveikatos apsaugos ministerijos, Valstybinės higienos inspekcijos, Valstybinės medicininio audito inspekcijos prie Sveikatos apsaugos ministerijos, Pacientų organizacijų atstovų.</text:span></text:p>
      <text:p text:style-name="P318"><text:span text:style-name="T319">5.1</text:span><text:span text:style-name="T320">. Akreditavimo tarybos vardinė sudėtis tvirtinama Sveikatos apsaugos ministerijos įsakymu.</text:span></text:p>
      <text:p text:style-name="P321"><text:span text:style-name="T322">6</text:span><text:span text:style-name="T323">. Akreditavimo tarybos techninio sekretoriato funkcijas vykdo Valstybinė akreditavimo sveikatos priežiūros veiklai tarnyba prie Sveikatos apsaugos ministerijos.</text:span></text:p>
      <text:p text:style-name="P324"><text:span text:style-name="T325">7</text:span><text:span text:style-name="T326">. Akreditavimo tarybos posėdžius pagal Akreditavimo tarybos pirmininko patvirtintą grafiką, sudarytą Valstybinės akreditavimo sveikatos priežiūros veiklai tarnybos prie Sveikatos apsaugos ministerijos teikimu, organizuoja Akreditavimo tarybos sekretorius.</text:span></text:p>
      <text:p text:style-name="P327"><text:span text:style-name="T328">7.1</text:span><text:span text:style-name="T329">. Akreditavimo tarybos posėdžiai teisėti, jei juose dalyvauja ne mažiau kaip 2/3 jos narių, priimami sprendimai įsigalioja, jei už juos balsuoja ne mažiau 2/3 dalyvaujančiųjų.</text:span></text:p>
      <text:p text:style-name="P330"><text:span text:style-name="T331">8</text:span><text:span text:style-name="T332">. Normatyviniams dokumentams, perspektyviniams akreditavimo sveikatos priežiūros veiklai planams svarstyti gali būti kviečiama išplėstinė Akreditavimo taryba, pagal atskirą sąrašą patvirtinta Akreditavimo tarybos pirmininko.</text:span></text:p>
      <text:p text:style-name="P333"><text:span text:style-name="T334">9</text:span><text:span text:style-name="T335">. Akreditavimo tarybos nariai savo pareigas vykdo nenutraukdami darbo santykių pagrindinėje darbovietėje. Akreditavimo tarybos nariams, atitrauktiems nuo pagrindinio darbo, už faktiškai sugaištą laiką apmokama Lietuvos Respublikos įstatymu nustatyta tvarka.</text:span></text:p>
      <text:p text:style-name="P336"><text:span text:style-name="T337">10</text:span><text:span text:style-name="T338">. Akreditavimo tarybos pasitelktų ekspertų darbas atlyginamas pagal sutartis.</text:span></text:p>
      <text:p text:style-name="P339"/>
      <text:p text:style-name="P340"><text:span text:style-name="T341">AKREDITAVIMO TARYBOS TEISĖS</text:span></text:p>
      <text:p text:style-name="P342"/>
      <text:p text:style-name="P343"><text:span text:style-name="T344">11</text:span><text:span text:style-name="T345">. Akreditavimo taryba, vykdydama jai deleguotas funkcijas, turi teisę:</text:span></text:p>
      <text:p text:style-name="P346"><text:span text:style-name="T347">11.1</text:span><text:span text:style-name="T348">. Gauti informaciją pagal savo kompetenciją iš visų sveikatos priežiūros įstaigų, įmonių, organizacijų, nesvarbu kokia jų nuosavybės forma.</text:span></text:p>
      <text:p text:style-name="P349"><text:span text:style-name="T350">11.2</text:span><text:span text:style-name="T351">. Pasitelkti Sveikatos apsaugos ministerijos ir kitų sveikatos priežiūros įstaigų specialistus akreditavimo klausimams spręsti.</text:span></text:p>
      <text:p text:style-name="P3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06:09:00Z</meta:creation-date>
    <dc:date>2020-01-28T06:09:00Z</dc:date>
    <meta:template xlink:href="Normal.dotm" xlink:type="simple"/>
    <meta:editing-cycles>2</meta:editing-cycles>
    <meta:editing-duration>PT0S</meta:editing-duration>
    <meta:document-statistic meta:page-count="6" meta:paragraph-count="125" meta:word-count="1790" meta:character-count="14701" meta:row-count="383" meta:non-whitespace-character-count="13036"/>
  </office:meta>
</office:document-meta>
</file>