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BALANDŽIO 10 D. NUTARIMO NR. 504 „DĖL PRIVALOMOJO ASMENŲ (DARBUOTOJŲ) HIGIENINIO IR PIRMOSIOS MEDICINOS PAGALBOS MOKYMO“ DALINIO PAKEITIMO</text:p>
      <text:p text:style-name="P14"/>
      <text:p text:style-name="P15">1996 m. liepos 5 d. Nr. 809</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Iš dalies pakeičiant Privalomojo higieninio ir pirmosios medicinos pagalbos mokymo laikinąją tvarką, patvirtintą Lietuvos Respublikos Vyriausybės 1995 m. balandžio 10 d. nutarimu Nr. 504 „Dėl privalomojo asmenų (darbuotojų) higieninio ir pirmosios medicinos pagalbos mokymo“ (Žin., 1995, Nr.<text:s/></text:span><text:a xlink:href="https://www.e-tar.lt/portal/lt/legalAct/TAR.A0A8225DCD9E" office:target-frame-name="_blank" xlink:show="new"><text:span text:style-name="T25">32-754</text:span></text:a><text:span text:style-name="T26">):</text:span></text:p>
      <text:p text:style-name="P27"><text:span text:style-name="T28">1.1</text:span><text:span text:style-name="T29">. skyriaus „Privalomojo sveikatos mokymo pažymėjimas“ antraštę išdėstyti taip:</text:span></text:p>
      <text:p text:style-name="P30"><text:span text:style-name="T31">„Sveikatos žinių atestavimo pažymėjimas“;</text:span></text:p>
      <text:p text:style-name="P32"><text:span text:style-name="T33">1.2</text:span><text:span text:style-name="T34">. išdėstyti 13 ir 14 punktus taip:</text:span></text:p>
      <text:p text:style-name="P35"><text:span text:style-name="T36">„</text:span><text:span text:style-name="T37">13</text:span><text:span text:style-name="T38">. Asmenims, atestuotiems pagal Sveikatos apsaugos ministerijos patvirtintas privalomojo sveikatos mokymo kursų programas, išduodamas sveikatos žinių atestavimo pažymėjimas (toliau vadinama – pažymėjimas). Pažymėjimus išduoda sveikatos mokymą bei atestaciją vykdantys juridiniai ir fiziniai asmenys.</text:span></text:p>
      <text:p text:style-name="P39"><text:span text:style-name="T40">14</text:span><text:span text:style-name="T41">. Pažymėjimas yra griežtos apskaitos dokumentas. Jo formą tvirtina Sveikatos apsaugos ministerija. Užsakymus pažymėjimams spausdinti pateikia patys juridiniai ir fiziniai asmenys pagal Lietuvos Respublikos Vyriausybės 1992 m. gegužės 21 d. nutarimą Nr. 373 „Dėl leidinių ir griežtos apskaitos dokumentų blankų spausdinimo taisyklių patvirtinimo“ (Žin., 1992, Nr.<text:s/></text:span><text:a xlink:href="https://www.e-tar.lt/portal/lt/legalAct/TAR.291F3EEB4FB9" office:target-frame-name="_blank" xlink:show="new"><text:span text:style-name="T42">22-653</text:span></text:a><text:span text:style-name="T43">)“;</text:span></text:p>
      <text:p text:style-name="P44"><text:span text:style-name="T45">1.3</text:span><text:span text:style-name="T46">. pripažinti netekusiais galios 15–17 punktus.</text:span></text:p>
      <text:p text:style-name="P47"><text:span text:style-name="T48">2</text:span><text:span text:style-name="T49">. Šis nutarimas taikomas nuo 1996 m. rugpjūčio 1 dienos.</text:span></text:p>
      <text:p text:style-name="P50"/>
      <text:p text:style-name="P51"/>
      <text:p text:style-name="P52"/>
      <text:p text:style-name="P53">MINISTRAS PIRMININKAS<text:tab/>MINDAUGAS STANKEVIČIUS</text:p>
      <text:p text:style-name="P54"/>
      <text:p text:style-name="P55"/>
      <text:p text:style-name="P56"/>
      <text:p text:style-name="P57">SVEIKATOS APSAUGOS MINISTRAS<text:tab/>ANTANAS VINKU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06T12:53:00Z</meta:creation-date>
    <dc:date>2020-03-06T12:53:00Z</dc:date>
    <meta:template xlink:href="Normal.dotm" xlink:type="simple"/>
    <meta:editing-cycles>2</meta:editing-cycles>
    <meta:editing-duration>PT0S</meta:editing-duration>
    <meta:document-statistic meta:page-count="1" meta:paragraph-count="11" meta:word-count="231" meta:character-count="1861" meta:row-count="39" meta:non-whitespace-character-count="1641"/>
  </office:meta>
</office:document-meta>
</file>