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>LIETUVOS RESPUBLIKOS ŽEMĖS ŪKIO MINISTRAS</text:span></text:p>
      <text:p text:style-name="P8"/>
      <text:p text:style-name="P9">Į S A K Y M A S</text:p>
      <text:p text:style-name="P10">DĖL SU GYVŪNINĖS KILMĖS ATLIEKŲ TVARKYMU SUSIJUSIŲ DOKUMENTŲ SAUGOJIMO TVARKOS</text:p>
      <text:p text:style-name="P11"/>
      <text:p text:style-name="P12">2002 m. gruodžio 20 d. Nr. 504</text:p>
      <text:p text:style-name="P13">Vilnius</text:p>
      <text:p text:style-name="P14"/>
      <text:p text:style-name="P15"><text:span text:style-name="T16">Vadovaudamasis Lietuvos Respublikos gyvūninės kilmės atliekų tvarkymo įstatymo (Žin., 2002, Nr.<text:s/></text:span><text:a xlink:href="https://www.e-tar.lt/portal/lt/legalAct/TAR.218729FFF09B" office:target-frame-name="_blank" xlink:show="new"><text:span text:style-name="T17">95-4083</text:span></text:a><text:span text:style-name="T18">) 8 straipsniu, Lietuvos Respublikos archyvų įstatymo (Žin., 1995, Nr.<text:s/></text:span><text:a xlink:href="https://www.e-tar.lt/portal/lt/legalAct/TAR.1FEF229DA7C6" office:target-frame-name="_blank" xlink:show="new"><text:span text:style-name="T19">107-2389</text:span></text:a><text:span text:style-name="T20">) 6 straipsniu, Lietuvos Respublikos Vyriausybės 2002 m. lapkričio 13 d. nutarimu Nr. 1789 „Dėl įgaliojimų suteikimo įgyvendinant Lietuvos Respublikos gyvūninės kilmės atli</text:span><text:span text:style-name="T21">ekų tvarkymo įstatymą“ (Žin., 2002, Nr.<text:s/></text:span><text:a xlink:href="https://www.e-tar.lt/portal/lt/legalAct/TAR.12E2A6EA28BA" office:target-frame-name="_blank" xlink:show="new"><text:span text:style-name="T22">111-4919</text:span></text:a><text:span text:style-name="T23">) bei Gyvūninės kilmės atliekų tvarkymo apskaitos taisyklėmis, patvirtintomis Lietuvos Respublikos žemės ūkio ministro 2002 m. gr</text:span><text:span text:style-name="T24">uodžio 20 d. įsakymu Nr. 503,</text:span></text:p>
      <text:p text:style-name="P25"><text:span text:style-name="T26">nustata</text:span><text:span text:style-name="T27">u, kad:</text:span></text:p>
      <text:p text:style-name="P28"><text:span text:style-name="T29">1</text:span><text:span text:style-name="T30">. Gyvūninės kilmės atliekų tvarkymo apskaitos taisyklėse nurodyti su gyvūninės kilmės atliekų tvarkymu susiję apskaitos dokumentai saugomi 10 metų.</text:span></text:p>
      <text:p text:style-name="P31"><text:span text:style-name="T32">2</text:span><text:span text:style-name="T33">. Su gyvūninės kilmės atliekų tvarkymu susiję apska</text:span><text:span text:style-name="T34">itos dokumentai, pasibaigus nustatytam jų saugojimo terminui, naikinami pagal naikinti atrinktų dokumentų (bylų) aktą, patvirtintą įmonės vadovo.</text:span></text:p>
      <text:p text:style-name="P35"/>
      <text:p text:style-name="P36"/>
      <text:p text:style-name="P37">ŽEMĖS ŪKIO MINISTRAS<text:tab/>JERONIMAS KRAUJELIS</text:p>
      <text:p text:style-name="P38"/>
      <text:p text:style-name="P39">SUDERINTA</text:p>
      <text:p text:style-name="P40">Lietuvos archyvų departamento</text:p>
      <text:p text:style-name="P41">prie Lietuvos Respublikos<text:s/>Vyriausybės</text:p>
      <text:p text:style-name="P42">generalinio direktoriaus pavaduotoja</text:p>
      <text:p text:style-name="P43">l. e. generalinio direktoriaus pareigas</text:p>
      <text:p text:style-name="P44"><text:span text:style-name="T45">Veronika Karklelienė</text:span></text:p>
      <text:p text:style-name="P46"><text:span text:style-name="T47">2002 12 18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17:00Z</meta:creation-date>
    <dc:date>2015-09-20T14:17:00Z</dc:date>
    <meta:template xlink:href="Normal" xlink:type="simple"/>
    <meta:editing-cycles>2</meta:editing-cycles>
    <meta:editing-duration>PT0S</meta:editing-duration>
    <meta:document-statistic meta:page-count="1" meta:paragraph-count="24" meta:word-count="207" meta:character-count="1578" meta:row-count="55" meta:non-whitespace-character-count="1395"/>
  </office:meta>
</office:document-meta>
</file>