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text-properties fo:letter-spacing="0.0416in"/>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center"/>
    </style:style>
  </office:automatic-styles>
  <office:body>
    <office:text text:use-soft-page-breaks="true">
      <text:p text:style-name="P1">MARIJAMPOLĖS POLICIJOS KOMISARIATO VIRŠININKO,<text:s/></text:p>
      <text:p text:style-name="P2">KAZLŲ RŪDOS POLICIJOS KOMISARIATO VIRŠININKO,</text:p>
      <text:p text:style-name="P3">KALVARIJOS POLICIJOS KOMISARIATO VIRŠININKO,</text:p>
      <text:p text:style-name="P4">VILKAVIŠKIO RAJONO POLICIJOS KOMISARIATO VIRŠININKO IR</text:p>
      <text:p text:style-name="P5">ŠAKIŲ RAJONO POLICIJOS KOMISARIATO VIRŠININKO</text:p>
      <text:p text:style-name="P6">ĮSAKYMAS</text:p>
      <text:p text:style-name="P7"/>
      <text:p text:style-name="P8"><text:span text:style-name="T9">DĖL KAZLŲ RŪDOS, KALVARIJOS, VILKAVIŠKIO RAJONO, ŠAKIŲ RAJONO POLICIJOS KOMISARIATŲ REORGANIZAVIMO PRIJUNGIMO BŪDU PRIE MARIJAMPOLĖS POLICIJOS KOMISARIATO SĄLYGŲ PASKELBIMO</text:span></text:p>
      <text:p text:style-name="P10"/>
      <text:p text:style-name="P11">2008 m. balandžio 2 d. Nr. 64-V-76/37-V-30/36-V-22/56-V-44/91-V-38</text:p>
      <text:p text:style-name="P12">Marijampolė</text:p>
      <text:p text:style-name="Normal"/>
      <text:p text:style-name="P13">Vadovaudamiesi Lietuvos Respublikos civilinio kodekso (Žin., 2000, Nr.<text:s/><text:a xlink:href="https://www.e-tar.lt/portal/lt/legalAct/TAR.8A39C83848CB" office:target-frame-name="_blank" xlink:show="new"><text:span text:style-name="T14">74-2262</text:span></text:a>) 2.95–2.97 straipsniais, 2.99 straipsnio 1 ir 2 dalimis ir 2.101 straipsniu, Lietuvos Respublikos policijos veiklos įstatymo (Žin., 2000, Nr.<text:s/><text:a xlink:href="https://www.e-tar.lt/portal/lt/legalAct/TAR.CA89372D00AA" office:target-frame-name="_blank" xlink:show="new"><text:span text:style-name="T15">90-2777</text:span></text:a>) 12 straipsnio 2 dalies 4 punktu, Lietuvos Respublikos biudžetinių įstaigų įstatymo (Žin., 1995, Nr.<text:s/><text:a xlink:href="https://www.e-tar.lt/portal/lt/legalAct/TAR.3A756D83A99B" office:target-frame-name="_blank" xlink:show="new"><text:span text:style-name="T16">104-2322</text:span></text:a>; 2000, Nr.<text:s/><text:a xlink:href="https://www.e-tar.lt/portal/lt/legalAct/TAR.2BB7C7BBCBB0" office:target-frame-name="_blank" xlink:show="new"><text:span text:style-name="T17">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8">46-1120</text:span></text:a>), ir įgyvendindami Lietuvos policijos sistemos plėtros programą, patvirtintą Lietuvos Respublikos Seimo 2006 m. gruodžio 21 d. nutarimu Nr. X-1010 „Dėl Lietuvos policijos sistemos plėtros programos patvirtinimo“ (Žin., 2006, Nr.<text:s/><text:a xlink:href="https://www.e-tar.lt/portal/lt/legalAct/TAR.95E5C9563680" office:target-frame-name="_blank" xlink:show="new"><text:span text:style-name="T19">144-5466</text:span></text:a>):</text:p>
      <text:p text:style-name="P20">1.<text:s/><text:span text:style-name="T21">Skelbiame</text:span><text:s/>pridedamas Kazlų Rūdos, Kalvarijos, Vilkaviškio rajono, Šakių rajono policijos komisariatų reorganizavimo prijungimo būdu prie Marijampolės policijos komisariato sąlygas.</text:p>
      <text:p text:style-name="P22">2.<text:s/><text:span text:style-name="T23">Pažymim</text:span>e, kad reorganizuojant dalyvaujanti ir reorganizavus<text:s/>veiklą tęsianti, visas reorganizuojamų įstaigų teises ir pareigas perimanti įstaiga yra Marijampolės policijos komisariatas, kurio pavadinimas keisis ir vadinsis Marijampolės apskrities vyriausiasis policijos komisariatas.</text:p>
      <text:p text:style-name="P24">3.<text:s/><text:span text:style-name="T25">Nustatom</text:span>e, kad su Kazlų Rūdos, Kalvarijos, Vilkaviškio rajono, Šakių rajono policijos komisariatų reorganizavimo prijungimo būdu prie Marijampolės policijos komisariato sąlygomis ir reorganizuojant dalyvaujančios įstaigos bei reorganizavus veiklą tęsiančio juridinio asmens nuostatų<text:s/>projektu ir kitais dokumentais teisės aktų nustatyta tvarka galima susipažinti Marijampolės policijos komisariate, J. Basanavičiaus a. 2, Marijampolėje, Kazlų Rūdos policijos komisariate, Vytauto g. 28A, Kazlų Rūdoje, Kalvarijos policijos komisariate, Vytauto g. 13, Kalvarijoje, Vilkaviškio rajono policijos komisariate, Vytauto g. 6, Vilkaviškyje, Šakių rajono policijos komisariate, Birutės g. 2, Šakiuose.</text:p>
      <text:p text:style-name="P26">4.<text:s/><text:span text:style-name="T27">Skelbiame</text:span><text:s/>įsakymą leidinyje „Valstybės žinios“.</text:p>
      <text:p text:style-name="Normal"/>
      <text:p text:style-name="P28">MARIJAMPOLĖS POLICIJOS<text:s/><text:line-break/>KOMISARIATO<text:s/>VIRŠININKAS<text:tab/>KĘSTUTIS KALINAUSKAS</text:p>
      <text:p text:style-name="P29"/>
      <text:p text:style-name="P30">KAZLŲ RŪDOS POLICIJOS<text:s/><text:line-break/>KOMISARIATO VIRŠININKAS<text:tab/>VLADIMIRAS SOROKOPUD</text:p>
      <text:p text:style-name="P31"/>
      <text:p text:style-name="P32">KALVARIJOS POLICIJOS<text:s/><text:line-break/>KOMISARIATO VIRŠININKAS<text:tab/>ROMUALDAS KUBILIUS</text:p>
      <text:p text:style-name="P33"/>
      <text:p text:style-name="P34">VILKAVIŠKIO RAJONO POLICIJOS<text:s/><text:line-break/>KOMISARIATO VIRŠININKAS<text:tab/>VIRGINIJUS ADOMAITIS</text:p>
      <text:p text:style-name="P35"/>
      <text:soft-page-break/>
      <text:p text:style-name="P36">ŠAKIŲ RAJONO POLICIJOS<text:s/><text:line-break/>KOMISARIATO VIRŠININKAS<text:tab/>MINDAUGAS SKRUIBIS</text:p>
      <text:p text:style-name="Normal"/>
      <text:p text:style-name="P37">_________________</text:p>
      <text:p text:style-name="Normal"/>
      <text:p text:style-name="P38">SKELBIAMA</text:p>
      <text:p text:style-name="P39">Kazlų Rūdos, Kalvarijos, Vilkaviškio rajono, Šakių rajono ir Marijampolės policijos komisariatų viršininkų 2008 m. balandžio 2 d. įsakymu Nr. 64-V-76/37-V-30/36-V-22/56-V-44/91-V-38</text:p>
      <text:p text:style-name="Normal"/>
      <text:p text:style-name="P40"><text:span text:style-name="T41">KAZLŲ RŪDOS, KALVARIJOS, VILKAVIŠKIO RAJONO, ŠAKIŲ RAJONO POLICIJOS KOMISARIATŲ REORGANIZAVIMO PRIJUNGIMO BŪDU PRIE MARIJAMPOLĖS POLICIJOS KOMISARIATO SĄLYGOS</text:span></text:p>
      <text:p text:style-name="P42"/>
      <text:p text:style-name="P43"><text:span text:style-name="T44">I</text:span><text:span text:style-name="T45">.<text:s/></text:span><text:span text:style-name="T46">BENDROSIOS NUOSTATOS</text:span></text:p>
      <text:p text:style-name="Normal"/>
      <text:p text:style-name="P47">1. Kazlų Rūdos, Kalvarijos, Vilkaviškio rajono, Šakių rajono policijos komisariatų (toliau – reorganizuojamos įstaigos) reorganizavimo prijungimo prie Marijampolės policijos komisariato (toliau – reorganizavime dalyvaujanti įstaiga) būdu sąlygos (toliau – reorganizavimo sąlygos) nustato<text:s/>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48">74-2262</text:span></text:a>) 2.95–2.97 straipsniais, 2.99 straipsnio 1 ir 2 dalimis ir 2.101 straipsniu, Lietuvos Respublikos policijos veiklos įstatymo (Žin., 2000, Nr.<text:s/><text:a xlink:href="https://www.e-tar.lt/portal/lt/legalAct/TAR.CA89372D00AA" office:target-frame-name="_blank" xlink:show="new"><text:span text:style-name="T49">90-2777</text:span></text:a>) 12 straipsnio 2 dalies 4 punktu, Darbo kodekso (Žin., 2002, Nr.<text:s/><text:a xlink:href="https://www.e-tar.lt/portal/lt/legalAct/TAR.31185A622C9F" office:target-frame-name="_blank" xlink:show="new"><text:span text:style-name="T50">64-2569</text:span></text:a>) 120 ir 138 straipsniais, Lietuvos Respublikos biudžetinių įstaigų įstatymo (Žin., 1995,<text:s/>Nr.<text:s/><text:a xlink:href="https://www.e-tar.lt/portal/lt/legalAct/TAR.3A756D83A99B" office:target-frame-name="_blank" xlink:show="new"><text:span text:style-name="T51">104-2322</text:span></text:a>; 2000, Nr.<text:s/><text:a xlink:href="https://www.e-tar.lt/portal/lt/legalAct/TAR.2BB7C7BBCBB0" office:target-frame-name="_blank" xlink:show="new"><text:span text:style-name="T52">83-2511</text:span></text:a>) 4 straipsniu, Biudžetinių įstaigų reorganizavimo ir likvidavimo<text:s/>tvarka, patvirtinta Lietuvos Respublikos Vyriausybės 1996 m. gegužės 10 d. nutarimu Nr. 554 (Žin., 1996, Nr.<text:s/><text:a xlink:href="https://www.e-tar.lt/portal/lt/legalAct/TAR.2D6006CC1AA3" office:target-frame-name="_blank" xlink:show="new"><text:span text:style-name="T53">46-1120</text:span></text:a>).</text:p>
      <text:p text:style-name="P54"/>
      <text:p text:style-name="P55"><text:span text:style-name="T56">II</text:span><text:span text:style-name="T57">.<text:s/></text:span><text:span text:style-name="T58">REORGANIZUOJAMOS BIUDŽETINĖS ĮSTAIGOS</text:span></text:p>
      <text:p text:style-name="P59"/>
      <text:p text:style-name="P60">2.<text:s/>Reorganizuojamos biudžetinės įstaigos:</text:p>
      <text:p text:style-name="P61">2.1. Pavadinimas – Kazlų Rūdos policijos komisariatas; adresas: Vytauto g. 28A, LT-69415 Kazlų Rūda; įregistravimo Juridinių asmenų registre kodas – 188764148; registracijos valstybės įmonėje Registrų centro Marijampolės filiale data 2004 m. spalio 12 d.; lėšų sąskaitos Nr. LT 687300010002344486, AB bankas „Hansabankas“.</text:p>
      <text:p text:style-name="P62">2.2. Pavadinimas – Kalvarijos policijos komisariatas; adresas: Vytauto g. 13, LT-69217 Kalvarija; įregistravimo Juridinių asmenų registre kodas<text:s/>– 188764333; registracijos valstybės įmonėje Registrų centro Marijampolės filiale data 2001 m. sausio 3 d.; lėšų sąskaitos Nr. LT 617300010002345388, AB bankas „Hansabankas“.</text:p>
      <text:p text:style-name="P63">2.3. Pavadinimas – Šakių rajono policijos komisariatas; adresas: Birutės g. 2, LT-71132 Šakiai; įregistravimo Juridinių asmenų registre kodas – 191222517; registracijos valstybės įmonėje Registrų centro Marijampolės filiale data 1997 m. birželio 9 d.; lėšų sąskaitos Nr. LT 124010042100080042, AB DnB NORD bankas.</text:p>
      <text:p text:style-name="P64">2.4. Pavadinimas – Vilkaviškio rajono policijos komisariatas; adresas: Vytauto g. 6, LT-70140 Vilkaviškis; įregistravimo Juridinių asmenų registre kodas – 191701649; registracijos valstybės įmonėje Registrų centro Marijampolės filiale data 1997 m. birželio 23 d.; lėšų sąskaitos Nr. LT 224010040100090018, AB DnB NORD bankas.</text:p>
      <text:p text:style-name="P65">3. Reorganizavime dalyvaujančios biudžetinės įstaigos pavadinimas – Marijampolės policijos komisariatas; adresas: J. Basanavičiaus a. 2, LT-68309 Marijampolė; įregistravimo<text:s/><text:soft-page-break/>Juridinių asmenų registre kodas – 191207757; registracijos valstybės įmonėje Registrų centro Marijampolės filiale data 1997 m. rugsėjo 29 d.; lėšų sąskaitos Nr. LT 954010040800040025, AB DnB NORD bankas.</text:p>
      <text:p text:style-name="P66"/>
      <text:p text:style-name="P67"><text:span text:style-name="T68">III</text:span><text:span text:style-name="T69">.<text:s/></text:span><text:span text:style-name="T70">REORGANIZAVIMO IR FUNKCIJŲ PERSKIRSTYMO TIKSLAS IR BŪDAS</text:span></text:p>
      <text:p text:style-name="P71"/>
      <text:p text:style-name="P72">4. Reorganizavimo tikslas – sudaryti teisines ir vadybines prielaidas teritorinių policijos įstaigų veiklą organizuoti taip, kad optimaliausiais žmogiškaisiais, finansiniais bei materialiniais ištekliais laiku ir kokybiškai būtų užtikrintas kiekvienai policijos įstaigai priskirtų uždavinių ir funkcijų įgyvendinimas.</text:p>
      <text:p text:style-name="P73">5. Reorganizavimo būdas – prijungimo, prijungiant Kazlų Rūdos, Kalvarijos, Vilkaviškio rajono, Šakių rajono policijos komisariatus prie Marijampolės policijos komisariato.</text:p>
      <text:p text:style-name="P74"/>
      <text:p text:style-name="P75"><text:span text:style-name="T76">IV</text:span><text:span text:style-name="T77">.<text:s/></text:span><text:span text:style-name="T78">REORGAN</text:span><text:span text:style-name="T79">IZAVIMO IR FUNKCIJŲ PERSKIRSTYMO ETAPAI IR LAIKAS</text:span></text:p>
      <text:p text:style-name="P80"/>
      <text:p text:style-name="P81">6. Reorganizuojamos įstaigos reorganizuojamos nuo 2008 m. spalio 1 d.</text:p>
      <text:p text:style-name="P82">7. Valstybės įmonės Registrų centro filialui dokumentai (prašymas įregistruoti juridinio asmens teisinį statusą, reorganizavimo<text:s/>sąlygos ir dokumentas, patvirtinantis, kad sumokėtas atlyginimas už įregistravimą), reikalingi reorganizuojamų įstaigų statusui įregistruoti, pateikiami ne vėliau kaip reorganizavimo sąlygų paskelbimo „Valstybės žiniose“ dieną (atsakingi vykdytojai – Kazlų Rūdos, Kalvarijos, Vilkaviškio rajono, Šakių rajono policijos komisariatai ir Marijampolės policijos komisariatas).</text:p>
      <text:p text:style-name="P83">8. Valstybinio socialinio draudimo fondo valdybos apskrities skyriui (toliau – „Sodros“ skyrius) per 3 dienas nuo Juridinių asmenų registre įregistravimo juridinio asmens teisinio statuso „reorganizuojamas“ pateikia 6-SD formos pranešimą (atsakingi vykdytojai – Kazlų Rūdos, Kalvarijos, Vilkaviškio rajono, Šakių rajono policijos komisariatai ir Marijampolės policijos komisariatas).</text:p>
      <text:p text:style-name="P84">9.<text:s/>Iki 2008 m. gegužės 15 d., bet ne anksčiau kaip per 30 d. nuo reorganizavimo sąlygų viešo paskelbimo dienos, sprendimo dėl reorganizavimo sąlygų patvirtinimo projektas suderinamas su Finansų ministerija ir pateikiamas pasirašyti policijos generaliniam komisarui (atsakingi vykdytojai – Policijos departamento prie Vidaus reikalų ministerijos (toliau – Policijos departamentas) Štabas, Finansų valdyba, Marijampolės policijos komisariatas).</text:p>
      <text:p text:style-name="P85">10. Per 5 dienas nuo policijos generalinio komisaro įsakymu priimto<text:s/>sprendimo patvirtinti reorganizavimo sąlygas reorganizavime dalyvaujanti įstaiga pateikia Juridinių asmenų registro tvarkytojui sprendimo reorganizuoti biudžetinę įstaigą originalą arba kopiją (atsakingi vykdytojai – Marijampolės policijos komisariatas).</text:p>
      <text:p text:style-name="P86">11. Iki 2008 m. gegužės 15 d. parengiami Lietuvos policijos generalinio komisaro įsakymų dėl reorganizuojamų įstaigų esamų pareigybių perkėlimo ar panaikinimo nuo 2008 m. spalio 1 d. projektai (atsakingi vykdytojai – Policijos departamento Personalo valdyba, Kazlų Rūdos, Kalvarijos, Vilkaviškio rajono, Šakių rajono policijos komisariatai ir Marijampolės policijos komisariatas).</text:p>
      <text:p text:style-name="P87">12. Iki 2008 m. gegužės 15 d. parengiami Lietuvos policijos generalinio komisaro įsakymų dėl reorganizavime dalyvaujančių įstaigų kai kurių pareigybių perkėlimo ar panaikinimo nuo 2008 m. spalio 1 d. projektai (atsakingi vykdytojai – Policijos departamento Personalo valdyba, Kazlų Rūdos, Kalvarijos, Vilkaviškio rajono, Šakių rajono policijos komisariatai ir Marijampolės policijos komisariatas).</text:p>
      <text:p text:style-name="P88">13. Iki 2008 m. balandžio 21 d. parengiami reorganizavime dalyvaujančios įstaigos nuostatų ir struktūros schemų pakeitimų projektai, įsigaliosiantys nuo 2008 m. spalio 1 d. (atsakingi vykdytojai – Policijos departamento Štabas, Kazlų<text:s/>Rūdos, Kalvarijos, Vilkaviškio rajono, Šakių rajono policijos komisariatai ir Marijampolės policijos komisariatas).</text:p>
      <text:p text:style-name="P89">14. Iki 2008 m. gegužės 15 d. parengiami ir pateikiami Lietuvos policijos generaliniam<text:s/><text:soft-page-break/>komisarui tvirtinti reorganizavime dalyvaujančių<text:s/>įstaigų nuo 2008 m. spalio 1 d. perkeltų ar steigiamų pareigybių sąrašų projektai (atsakingi vykdytojai – Policijos departamento Personalo valdyba, Finansų valdyba, Kazlų Rūdos, Kalvarijos, Vilkaviškio rajono, Šakių rajono policijos komisariatai ir Marijampolės policijos komisariatas).</text:p>
      <text:p text:style-name="P90">15. Iki 2008 m. gegužės 20 d. apie darbo sąlygų pakeitimą ar galimą atleidimą iš tarnybos (darbo) surengiamos konsultacijos su reorganizuojamų ir reorganizavime dalyvaujančios policijos įstaigos valstybės tarnautojų ar kitų darbuotojų atstovais, kad būtų išvengta numatomų pertvarkymų neigiamų padarinių arba jie būtų sušvelninti (atsakingas vykdytojas – reorganizavimo komisija).</text:p>
      <text:p text:style-name="P91">16. Iki 2008 m. balandžio 21 d. parengiami ir kartu su pareigybių sąrašų projektais<text:s/>Policijos departamentui pateikiami siūlymai dėl reorganizavime dalyvaujančioje įstaigoje nuo 2008 m. spalio 1 d. perkeltų ir steigiamų pareigybių priskyrimo lygiams ir kategorijoms (atsakingi vykdytojai – Policijos departamento Personalo valdyba, Finansų valdyba, Kazlų Rūdos, Kalvarijos, Vilkaviškio rajono, Šakių rajono policijos komisariatai ir Marijampolės policijos komisariatas).</text:p>
      <text:p text:style-name="P92">17. Iki 2008 m. birželio 1 d. reorganizuojamų ir reorganizavime dalyvaujančių įstaigų statutiniai ir karjeros valstybės<text:s/>tarnautojai (toliau – valstybės tarnautojai) ir darbuotojai, dirbantys pagal darbo sutartis (toliau – darbuotojai), kurių pareigybės nuo 2008 m. spalio 1 d. naikinamos, teisės aktų nustatyta tvarka įspėjami apie darbo sąlygų pakeitimą ar galimą atleidimą iš tarnybos (darbo) (atsakingi vykdytojai – Kazlų Rūdos, Kalvarijos, Vilkaviškio rajono, Šakių rajono policijos komisariatai ir Marijampolės policijos komisariatas, Policijos departamento Personalo valdyba).</text:p>
      <text:p text:style-name="P93">18. Iki 2008 m. rugsėjo 30 d. reorganizuojamų<text:s/>ir reorganizavime dalyvaujančių įstaigų įstaigos valstybės tarnautojams ir kitiems darbuotojams, kurių pareigybės nuo 2008 m. spalio 1 d. naikinamos, siūloma eiti pareigas reorganizavime dalyvaujančioje įstaigoje ar kitose policijos įstaigose (atsakingi vykdytojai – Kazlų Rūdos, Kalvarijos, Vilkaviškio rajono, Šakių rajono policijos komisariatai ir Marijampolės policijos komisariatas, Policijos departamento Personalo valdyba).</text:p>
      <text:p text:style-name="P94">19. Iki 2008 m. birželio 20 d. parengiami teisės aktų dėl panaudos pagrindais naudojamo bei valstybei nuosavybės teise priklausančio ir šiuo metu reorganizuojamų įstaigų patikėjimo teise valdomo turto perdavimo reorganizavime dalyvaujančiai įstaigai valdyti, naudoti ir disponuoti juo patikėjimo teise projektai (atsakingi vykdytojai – Kazlų Rūdos, Kalvarijos, Vilkaviškio rajono, Šakių rajono policijos komisariatai ir Marijampolės policijos komisariatas, Lietuvos policijos logistikos centras).</text:p>
      <text:p text:style-name="P95">20. Atsižvelgiant į reorganizavime dalyvaujančios įstaigos nuo 2008 m. spalio 1 d. priimtų į tarnybą reorganizuojamų įstaigų valstybės tarnautojų ir kitų darbuotojų skaičių, teisės aktų nustatyta tvarka tikslinama reorganizavime dalyvaujančios įstaigos 2008 metų programos sąmata (atsakingi vykdytojai – Policijos departamento Finansų valdyba,<text:s/>Marijampolės policijos komisariatas).</text:p>
      <text:p text:style-name="P96">21. Iki 2008 m. spalio 1 d. atliekamas reorganizuojamų įstaigų turto ir atsiskaitymų inventorizavimas. Apskrities valstybinės mokesčių inspekcijos ir „Sodros“ apskrities skyriui patikrinus reorganizuojamų įstaigų<text:s/>buhalterinės apskaitos dokumentus, sudaromas įstaigos likvidavimo balansas ir surašomas likvidavimo aktas. Buhalterinės apskaitos dokumentai perduodami reorganizavime dalyvaujančiai įstaigai sudarius ir pateikus 2008 m. pirmojo pusmečio finansinę atskaitomybę bei gavus apskrities valstybinės mokesčių inspekcijos ir „Sodros“ apskrities skyriaus leidimus uždaryti reorganizuojamų įstaigų sąskaitas bankuose (atsakingi vykdytojai – Kazlų Rūdos, Kalvarijos, Vilkaviškio rajono, Šakių rajono policijos komisariatai<text:s/>ir Marijampolės policijos komisariatas).</text:p>
      <text:p text:style-name="P97">22. Nuo 2008 m. spalio 1 d. „Sodros“ skyriui per 3 darbo dienas nuo apdraustųjų valstybinio socialinio draudimo pabaigos pateikiamas 2-SD pranešimas apie apdraustųjų valstybinio socialinio draudimo pabaigą, nurodant apdraustuosius, kurių valstybinis socialinis draudimas nutraukiamas reorganizuojamoje įstaigoje ir bus tęsiamas reorganizavime<text:s/><text:soft-page-break/>dalyvaujančioje įstaigoje (atsakingi vykdytojai – Kazlų Rūdos, Kalvarijos, Vilkaviškio rajono, Šakių rajono policijos komisariatai).</text:p>
      <text:p text:style-name="P98">23. Nuo 2008 m. spalio 1 d. apskrities valstybinei mokesčių inspekcijai, „Sodros“ skyriui per 3 darbo dienas nuo apdraustųjų valstybinio socialinio draudimo pradžios pateikiamas 1-SD pranešimas nurodant apdraustuosius, kurių valstybinis socialinis draudimas tęsiamas reorganizavime dalyvaujančioje įstaigoje (atsakingi vykdytojai – Marijampolės policijos komisariatas).</text:p>
      <text:p text:style-name="P99">24. Teisės aktų nustatyta tvarka reorganizuojamos įstaigos išregistruojamos valstybės įmonės Registrų centro filiale (atsakingas vykdytojas – Marijampolės policijos komisariatas).</text:p>
      <text:p text:style-name="P100">25. Reorganizavus reorganizuojamas įstaigas prijungimo prie reorganizavime dalyvaujančios įstaigos būdu, teisės aktų nustatyta tvarka (bet ne vėliau kaip per šešis mėnesius nuo nuostatų patvirtinimo dienos) valstybės įmonei Registrų centro filialui registruoti pateikiami pakeisti naujos redakcijos reorganizavime dalyvaujančios įstaigos nuostatai.</text:p>
      <text:p text:style-name="P101">26. Reorganizavimas vykdomas, prievolės baigiamos vykdyti iš reorganizuojamų ir reorganizavime dalyvaujančiai įstaigai patvirtintų biudžetinių asignavimų.</text:p>
      <text:p text:style-name="P102"/>
      <text:p text:style-name="P103"><text:span text:style-name="T104">V</text:span><text:span text:style-name="T105">.<text:s/></text:span><text:span text:style-name="T106">REORGANIZAVIMO IR FUNKCIJŲ PERSKIRSTYMO PAGRINDIMAS</text:span></text:p>
      <text:p text:style-name="P107"/>
      <text:p text:style-name="P108">27. Lietuvos Respublikos Seimas 2006 m. gruodžio 21 d. nutarimu Nr. X-1010 „Dėl Lietuvos policijos sistemos plėtros programos patvirtinimo“ (Žin., 2006, Nr.<text:s/><text:a xlink:href="https://www.e-tar.lt/portal/lt/legalAct/TAR.95E5C9563680" office:target-frame-name="_blank" xlink:show="new"><text:span text:style-name="T109">144-5466</text:span></text:a>) patvirtino Lietuvos policijos sistemos plėtros programą.</text:p>
      <text:p text:style-name="P110"/>
      <text:p text:style-name="P111"><text:span text:style-name="T112">VI</text:span><text:span text:style-name="T113">.<text:s/></text:span><text:span text:style-name="T114">TURTO ĮVERTINIMAS</text:span></text:p>
      <text:p text:style-name="P115"/>
      <text:p text:style-name="P116">28. Marijampolės policijos komisariato turto vertė 2008 m. sausio 1 d. pagal finansinės atskaitomybės dokumentus sudarė 7628,0 tūkst. Lt, iš jų:</text:p>
      <text:p text:style-name="P117">28.1. ilgalaikio turto balansinė vertė – 7054,4 tūkst. Lt, likutinė vertė – 3143,7 tūkst. Lt;</text:p>
      <text:p text:style-name="P118">28.2. trumpalaikis turtas – 436,7 tūkst. Lt;</text:p>
      <text:p text:style-name="P119">28.3. materialinės atsargos – 54,3 tūkst. Lt;</text:p>
      <text:p text:style-name="P120">28.4. lėšos – 82,6 tūkst. Lt.</text:p>
      <text:p text:style-name="P121">Debetinis įsiskolinimas – 1,4 tūkst. Lt. Kreditinis įsiskolinimas – 32,7 tūkst. Lt.</text:p>
      <text:p text:style-name="P122">29. Kazlų Rūdos policijos komisariato turto vertė 2008 m. sausio 1 d. pagal finansinės atskaitomybės<text:s/>dokumentus sudarė 1095,8 tūkst. Lt, iš jų:</text:p>
      <text:p text:style-name="P123">29.1. ilgalaikio turto balansinė vertė – 958,3 tūkst. Lt, likutinė vertė – 444,6 tūkst. Lt;</text:p>
      <text:p text:style-name="P124">29.2. trumpalaikis turtas – 129,0 tūkst. Lt;</text:p>
      <text:p text:style-name="P125">29.3. materialinės atsargos – 1,6 tūkst. Lt;</text:p>
      <text:p text:style-name="P126">29.4. lėšos – 6,9<text:s/>tūkst. Lt.</text:p>
      <text:p text:style-name="P127">Debetinis įsiskolinimas – nėra. Kreditinis įsiskolinimas – 13,6 tūkst. Lt.</text:p>
      <text:p text:style-name="P128">30. Kalvarijos policijos komisariato turto vertė 2008 m. sausio 1 d. pagal finansinės atskaitomybės dokumentus sudarė 1364,7 tūkst. Lt, iš jų:</text:p>
      <text:p text:style-name="P129">30.1. ilgalaikio turto balansinė vertė – 1230,3 tūkst. Lt, likutinė vertė – 678,6 tūkst. Lt;</text:p>
      <text:p text:style-name="P130">30.2. trumpalaikis turtas – 76,9 tūkst. Lt;</text:p>
      <text:p text:style-name="P131">30.3. materialinės atsargos – 0,7 tūkst. Lt;</text:p>
      <text:p text:style-name="P132">30.4. lėšos – 56,8 tūkst. Lt.</text:p>
      <text:p text:style-name="P133">Debetinis įsiskolinimas – nėra. Kreditinis įsiskolinimas – 210,1 tūkst. Lt.</text:p>
      <text:p text:style-name="P134">31. Vilkaviškio policijos komisariato turto vertė 2008 m. sausio 1 d. pagal finansinės atskaitomybės dokumentus sudarė 2540,6 tūkst. Lt, iš jų:</text:p>
      <text:p text:style-name="P135">31.1. ilgalaikio turto balansinė vertė – 2390,5 tūkst. Lt, likutinė vertė – 1126,1 tūkst. Lt;</text:p>
      <text:p text:style-name="P136">31.2. trumpalaikis turtas – 144,7 tūkst. Lt;</text:p>
      <text:p text:style-name="P137">31.3. materialinės atsargos – 1,3 tūkst. Lt;</text:p>
      <text:p text:style-name="P138">31.4. lėšos – 4,1 tūkst. Lt.</text:p>
      <text:soft-page-break/>
      <text:p text:style-name="P139">Debetinis įsiskolinimas – 14,6 tūkst. Lt. Kreditinis įsiskolinimas – nėra.</text:p>
      <text:p text:style-name="P140">32. Šakių policijos komisariato turto vertė 2008 m. sausio 1 d. pagal finansinės atskaitomybės dokumentus sudarė 2101,4 tūkst. Lt, iš jų:</text:p>
      <text:p text:style-name="P141">32.1. ilgalaikio turto balansinė vertė – 1943,0 tūkst. Lt, likutinė vertė – 1100,0 tūkst. Lt;</text:p>
      <text:p text:style-name="P142">32.2. trumpalaikis turtas – 132,2 tūkst. Lt;</text:p>
      <text:p text:style-name="P143">32.3. materialinės atsargos – 6,4 tūkst. Lt;</text:p>
      <text:p text:style-name="P144">32.4. lėšos – 19,8 tūkst. Lt.</text:p>
      <text:p text:style-name="P145">Debetinis įsiskolinimas – nėra. Kreditinis įsiskolinimas – nėra.</text:p>
      <text:p text:style-name="P146"/>
      <text:p text:style-name="P147"><text:span text:style-name="T148">VII</text:span><text:span text:style-name="T149">.<text:s/></text:span><text:span text:style-name="T150">TURTO PASKIRSTYMAS IR PRIEVOLIŲ PERĖMIMAS</text:span></text:p>
      <text:p text:style-name="P151"/>
      <text:p text:style-name="P152">33. Pagal 2008 m. spalio 1 d. buhalterinės<text:s/>apskaitos duomenis reorganizuojamų įstaigų turtas, teisės bei prievolės perduodamos reorganizavime dalyvaujančiai įstaigai.</text:p>
      <text:p text:style-name="P153"/>
      <text:p text:style-name="P154"><text:span text:style-name="T155">VIII</text:span><text:span text:style-name="T156">.<text:s/></text:span><text:span text:style-name="T157">APSKAITOS IR FINANSINĖS ATSKAITOMYBĖS DOKUMENTŲ PERĖMIMAS SAUGOTI</text:span></text:p>
      <text:p text:style-name="P158"/>
      <text:p text:style-name="P159">34. Reorganizuojamų įstaigų apskaitos ir finansinės atskaitomybės dokumentus perima reorganizavime dalyvaujanti įstaiga. Apskaitos ir finansinės atskaitomybės dokumentų perdavimo ir priėmimo aktą pasirašo reorganizavimo komisijos pirmininkas ir reorganizavime dalyvaujančios įstaigos viršininkas.</text:p>
      <text:p text:style-name="P160">35.<text:s/>Reorganizuojamų įstaigų disponuojami antspaudai su Lietuvos valstybės herbu, pasirašius turto ir dokumentacijos perdavimo ir priėmimo aktus, nustatyta tvarka sunaikinami.</text:p>
      <text:p text:style-name="P161"/>
      <text:p text:style-name="P162"><text:span text:style-name="T163">IX</text:span><text:span text:style-name="T164">.<text:s/></text:span><text:span text:style-name="T165">REORGANIZUOJAMŲ ĮSTAIGŲ UŽDAVINIAI IR FUNKCIJOS</text:span></text:p>
      <text:p text:style-name="P166"/>
      <text:p text:style-name="P167">36. Reorganizuojant<text:s/>reorganizuojamas įstaigas užtikrinamas šių policijos įstaigų veiklos tęstinumas, įsipareigojimų vykdymas, valstybės tarnautojų ir kitų darbuotojų socialinė apsauga.</text:p>
      <text:p text:style-name="P168">37. Reorganizuojamų įstaigų uždaviniai ir funkcijos nustatyti Lietuvos policijos generalinio komisaro 2001 m. rugpjūčio 31 d. įsakymu Nr. 378 „Dėl policijos komisariatų įsteigimo ir nuostatų patvirtinimo“ (Žin., 2003, Nr.<text:s/><text:a xlink:href="https://www.e-tar.lt/portal/lt/legalAct/TAR.F5B6FBB98E7B" office:target-frame-name="_blank" xlink:show="new"><text:span text:style-name="T169">96-4308</text:span></text:a>) patvirtintuose jų nuostatuose.</text:p>
      <text:p text:style-name="P170"/>
      <text:p text:style-name="P171"><text:span text:style-name="T172">X</text:span><text:span text:style-name="T173">.<text:s/></text:span><text:span text:style-name="T174">BAIGIAMOSIOS NUOSTATOS</text:span></text:p>
      <text:p text:style-name="P175"/>
      <text:p text:style-name="P176">38. Reorganizuojamos ir reorganizavime dalyvaujanti įstaiga apie reorganizavimo sąlygų sudarymą praneša visiems juridinio asmens kreditoriams raštu.</text:p>
      <text:p text:style-name="Normal"/>
      <text:p text:style-name="P1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POLICIJOS KOMISARIATO VIRŠININKO,</dc:title>
    <meta:initial-creator>Sandra</meta:initial-creator>
    <dc:creator>Adlib User</dc:creator>
    <meta:creation-date>2015-06-15T16:27:00Z</meta:creation-date>
    <dc:date>2015-06-15T16:27:00Z</dc:date>
    <meta:template xlink:href="Normal" xlink:type="simple"/>
    <meta:editing-cycles>2</meta:editing-cycles>
    <meta:editing-duration>PT0S</meta:editing-duration>
    <meta:document-statistic meta:page-count="6" meta:paragraph-count="123" meta:word-count="2419" meta:character-count="20247" meta:row-count="498" meta:non-whitespace-character-count="17951"/>
  </office:meta>
</office:document-meta>
</file>