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02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0.002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0.0013in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<text:span text:style-name="T11">DĖL ŽEMĖS ŪKIO MINISTRO 2012 M. BIRŽELIO 21 D. ĮSAKYMO Nr. 3D-471 „DĖL<text:s/></text:span><text:span text:style-name="T12">LIETUVOS KAIMO PLĖTROS 2007–2013 METŲ PROGRAMOS PRIEMONĖS „ŽEMĖS ŪKIO VALDŲ MODERNIZAVIMAS“<text:s/></text:span><text:span text:style-name="T13">ANTROSIOS IR TREČIOSIOS VEIKLOS SRIČIŲ ĮGYVENDINIMO 2012 METAIS TAISYKLIŲ PATVIRTINIMO“ PAKEITIMO</text:span></text:p>
      <text:p text:style-name="P14"/>
      <text:p text:style-name="P15">2012 m. rugpjūčio 13 d. Nr. 3D-653</text:p>
      <text:p text:style-name="P16">Vilnius</text:p>
      <text:p text:style-name="P17"/>
      <text:p text:style-name="P18"><text:span text:style-name="T19">P a k e i č i u Lietuvos kaimo plėtros 2007–2013 metų programos priemonės „Žemės ūkio valdų modernizavimas“ antro</text:span><text:span text:style-name="T20">sios ir trečiosios veiklos sričių įgyvendinimo 2012 metais taisykles, patvirtintas Lietuvos Respublikos žemės ūkio ministro 2012 m. birželio 21 d. įsakymu Nr. 3D-471 „Dėl Lietuvos kaimo plėtros 2007–2013 metų programos priemonės „Žemės ūkio valdų moderniza</text:span><text:span text:style-name="T21">vimas“ antrosios ir trečiosios veiklos sričių įgyvendinimo 2012 metais taisyklių patvirtinimo“ (Žin., 2012, Nr. </text:span><text:a xlink:href="https://www.e-tar.lt/portal/lt/legalAct/TAR.A7C5A5838095" office:target-frame-name="_blank" xlink:show="new"><text:span text:style-name="T22">71-3671</text:span></text:a><text:span text:style-name="T23">):</text:span></text:p>
      <text:p text:style-name="P24"><text:span text:style-name="T25">1</text:span><text:span text:style-name="T26">. Išdėstau 30 punkto antrąjį sakinį taip:</text:span></text:p>
      <text:p text:style-name="P27"><text:span text:style-name="T28">„</text:span><text:span text:style-name="T29">Įgyvend</text:span><text:span text:style-name="T30">inant projektą pagal priemonės antrąją veiklos sritį, ne mažiau kaip 25 proc. visų su projekto įgyvendinimu susijusių išlaidų</text:span><text:span text:style-name="T31"><text:s/>(be PVM)<text:s/></text:span><text:span text:style-name="T32">turi būti skirta pienui perdirbti.</text:span><text:span text:style-name="T33">“</text:span></text:p>
      <text:p text:style-name="P34"><text:span text:style-name="T35">2</text:span><text:span text:style-name="T36">. Išbraukiu 33.13 punkte žodžius „valdoje pagaminto“.</text:span></text:p>
      <text:p text:style-name="P37"><text:span text:style-name="T38">3</text:span><text:span text:style-name="T39">. Išbraukiu 45.1.</text:span><text:span text:style-name="T40">1.2 punkte žodžius „valdoje pagaminto“.</text:span></text:p>
      <text:p text:style-name="P41"><text:span text:style-name="T42">4</text:span><text:span text:style-name="T43">. Išbraukiu 45.1.2.3 punkte žodžius „valdoje pagaminto“.</text:span></text:p>
      <text:p text:style-name="P44"><text:span text:style-name="T45">5</text:span><text:span text:style-name="T46">. Išbraukiu 1 priedo XV skyriaus lentelės 21 punkte žodžius „valdoje pagaminto“.</text:span></text:p>
      <text:p text:style-name="P47"><text:span text:style-name="T48">6</text:span><text:span text:style-name="T49">. Išbraukiu 1 priedo XV skyriaus lentelės 24 punkte žodžius<text:s/></text:span><text:span text:style-name="T50">„valdoje pagaminto“.</text:span></text:p>
      <text:p text:style-name="P51"/>
      <text:p text:style-name="P52"/>
      <text:p text:style-name="P53"><text:span text:style-name="T54">Žemės ūkio ministras</text:span><text:span text:style-name="T55"><text:tab/>Kazys Starkevičius</text:span></text:p>
      <text:p text:style-name="P56"/>
      <text:p text:style-name="P57"><text:span text:style-name="T5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3T06:13:00Z</meta:creation-date>
    <dc:date>2016-04-13T06:13:00Z</dc:date>
    <meta:template xlink:href="Normal" xlink:type="simple"/>
    <meta:editing-cycles>2</meta:editing-cycles>
    <meta:editing-duration>PT0S</meta:editing-duration>
    <meta:document-statistic meta:page-count="1" meta:paragraph-count="18" meta:word-count="227" meta:character-count="1572" meta:row-count="61" meta:non-whitespace-character-count="1363"/>
  </office:meta>
</office:document-meta>
</file>