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RUODŽIO 14 D. NUTARIMO NR. 1351 „DĖL VEIKSMŲ PROGRAMŲ LIETUVOS 2007–2013 METŲ EUROPOS SĄJUNGOS STRUKTŪRINĖS PARAMOS PANAUDOJIMO STRATEGIJAI ĮGYVENDINTI NUSTATYMO“ PAKEITIMO</text:p>
      <text:p text:style-name="P11"/>
      <text:p text:style-name="P12">2006 m. liepos 3 d. Nr. 67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5 m. gruodžio 14 d. nutarimą Nr. 1351 „</text:span><text:span text:style-name="T22">Dėl veiksmų programų Lietuvos 2007–2013 me</text:span><text:span text:style-name="T23">tų Europos Sąjungos struktūrinės paramos panaudojimo strategijai įgyvendinti nustatymo</text:span><text:span text:style-name="T24">“ (Žin., 2005, Nr.<text:s/></text:span><text:a xlink:href="https://www.e-tar.lt/portal/lt/legalAct/TAR.CFD3CF224BDF" office:target-frame-name="_blank" xlink:show="new"><text:span text:style-name="T25">147-5362</text:span></text:a><text:span text:style-name="T26">, 2006, Nr. 39-1395) ir įrašyti 4.6 punkte vietoj žodžių „iki 20</text:span><text:span text:style-name="T27">06 m. birželio 16 d.“ žodžius „iki 2006 m. rugpjūčio 7 d.“.<text:s/></text:span></text:p>
      <text:p text:style-name="P28"/>
      <text:p text:style-name="P29"/>
      <text:p text:style-name="P30"><text:span text:style-name="T31">L. E. MINISTRO PIRMININKO PAREIGAS,</text:span></text:p>
      <text:p text:style-name="P32">L. E. FINANSŲ MINISTRO PAREIGAS<text:tab/>ZIGMANTAS BALČYTI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43:00Z</meta:creation-date>
    <dc:date>2015-08-06T23:43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896" meta:row-count="37" meta:non-whitespace-character-count="777"/>
  </office:meta>
</office:document-meta>
</file>