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office:automatic-styles>
  <office:body>
    <office:text text:use-soft-page-breaks="true">
      <text:p text:style-name="P1">LIETUVOS RESPUBLIKOS SEIMO<text:s/></text:p>
      <text:p text:style-name="P2">REZOLIUCIJA</text:p>
      <text:p text:style-name="P3"/>
      <text:p text:style-name="P4">DĖL LIETUVOS KARIUOMENĖS ORGANIZAVIMO PRINCIPŲ</text:p>
      <text:p text:style-name="P5"/>
      <text:p text:style-name="P6">2008 m. kovo 13 d.</text:p>
      <text:p text:style-name="P7">Vilnius</text:p>
      <text:p text:style-name="P8"/>
      <text:p text:style-name="P9">Lietuvos Respublikos Seimas,</text:p>
      <text:p text:style-name="P10"><text:span text:style-name="T11">atsižvelgdamas<text:s/></text:span>į tai, kad pagal Lietuvos Respublikos Konstitucijos ir Nacionalinio saugumo pagrindų įstatymo nuostatas Lietuvos valstybės gynimas yra visuotinis, tai yra kad ginkluoto užpuolimo atveju Lietuvą ginklu gina valstybės ir NATO sąjungininkų ginkluotosios pajėgos, kad gynybai panaudojami valstybės ištekliai, kad kiekvienas pilietis ir Tauta priešinasi visais pagal tarptautinę teisę leistinais būdais;</text:p>
      <text:p text:style-name="P12"><text:span text:style-name="T13">pažymėdamas,<text:s/></text:span>kad pagal Lietuvos Respublikos Konstitucijos 139 straipsnį Lietuvos valstybės gynimas nuo užsienio ginkluoto užpuolimo – kiekvieno Lietuvos Respublikos piliečio teisė ir pareiga, o konstitucinės karo prievolės atlikimo tvarką turi įstatymu nustatyti Seimas;</text:p>
      <text:p text:style-name="P14"><text:span text:style-name="T15">įvertindamas<text:s/></text:span>Seimo patvirtintoje Nacionalinio saugumo strategijoje numatytų grėsmių, pavojų ir rizikos veiksnių Lietuvos nacionaliniam saugumui mastą ir pobūdį,</text:p>
      <text:p text:style-name="P16"><text:span text:style-name="T17">mano,<text:s/></text:span>kad tikslinga pereiti prie profesinės ir savanorių karo tarnybos pagrindu organizuotos Lietuvos kariuomenės;</text:p>
      <text:p text:style-name="P18"><text:span text:style-name="T19">konstatuoja<text:s/></text:span>būtinybę išsaugoti karo prievolės institutą, numatant privalomąją karo tarnybą mobilizacijos atveju, o privalomosios pradinės karo tarnybos atlikimo poreikį persvarstyti kiekvienais metais Seimo sprendimu tvirtinant ribinius karių skaičius;</text:p>
      <text:p text:style-name="P20"><text:span text:style-name="T21">pabrėžia,<text:s/></text:span>kad pilietinis ir tautinis ugdymas, savanorių karo tarnybos ir Lietuvos šaulių sąjungos veiklos stiprinimas yra būtinas šalies gynybinei galiai didinti;</text:p>
      <text:p text:style-name="P22"><text:span text:style-name="T23">siūlo<text:s/></text:span>Lietuvos Respublikos Vyriausybei parengti reikiamus įstatymų pakeitimo projektus, taip pat kiekvienų metų rudens sesijos metu teikti Seimui tvirtinti kitų metų principinę kariuomenės struktūrą, įskaitant ribinius karių skaičius, nustatomus atsižvelgiant į perėjimo prie profesinės ir savanorių karo tarnybos pagrindu organizuojamos kariuomenės poreikius;</text:p>
      <text:p text:style-name="P24"><text:span text:style-name="T25">pažymi,<text:s/></text:span>kad karo tarnybos reforma, numatanti perėjimą prie profesinės ir savanorių karo tarnybos, turi būti paremta atitinkamai<text:s/>suformuotais valstybės biudžeto asignavimais nuosekliai didinant krašto apsaugos sistemos finansavimą.</text:p>
      <text:p text:style-name="P26"/>
      <text:p text:style-name="P27">SEIMO PIRMININKAS<text:tab/>VIKTORAS MUNTIANAS</text:p>
      <text:p text:style-name="P28"/>
      <text:p text:style-name="P29">___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EZOLIUCIJA</dc:title>
    <meta:initial-creator>Rima</meta:initial-creator>
    <dc:creator>Adlib User</dc:creator>
    <meta:creation-date>2015-09-09T08:47:00Z</meta:creation-date>
    <dc:date>2015-09-09T08:47:00Z</dc:date>
    <meta:template xlink:href="Normal" xlink:type="simple"/>
    <meta:editing-cycles>2</meta:editing-cycles>
    <meta:editing-duration>PT0S</meta:editing-duration>
    <meta:document-statistic meta:page-count="1" meta:paragraph-count="18" meta:word-count="258" meta:character-count="2166" meta:row-count="49" meta:non-whitespace-character-count="1926"/>
  </office:meta>
</office:document-meta>
</file>