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PATALPŲ SUTEIKIMO PILIEČIAMS EILĖS TIKSLINIMO IR SUDARYMO ATIDĖJIMO</text:p>
      <text:p text:style-name="P12"/>
      <text:p text:style-name="P13">1991 m. rugsėjo 30 d. Nr. 399</text:p>
      <text:p text:style-name="P14">Vilnius</text:p>
      <text:p text:style-name="P15"/>
      <text:p text:style-name="P16"><text:span text:style-name="T17">Ryšium su tuo, kad dar nepriimtas Lietuvos Resp</text:span><text:span text:style-name="T18">ublikos gyventojų apsirūpinimo gyvenamosiomis patalpomis įstatymas, Lietuvos Respublikos Vyriausybė<text:s/></text:span><text:span text:style-name="T19">nutari</text:span><text:span text:style-name="T20">a:</text:span></text:p>
      <text:p text:style-name="P21"><text:span text:style-name="T22">Atidėti Lietuvos Respublikos Vyriausybės 1991 m. liepos 3 d. nutarimu Nr. 260 „Dėl Lietuvos Respublikos Vyriausybės 1991 m. vasario 6 d. nutarimo</text:span><text:span text:style-name="T23"><text:s/>Nr. 55 dalinio pakeitimo“ (Žin., 1991, Nr.<text:s/></text:span><text:a xlink:href="https://www.e-tar.lt/portal/lt/legalAct/TAR.93F49BC60AC0" office:target-frame-name="_blank" xlink:show="new"><text:span text:style-name="T24">21-560</text:span></text:a><text:span text:style-name="T25">) numatytą gyvenamųjų patalpų suteikimo piliečiams eilių tikslinimą, sudarymą ir pateikimą miestų bei rajonų valdyboms iki 1992</text:span><text:span text:style-name="T26"><text:s/>m. sausio 2 dienos.</text:span></text:p>
      <text:p text:style-name="P27"/>
      <text:p text:style-name="P28"/>
      <text:p text:style-name="P29">LIETUVOS RESPUBLIKOS<text:s/></text:p>
      <text:p text:style-name="P30">MINISTRO PIRMININKO PAVADUOTOJAS<text:tab/>V. PAKALNIŠK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8:00Z</meta:creation-date>
    <dc:date>2015-09-14T21:18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37" meta:row-count="34" meta:non-whitespace-character-count="732"/>
  </office:meta>
</office:document-meta>
</file>