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fo:background-color="#FFFFFF"/>
      <style:text-properties style:font-weight-complex="bold"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center" fo:background-color="#FFFFFF"/>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color="#000000"/>
    </style:style>
    <style:style style:name="P232" style:parent-style-name="Normal" style:family="paragraph">
      <style:paragraph-properties fo:break-before="page" fo:margin-left="3.543in">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text-properties fo:color="#000000"/>
    </style:style>
    <style:style style:name="P237" style:parent-style-name="Normal" style:family="paragraph">
      <style:paragraph-properties fo:widows="0" fo:orphans="0" fo:text-align="center" fo:background-color="#FFFFFF"/>
      <style:text-properties fo:color="#000000"/>
    </style:style>
    <style:style style:name="P238" style:parent-style-name="Normal" style:family="paragraph">
      <style:paragraph-properties fo:widows="0" fo:orphans="0" fo:text-align="center" fo:background-color="#FFFFFF"/>
      <style:text-properties fo:font-weight="bold" style:font-weight-asian="bold" fo:color="#000000"/>
    </style:style>
    <style:style style:name="P239" style:parent-style-name="Normal" style:family="paragraph">
      <style:paragraph-properties fo:widows="0" fo:orphans="0" fo:text-align="center" fo:background-color="#FFFFFF"/>
      <style:text-properties fo:color="#000000"/>
    </style:style>
    <style:style style:name="P240" style:parent-style-name="Normal" style:family="paragraph">
      <style:paragraph-properties fo:widows="0" fo:orphans="0" fo:text-align="center" fo:background-color="#FFFFFF"/>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color="#000000" fo:letter-spacing="0.0416in"/>
    </style:style>
    <style:style style:name="P243" style:parent-style-name="Normal" style:family="paragraph">
      <style:paragraph-properties fo:text-align="center"/>
      <style:text-properties fo:color="#000000"/>
    </style:style>
    <style:style style:name="P244" style:parent-style-name="Normal" style:family="paragraph">
      <style:paragraph-properties fo:widows="0" fo:orphans="0" fo:text-align="center" fo:background-color="#FFFFFF"/>
      <style:text-properties fo:color="#000000"/>
    </style:style>
    <style:style style:name="P245" style:parent-style-name="Normal" style:family="paragraph">
      <style:paragraph-properties fo:widows="0" fo:orphans="0" fo:text-align="center" fo:background-color="#FFFFFF"/>
      <style:text-properties fo:color="#000000"/>
    </style:style>
    <style:style style:name="P246" style:parent-style-name="Normal" style:family="paragraph">
      <style:paragraph-properties fo:widows="0" fo:orphans="0" fo:text-align="center" fo:background-color="#FFFFFF"/>
      <style:text-properties fo:color="#000000"/>
    </style:style>
    <style:style style:name="P247" style:parent-style-name="Normal" style:family="paragraph">
      <style:paragraph-properties fo:widows="0" fo:orphans="0" fo:text-align="center" fo:background-color="#FFFFFF"/>
      <style:text-properties fo:color="#000000"/>
    </style:style>
    <style:style style:name="P248" style:parent-style-name="Normal" style:family="paragraph">
      <style:paragraph-properties fo:widows="0" fo:orphans="0" fo:text-align="center" fo:background-color="#FFFFFF"/>
      <style:text-properties fo:color="#000000"/>
    </style:style>
    <style:style style:name="P249" style:parent-style-name="Normal" style:family="paragraph">
      <style:paragraph-properties fo:widows="0" fo:orphans="0" fo:text-align="center" fo:background-color="#FFFFFF"/>
      <style:text-properties fo:color="#000000"/>
    </style:style>
    <style:style style:name="P250" style:parent-style-name="Normal" style:family="paragraph">
      <style:paragraph-properties fo:widows="0" fo:orphans="0" fo:text-align="center" fo:background-color="#FFFFFF"/>
      <style:text-properties fo:color="#000000" fo:font-size="10pt" style:font-size-asian="10pt"/>
    </style:style>
    <style:style style:name="P251" style:parent-style-name="Normal" style:family="paragraph">
      <style:paragraph-properties fo:widows="0" fo:orphans="0" fo:text-indent="0.4923in"/>
      <style:text-properties fo:color="#000000"/>
    </style:style>
    <style:style style:name="TableColumn253" style:family="table-column">
      <style:table-column-properties style:column-width="0.8708in" style:use-optimal-column-width="false"/>
    </style:style>
    <style:style style:name="TableColumn254" style:family="table-column">
      <style:table-column-properties style:column-width="1.0034in" style:use-optimal-column-width="false"/>
    </style:style>
    <style:style style:name="TableColumn255" style:family="table-column">
      <style:table-column-properties style:column-width="1.0576in" style:use-optimal-column-width="false"/>
    </style:style>
    <style:style style:name="TableColumn256" style:family="table-column">
      <style:table-column-properties style:column-width="1.1888in" style:use-optimal-column-width="false"/>
    </style:style>
    <style:style style:name="TableColumn257" style:family="table-column">
      <style:table-column-properties style:column-width="0.3083in" style:use-optimal-column-width="false"/>
    </style:style>
    <style:style style:name="TableColumn258" style:family="table-column">
      <style:table-column-properties style:column-width="0.0875in" style:use-optimal-column-width="false"/>
    </style:style>
    <style:style style:name="TableColumn259" style:family="table-column">
      <style:table-column-properties style:column-width="0.2958in" style:use-optimal-column-width="false"/>
    </style:style>
    <style:style style:name="TableColumn260" style:family="table-column">
      <style:table-column-properties style:column-width="1.8798in" style:use-optimal-column-width="false"/>
    </style:style>
    <style:style style:name="Table252"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name-asian="Calibri"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style:font-name-asian="Calibri"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name-asian="Calibri" fo:color="#000000" fo:font-size="10pt" style:font-size-asian="10pt"/>
    </style:style>
    <style:style style:name="P279" style:parent-style-name="Normal" style:family="paragraph">
      <style:paragraph-properties fo:widows="0" fo:orphans="0" fo:background-color="#FFFFFF"/>
    </style:style>
    <style:style style:name="T280" style:parent-style-name="DefaultParagraphFont" style:family="text">
      <style:text-properties style:font-name-asian="Calibri"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name-asian="Calibri" fo:color="#000000" fo:font-size="10pt" style:font-size-asian="10pt"/>
    </style:style>
    <style:style style:name="P284" style:parent-style-name="Normal" style:family="paragraph">
      <style:paragraph-properties fo:widows="0" fo:orphans="0" fo:background-color="#FFFFFF"/>
    </style:style>
    <style:style style:name="T285" style:parent-style-name="DefaultParagraphFont" style:family="text">
      <style:text-properties style:font-name-asian="Calibri"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name-asian="Calibri"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name-asian="Calibri"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name-asian="Calibri"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name-asian="Calibri" fo:color="#000000" fo:font-size="10pt" style:font-size-asian="10pt"/>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name-asian="Calibri" fo:color="#000000" fo:font-size="10pt" style:font-size-asian="10pt"/>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name-asian="Calibri"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name-asian="Calibri"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name-asian="Calibri"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name-asian="Calibri"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name-asian="Calibri"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style:font-name-asian="Calibri"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name-asian="Calibri" fo:color="#000000" fo:font-size="10pt" style:font-size-asian="10pt"/>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name-asian="Calibri" fo:color="#000000" fo:font-size="10pt" style:font-size-asian="10pt"/>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name-asian="Calibri" fo:color="#000000"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name-asian="Calibri"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name-asian="Calibri" fo:color="#000000" fo:font-size="10pt" style:font-size-asian="10pt"/>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style:font-name-asian="Calibri"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name-asian="Calibri"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style:font-name-asian="Calibri"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name-asian="Calibri"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P499" style:parent-style-name="Normal" style:family="paragraph">
      <style:paragraph-properties fo:text-indent="0.4923in"/>
      <style:text-properties fo:color="#000000"/>
    </style:style>
    <style:style style:name="P5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3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37" style:parent-style-name="Normal" style:family="paragraph">
      <style:paragraph-properties fo:widows="0" fo:orphans="0" fo:text-align="justify" fo:background-color="#FFFFFF">
        <style:tab-stops>
          <style:tab-stop style:type="left" style:leader-style="solid" style:leader-text="_" style:position="3.6111in"/>
        </style:tab-stops>
      </style:paragraph-properties>
      <style:text-properties fo:color="#000000"/>
    </style:style>
    <style:style style:name="P53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39" style:parent-style-name="Normal" style:family="paragraph">
      <style:paragraph-properties fo:widows="0" fo:orphans="0" fo:text-align="justify" fo:background-color="#FFFFFF">
        <style:tab-stops>
          <style:tab-stop style:type="right" style:leader-style="solid" style:leader-text="_" style:position="1.8055in"/>
        </style:tab-stops>
      </style:paragraph-properties>
      <style:text-properties fo:color="#000000"/>
    </style:style>
    <style:style style:name="P54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5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style:tab-stops>
          <style:tab-stop style:type="left" style:position="3.968in"/>
        </style:tab-stops>
      </style:paragraph-properties>
      <style:text-properties fo:color="#000000"/>
    </style:style>
    <style:style style:name="P554" style:parent-style-name="Normal" style:family="paragraph">
      <style:paragraph-properties fo:widows="0" fo:orphans="0" fo:margin-left="0.4166in" fo:text-indent="0.4923in" fo:background-color="#FFFFFF">
        <style:tab-stops>
          <style:tab-stop style:type="center" style:position="3.8888in"/>
          <style:tab-stop style:type="center" style:position="5.427in"/>
        </style:tab-stops>
      </style:paragraph-properties>
      <style:text-properties fo:color="#00000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margin-left="3.543in">
        <style:tab-stops/>
      </style:paragraph-properties>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0.4923in"/>
      <style:text-properties fo:color="#000000"/>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4486in" style:use-optimal-column-width="false"/>
    </style:style>
    <style:style style:name="TableColumn566" style:family="table-column">
      <style:table-column-properties style:column-width="1.434in" style:use-optimal-column-width="false"/>
    </style:style>
    <style:style style:name="TableColumn567" style:family="table-column">
      <style:table-column-properties style:column-width="0.9562in" style:use-optimal-column-width="false"/>
    </style:style>
    <style:style style:name="TableColumn568" style:family="table-column">
      <style:table-column-properties style:column-width="0.9562in" style:use-optimal-column-width="false"/>
    </style:style>
    <style:style style:name="TableColumn569" style:family="table-column">
      <style:table-column-properties style:column-width="1.1256in" style:use-optimal-column-width="false"/>
    </style:style>
    <style:style style:name="TableColumn570" style:family="table-column">
      <style:table-column-properties style:column-width="0.9666in" style:use-optimal-column-width="false"/>
    </style:style>
    <style:style style:name="TableColumn571" style:family="table-column">
      <style:table-column-properties style:column-width="0.8048in" style:use-optimal-column-width="false"/>
    </style:style>
    <style:style style:name="Table564" style:family="table">
      <style:table-properties style:width="6.6923in" fo:margin-left="0in" table:align="lef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style:font-name-asian="Calibri"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name-asian="Calibri"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style:font-name-asian="Calibri"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name-asian="Calibri"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name-asian="Calibri"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name-asian="Calibri"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name-asian="Calibri" fo:color="#000000" fo:font-size="10pt" style:font-size-asian="10p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Row609" style:family="table-row">
      <style:table-row-properties style:min-row-height="0.0152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2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margin-left="3.543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0.4923in"/>
      <style:text-properties fo:color="#000000"/>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23in"/>
      <style:text-properties fo:color="#000000"/>
    </style:style>
    <style:style style:name="TableColumn739" style:family="table-column">
      <style:table-column-properties style:column-width="0.575in" style:use-optimal-column-width="false"/>
    </style:style>
    <style:style style:name="TableColumn740" style:family="table-column">
      <style:table-column-properties style:column-width="3.8833in" style:use-optimal-column-width="false"/>
    </style:style>
    <style:style style:name="TableColumn741" style:family="table-column">
      <style:table-column-properties style:column-width="2.234in" style:use-optimal-column-width="false"/>
    </style:style>
    <style:style style:name="Table738" style:family="table">
      <style:table-properties style:width="6.6923in" fo:margin-left="0in" table:align="left"/>
    </style:style>
    <style:style style:name="TableRow742" style:family="table-row">
      <style:table-row-properties style:min-row-height="0.0166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name-asian="Calibri"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name-asian="Calibri"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style:font-name-asian="Calibri" fo:color="#000000" fo:font-size="10pt" style:font-size-asian="10p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66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66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P773" style:parent-style-name="Normal" style:family="paragraph">
      <style:paragraph-properties fo:text-indent="0.4923in"/>
      <style:text-properties fo:color="#000000"/>
    </style:style>
    <style:style style:name="P774" style:parent-style-name="Normal" style:family="paragraph">
      <style:paragraph-properties fo:widows="0" fo:orphans="0" fo:text-indent="0.4923in" fo:background-color="#FFFFFF">
        <style:tab-stops>
          <style:tab-stop style:type="left" style:position="1.9361in"/>
          <style:tab-stop style:type="left" style:position="4.152in"/>
        </style:tab-stops>
      </style:paragraph-properties>
      <style:text-properties fo:color="#000000"/>
    </style:style>
    <style:style style:name="P775" style:parent-style-name="Normal" style:family="paragraph">
      <style:paragraph-properties fo:widows="0" fo:orphans="0" fo:margin-left="0.0694in" fo:text-indent="0.4923in" fo:background-color="#FFFFFF">
        <style:tab-stops>
          <style:tab-stop style:type="center" style:position="2.6576in"/>
          <style:tab-stop style:type="center" style:position="4.9951in"/>
        </style:tab-stops>
      </style:paragraph-properties>
      <style:text-properties fo:color="#000000" fo:font-size="10pt" style:font-size-asian="10pt"/>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color="#000000"/>
    </style:style>
    <style:style style:name="P778" style:parent-style-name="Normal" style:family="paragraph">
      <style:paragraph-properties fo:break-before="page" fo:margin-left="3.543in">
        <style:tab-stops/>
      </style:paragraph-properties>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0.4923in"/>
      <style:text-properties fo:color="#000000"/>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TableColumn786" style:family="table-column">
      <style:table-column-properties style:column-width="0.4875in" style:use-optimal-column-width="false"/>
    </style:style>
    <style:style style:name="TableColumn787" style:family="table-column">
      <style:table-column-properties style:column-width="1.3069in" style:use-optimal-column-width="false"/>
    </style:style>
    <style:style style:name="TableColumn788" style:family="table-column">
      <style:table-column-properties style:column-width="0.8076in" style:use-optimal-column-width="false"/>
    </style:style>
    <style:style style:name="TableColumn789" style:family="table-column">
      <style:table-column-properties style:column-width="0.8076in" style:use-optimal-column-width="false"/>
    </style:style>
    <style:style style:name="TableColumn790" style:family="table-column">
      <style:table-column-properties style:column-width="0.8076in" style:use-optimal-column-width="false"/>
    </style:style>
    <style:style style:name="TableColumn791" style:family="table-column">
      <style:table-column-properties style:column-width="0.8076in" style:use-optimal-column-width="false"/>
    </style:style>
    <style:style style:name="TableColumn792" style:family="table-column">
      <style:table-column-properties style:column-width="0.8083in" style:use-optimal-column-width="false"/>
    </style:style>
    <style:style style:name="TableColumn793" style:family="table-column">
      <style:table-column-properties style:column-width="0.859in" style:use-optimal-column-width="false"/>
    </style:style>
    <style:style style:name="Table785"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style:font-name-asian="Calibri"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name-asian="Calibri"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name-asian="Calibri"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style:font-name-asian="Calibri" fo:color="#000000"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P1144" style:parent-style-name="Normal" style:family="paragraph">
      <style:paragraph-properties fo:text-indent="0.4923in"/>
      <style:text-properties fo:color="#000000"/>
    </style:style>
    <style:style style:name="P1145" style:parent-style-name="Normal" style:family="paragraph">
      <style:paragraph-properties fo:widows="0" fo:orphans="0" fo:text-align="justify" fo:text-indent="0.4923in" fo:background-color="#FFFFFF"/>
      <style:text-properties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widows="0" fo:orphans="0" fo:background-color="#FFFFFF"/>
      <style:text-properties fo:color="#000000"/>
    </style:style>
    <style:style style:name="P1148" style:parent-style-name="Normal" style:family="paragraph">
      <style:paragraph-properties fo:widows="0" fo:orphans="0" fo:background-color="#FFFFFF"/>
      <style:text-properties fo:color="#000000"/>
    </style:style>
    <style:style style:name="P1149" style:parent-style-name="Normal" style:family="paragraph">
      <style:paragraph-properties fo:widows="0" fo:orphans="0" fo:background-color="#FFFFFF"/>
      <style:text-properties fo:color="#000000"/>
    </style:style>
    <style:style style:name="P1150" style:parent-style-name="Normal" style:family="paragraph">
      <style:paragraph-properties fo:widows="0" fo:orphans="0" fo:text-align="center" fo:background-color="#FFFFFF"/>
      <style:text-properties fo:color="#000000"/>
    </style:style>
    <style:style style:name="P1151"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VIEŠO KONKURSO NOTARO PAREIGOMS UŽIMTI NUOSTATŲ PATVIRTINIMO</text:p>
      <text:p text:style-name="P16"/>
      <text:p text:style-name="P17">2007 m. sausio 25 d. Nr. 1R-34</text:p>
      <text:p text:style-name="P18">Vilnius</text:p>
      <text:p text:style-name="P19"/>
      <text:p text:style-name="P20"><text:span text:style-name="T21">Vadovaudamasis Lietuvos Respublikos notariato įstatymo (Žin., 1992, Nr.<text:s/></text:span><text:a xlink:href="https://www.e-tar.lt/portal/lt/legalAct/TAR.BE3136A78E80" office:target-frame-name="_blank" xlink:show="new"><text:span text:style-name="T22">28-810</text:span></text:a><text:span text:style-name="T23">; 2003, Nr.<text:s/></text:span><text:a xlink:href="https://www.e-tar.lt/portal/lt/legalAct/TAR.C727F3F9B3A9" office:target-frame-name="_blank" xlink:show="new"><text:span text:style-name="T24">15-598</text:span></text:a><text:span text:style-name="T25">, Nr.<text:s/></text:span><text:a xlink:href="https://www.e-tar.lt/portal/lt/legalAct/TAR.A95CD5DAED83" office:target-frame-name="_blank" xlink:show="new"><text:span text:style-name="T26">38-1703</text:span></text:a><text:span text:style-name="T27">) 3 straipsnio 2 dalies 6 punktu:</text:span></text:p>
      <text:p text:style-name="P28"><text:span text:style-name="T29">1</text:span><text:span text:style-name="T30">.<text:s/></text:span><text:span text:style-name="T31">Tvirtinu</text:span><text:span text:style-name="T32"><text:s/>Viešo konkurso notaro pareigoms užimti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teisingumo ministro 1999 m. gegužės 11 d. įsakymą Nr. 118 „Dėl Viešo konkurso notaro pareigoms užimti nuostatų patvirtinimo“ (Žin., 1999, Nr.<text:s/></text:span><text:a xlink:href="https://www.e-tar.lt/portal/lt/legalAct/TAR.6246FD2CA85A" office:target-frame-name="_blank" xlink:show="new"><text:span text:style-name="T41">44-1426</text:span></text:a><text:span text:style-name="T42">);</text:span></text:p>
      <text:p text:style-name="P43"><text:span text:style-name="T44">2.2</text:span><text:span text:style-name="T45">. Lietuvos Respublikos teisingumo ministro 2002 m. kovo 15 d. įsakymą Nr. 70 „Dėl Viešo konkurso notaro pareigoms užimti nuostatų dalinio pakeitimo“ (Žin., 2002, Nr.<text:s/></text:span><text:a xlink:href="https://www.e-tar.lt/portal/lt/legalAct/TAR.17B19872CCF2" office:target-frame-name="_blank" xlink:show="new"><text:span text:style-name="T46">29-1052</text:span></text:a><text:span text:style-name="T47">);</text:span></text:p>
      <text:p text:style-name="P48"><text:span text:style-name="T49">2.3</text:span><text:span text:style-name="T50">. Lietuvos Respublikos teisingumo ministro 2003 m. lapkričio 5 d. įsakymą Nr. 265 „Dėl Lietuvos Respublikos teisingumo ministro 1999 m. gegužės 11 d. įsakymo Nr. 118 „Dėl Viešo konkurso notaro pareigoms užimti nuostatų patvirtinimo“ papildymo“ (Žin., 2003, Nr.<text:s/></text:span><text:a xlink:href="https://www.e-tar.lt/portal/lt/legalAct/TAR.F2905B2B9677" office:target-frame-name="_blank" xlink:show="new"><text:span text:style-name="T51">109-4891</text:span></text:a><text:span text:style-name="T52">);</text:span></text:p>
      <text:p text:style-name="P53"><text:span text:style-name="T54">2.4</text:span><text:span text:style-name="T55">. Lietuvos Respublikos teisingumo ministro 2006 m. rugsėjo 11 d. įsakymą Nr. 1R-271 „Dėl teisingumo ministro 1999 m. gegužės 11 d. įsakymo Nr. 118 „Dėl Viešo konkurso notaro pareigoms užimti nuostatų patvirtinimo“ pakeitimo“ (Žin., 2006, Nr.<text:s/></text:span><text:a xlink:href="https://www.e-tar.lt/portal/lt/legalAct/TAR.B4CCD60386BB" office:target-frame-name="_blank" xlink:show="new"><text:span text:style-name="T56">100-3887</text:span></text:a><text:span text:style-name="T57">).</text:span></text:p>
      <text:p text:style-name="P58"><text:span text:style-name="T59">3</text:span><text:span text:style-name="T60">.<text:s/></text:span><text:span text:style-name="T61">Nustata</text:span><text:span text:style-name="T62">u, kad šis įsakymas įsigalioja nuo 2007 m. kovo 1 d.</text:span></text:p>
      <text:p text:style-name="P63"/>
      <text:p text:style-name="P64"/>
      <text:p text:style-name="P65"/>
      <text:p text:style-name="P66"><text:span text:style-name="T67">TEISINGUMO MINISTRAS</text:span><text:span text:style-name="T68"><text:tab/>PETRAS BAGUŠKA</text:span></text:p>
      <text:soft-page-break/>
      <text:p text:style-name="P69">PATVIRTINTA</text:p>
      <text:p text:style-name="P70">Lietuvos Respublikos teisingumo ministro</text:p>
      <text:p text:style-name="P71">2007 m. sausio 25 d. įsakymu Nr. 1R-34</text:p>
      <text:p text:style-name="P72"/>
      <text:p text:style-name="P73"><text:span text:style-name="T74">VIEŠO KONKURSO NOTARO PAREIGOMS UŽIMTI NUOSTATAI<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e nuostatai nustato viešo konkurso notaro pareigoms užimti organizavimo ir vykdymo tvarką.</text:span></text:p>
      <text:p text:style-name="P84"><text:span text:style-name="T85">2</text:span><text:span text:style-name="T86">. Viešas konkursas notaro pareigoms užimti (toliau vadinama – konkursas) yra būdas atrinkti tinkamiausią asmenį į notaro vietą, viešai informavus apie tai visuomenę.</text:span></text:p>
      <text:p text:style-name="P87"><text:span text:style-name="T88">3</text:span><text:span text:style-name="T89">. Konkursą skelbia teisingumo ministras, atsižvelgdamas į notarų gyventojams teikiamų teisinių paslaugų poreikius.</text:span></text:p>
      <text:p text:style-name="P90"><text:span text:style-name="T91">4</text:span><text:span text:style-name="T92">. Apie konkurso organizavimą skelbiama respublikinėje spaudoje ne vėliau kaip prieš du mėnesius iki konkurso pradžios. Apie konkurso organizavimą galima papildomai skelbti ir atitinkamo miesto ar rajono, kuriame bus užimamos notaro pareigos, spaudoje.</text:span></text:p>
      <text:p text:style-name="P93">Skelbime turi būti nurodyta: notaro veiklos teritorijos pavadinimas, kvalifikaciniai reikalavimai, konkurso sąlygos, data, iki kada priimami prašymai dalyvauti konkurse ir dokumentai, kuriuos reikia pateikti. Skelbime gali būti pateikta ir kita papildoma informacija.</text:p>
      <text:p text:style-name="P94"/>
      <text:p text:style-name="P95"><text:span text:style-name="T96">II</text:span><text:span text:style-name="T97">.<text:s/></text:span><text:span text:style-name="T98">KONKURSO ORGANIZAVIMAS IR VYKDYMAS</text:span></text:p>
      <text:p text:style-name="P99"/>
      <text:p text:style-name="P100"><text:span text:style-name="T101">5</text:span><text:span text:style-name="T102">. Konkursą vykdo Viešo konkurso notaro pareigoms užimti komisija (toliau vadinama – konkurso komisija), kuri teisingumo ministro įsakymu sudaroma trejiems metams.</text:span></text:p>
      <text:p text:style-name="P103"><text:span text:style-name="T104">Konkurso komisija sudaroma iš septynių narių. Notarų rūmų prezidiumas gali siūlyti į konkurso komisiją tris notarus. Viešo konkurso notaro pareigoms užimti komisijos nariu negali būti Notaro kvalifikacinio egzamino komisijos narys. Konkurso komisijos pirmininką ir jo pavaduotoją iš komisijos narių skiria teisingumo ministras. Šių nuostatų 28.4 punkte numatytu atveju skelbiant konkursą iš naujo, pakeičiami ne mažiau kaip du konkurso komisijos nariai.</text:span></text:p>
      <text:p text:style-name="P105"><text:span text:style-name="T106">6</text:span><text:span text:style-name="T107">. Konkurso komisijos posėdis laikomas teisėtu, jeigu jame dalyvauja ne mažiau kaip penki konkurso komisijos nariai. Konkurso komisijos posėdį protokoluoja teisingumo ministro paskirtas sekretorius.</text:span></text:p>
      <text:p text:style-name="P108"><text:span text:style-name="T109">7</text:span><text:span text:style-name="T110">. Asmenys, pageidaujantys dalyvauti konkurse, privalo pateikti Teisingumo ministerijai šiuos dokumentus:</text:span></text:p>
      <text:p text:style-name="P111"><text:span text:style-name="T112">7.1</text:span><text:span text:style-name="T113">. prašymą dalyvauti konkurse;</text:span></text:p>
      <text:p text:style-name="P114"><text:span text:style-name="T115">7.2</text:span><text:span text:style-name="T116">. pasą;</text:span></text:p>
      <text:p text:style-name="P117"><text:span text:style-name="T118">7.3</text:span><text:span text:style-name="T119">. dokumentą, patvirtinantį teisės magistro arba teisės bakalauro, arba teisininko profesinį kvalifikacinį laipsnį (vienpakopį teisinį universitetinį išsilavinimą);</text:span></text:p>
      <text:p text:style-name="P120"><text:span text:style-name="T121">7.4</text:span><text:span text:style-name="T122">. dokumentą, patvirtinantį mokslo laipsnio suteikimą;</text:span></text:p>
      <text:p text:style-name="P123"><text:span text:style-name="T124">7.5</text:span><text:span text:style-name="T125">. dokumentą, patvirtinantį teisinio ar pedagoginio darbo stažą;</text:span></text:p>
      <text:p text:style-name="P126"><text:span text:style-name="T127">7.6</text:span><text:span text:style-name="T128">. notarų kvalifikacinių egzaminų komisijos nutarimą;</text:span></text:p>
      <text:p text:style-name="P129"><text:span text:style-name="T130">7.7</text:span><text:span text:style-name="T131">. pažymas apie fizinės ir psichinės sveikatos būklę bei teistumą.</text:span></text:p>
      <text:p text:style-name="P132">Kartu su dokumentais, nurodytais šių nuostatų 7.2–7.5 punktuose, pateikiamos jų kopijos.</text:p>
      <text:p text:style-name="P133">Asmenys, pateikdami dokumentus, taip pat privalo užpildyti nustatytos formos anketą notaro pareigoms užimti (1 priedas).</text:p>
      <text:p text:style-name="P134"><text:span text:style-name="T135">Kandidatai į notarus taip pat pateikia Notarų rūmų prezidiumo nutarimą dėl išvados apie notaro praktikos atlikimą.</text:span></text:p>
      <text:p text:style-name="P136"><text:span text:style-name="T137">8</text:span><text:span text:style-name="T138">. Pasibaigus dokumentų priėmimo terminui, asmenų, pageidaujančių dalyvauti konkurse, dokumentai perduodami Notarų rūmų prezidiumui.</text:span></text:p>
      <text:p text:style-name="P139"><text:span text:style-name="T140">9</text:span><text:span text:style-name="T141">. Notarų rūmų prezidiumas per 15 kalendorinių dienų nuo dokumentų perdavimo datos apsvarsto asmenų, pageidaujančių dalyvauti konkurse, prašymus ir pareiškia savo nuomonę dėl šių<text:s/></text:span><text:soft-page-break/><text:span text:style-name="T142">asmenų tinkamumo notaro pareigoms užimti.</text:span></text:p>
      <text:p text:style-name="P143"><text:span text:style-name="T144">Notarų rūmų prezidiumas turi teisę savo iniciatyva kviestis asmenis, pageidaujančius dalyvauti konkurse, į savo posėdį pokalbio ir, laikydamasis etikos reikalavimų, pareikalauti iš šių asmenų papildomų dokumentų.</text:span></text:p>
      <text:p text:style-name="P145"><text:span text:style-name="T146">10</text:span><text:span text:style-name="T147">. Notarų rūmų prezidiumas Teisingumo ministerijai pateikia savo nuomonę dėl asmenų, pageidaujančių dalyvauti konkurse, ir grąžina kitą medžiagą.</text:span></text:p>
      <text:p text:style-name="P148"><text:span text:style-name="T149">11</text:span><text:span text:style-name="T150">. Nutarimą, ar asmenys, pageidaujantys dalyvauti konkurse, atitinka nustatytus reikalavimus ir gali dalyvauti konkurse, priima konkurso komisija.</text:span></text:p>
      <text:p text:style-name="P151"><text:span text:style-name="T152">Konkurso komisija turi teisę pareikalauti iš asmenų, pageidaujančių dalyvauti konkurse, papildomų dokumentų apie jų veiklą, taip pat gauti informacijos iš valstybės institucijų.</text:span></text:p>
      <text:p text:style-name="P153"><text:span text:style-name="T154">12</text:span><text:span text:style-name="T155">. Asmenys, atitinkantys reikalavimus notaro pareigoms užimti (toliau vadinama -pretendentai), informuojami apie konkurso datą, laiką ir vietą ne vėliau kaip prieš 10 kalendorinių dienų raštu (registruotu paštu).</text:span></text:p>
      <text:p text:style-name="P156"><text:span text:style-name="T157">Asmenys, neatitinkantys reikalavimų notaro pareigoms užimti, apie tai informuojami raštu (registruotu paštu), nurodant motyvus, likus ne mažiau kaip 10 kalendorinių dienų iki konkurso pradžios.</text:span></text:p>
      <text:p text:style-name="P158"><text:span text:style-name="T159">13</text:span><text:span text:style-name="T160">. Konkurso komisijos posėdžio datą, laiką ir vietą nustato konkurso komisijos pirmininkas, o jo nesant, – Komisijos pirmininko pavaduotojas.</text:span></text:p>
      <text:p text:style-name="P161"><text:span text:style-name="T162">Jeigu prašymus dalyvauti viešame konkurse notaro pareigoms užimti pateikia daugiau nei 20 asmenų, komisijos pirmininkas gali suformuoti 2 arba daugiau viešame konkurse notaro pareigoms užimti dalyvaujančių asmenų grupių. Tokiu atveju tarp pirmos ir paskutinės grupės vertinimo datų turi būti ne ilgesnis kaip 7 kalendorinių dienų laikotarpis. Viešo konkurso notaro pareigoms užimti datą, laiką ir vietą nustato Komisijos pirmininkas, o jo nesant, – Komisijos pirmininko pavaduotojas. Tikslią viešo konkurso notaro pareigoms užimti datą, laiką ir vietą viešame konkurse notaro pareigoms užimti dalyvausiančiam asmeniui raštu praneša komisijos sekretorius, likus ne mažiau kaip 10 kalendorinių dienų iki konkurso datos.</text:span></text:p>
      <text:p text:style-name="P163"><text:span text:style-name="T164">14</text:span><text:span text:style-name="T165">. Pretendentų dalyvavimas konkurso dieną konkurso komisijos posėdyje yra privalomas. Jeigu asmuo neatvyko į Komisijos posėdį ir neinformavo Komisijos apie neatvykimo priežastis arba Komisija neatvykimo priežasčių nepripažįsta svarbiomis, asmuo pakartotinai dalyvauti viešame konkurse notaro pareigoms užimti gali ne anksčiau kaip po vienų metų nuo konkurso, į kurį jis neatvyko, dienos.</text:span></text:p>
      <text:p text:style-name="P166"><text:span text:style-name="T167">15</text:span><text:span text:style-name="T168">. Jei Komisijos narys yra pretendento sutuoktinis, artimas giminaitis ar asmuo, susijęs svainystės ryšiais ar kitais ryšiais, galinčiais kelti abejonių dėl nešališkumo vertinant viešame konkurse notaro pareigoms užimti dalyvausiančius asmenis, Komisijos narys turi nusišalinti nuo tokio asmens ar visų viešame konkurse notaro pareigoms užimti dalyvaujančių asmenų vertinimo. Nusišalinimas pažymimas Komisijos posėdžio protokole.</text:span></text:p>
      <text:p text:style-name="P169"><text:span text:style-name="T170">16</text:span><text:span text:style-name="T171">. Konkursas vykdomas apklausa žodžiu (pokalbio forma).</text:span></text:p>
      <text:p text:style-name="P172"><text:span text:style-name="T173">Pokalbio metu vertinamas pretendentų gebėjimas bendrauti ir organizuoti komandinį darbą, psichologinis pasirengimas notaro darbui, kitos asmeninės ir dalykinės savybės, motyvacija užimti notaro pareigas. Visiems pretendentams pateikiami vienodi klausimai.</text:span></text:p>
      <text:p text:style-name="P174"><text:span text:style-name="T175">17</text:span><text:span text:style-name="T176">. Komisija užtikrina tvarką, kad viešame konkurse notaro pareigoms užimti dalyvaujantis asmuo, kuriam jau buvo pateikti klausimai žodžiu, išėjęs iš patalpos, kurioje vyko konkursas, nepatektų į tą pačią patalpą, kur pokalbio laukia likusieji viešo konkurso notaro pareigoms užimti dalyviai. Komisijos narių sprendimu gali būti atliekamas pokalbio vaizdo įrašas.</text:span></text:p>
      <text:p text:style-name="P177"><text:span text:style-name="T178">18</text:span><text:span text:style-name="T179">. Kiekvienas konkurso komisijos narys pretendento tinkamumą užimti notaro pareigas įvertina 10 balų sistema. Visų konkurso komisijos narių balai susumuojami ir išvedamas šios sumos vidurkis. Šis vidurkis nėra apvalinamas. Prie bendros visų komisijos narių balų sumos vidurkio pridedamas pretendento kvalifikacinio egzamino balo vidurkis.</text:span></text:p>
      <text:p text:style-name="P180"><text:span text:style-name="T181">19</text:span><text:span text:style-name="T182">. Teisės krypties socialinių mokslų daktarams, habilituotiems daktarams, nelaikiusiems notaro kvalifikacinio egzamino, pridedami 7 kvalifikacinio egzamino balai. Ši nuostata nevaržo minėtų asmenų teisės laikyti notaro kvalifikacinio egzamino kartu su kitais pretendentais.</text:span></text:p>
      <text:p text:style-name="P183"><text:span text:style-name="T184">20</text:span><text:span text:style-name="T185">. Konkursą laimi pretendentas, surinkęs daugiausia balų. Iš pretendentų, surinkusių<text:s/></text:span><text:soft-page-break/><text:span text:style-name="T186">vienodą balų skaičių, konkurso laimėtoju skelbiamas asmuo, turintis daugiausia notaro praktikos įgūdžių.</text:span></text:p>
      <text:p text:style-name="P187"><text:span text:style-name="T188">21</text:span><text:span text:style-name="T189">. Jeigu pretendento gebėjimai viešo konkurso komisijos buvo įvertinti 6 ar mažesniu balo vidurkiu, jis išbraukiamas iš viešo konkurso kandidatų sąrašo.</text:span></text:p>
      <text:p text:style-name="P190"><text:span text:style-name="T191">22</text:span><text:span text:style-name="T192">. Konkurso komisijos narių įvertinimai balais ir konkurso komisijos nutarimas dėl konkursą laimėjusio asmens įrašomas konkurso komisijos posėdžio protokole. Šį protokolą pasirašo konkurso komisijos pirmininkas ir nariai, dalyvavę posėdyje, protokolą surašęs sekretorius.</text:span></text:p>
      <text:p text:style-name="P193"><text:span text:style-name="T194">23</text:span><text:span text:style-name="T195">. Konkurso komisijos narys, nesutinkantis su konkurso komisijos nutarimu, turi teisę savo atskirą nuomonę įrašyti konkurso komisijos posėdžio protokole.</text:span></text:p>
      <text:p text:style-name="P196"><text:span text:style-name="T197">Konkurso komisijos nutarimas skelbiamas konkurso komisijos posėdžio pabaigoje, dalyvaujant konkurso dalyviams.</text:span></text:p>
      <text:p text:style-name="P198"><text:span text:style-name="T199">24</text:span><text:span text:style-name="T200">. Konkurso komisijos nutarimai ir kita medžiaga pateikiama teisingumo ministrui per tris kalendorines dienas po konkurso.</text:span></text:p>
      <text:p text:style-name="P201"><text:span text:style-name="T202">25</text:span><text:span text:style-name="T203">. Komisijos sprendimai ar nutarimai, kuriais pažeidžiami šiuose nuostatuose įtvirtinti viešame konkurse notaro pareigoms užimti dalyvaujančio asmens interesai, gali būti skundžiami teisingumo ministrui per 5 kalendorines dienas nuo jų priėmimo dienos. Motyvuotas skundas dėl komisijos sprendimo ar nutarimo pateikiamas raštu.</text:span></text:p>
      <text:p text:style-name="P204"><text:span text:style-name="T205">26</text:span><text:span text:style-name="T206">. Skundą teisingumo ministras išnagrinėja per 5 kalendorines dienas nuo jo pateikimo.</text:span></text:p>
      <text:p text:style-name="P207"><text:span text:style-name="T208">Teisingumo ministras, nustatęs, kad konkurso komisijos nutarimas prieštarauja įstatymams, kitiems norminiams teisės aktams ar konkursas įvyko pažeidžiant šių nuostatų reikalavimus, panaikina konkurso komisijos nutarimą ir apie tai praneša konkurso komisijos pirmininkui, Notarų rūmų prezidiumui, asmeniui, kuris konkurso komisijos nutarimu buvo paskelbtas konkurso laimėtoju.</text:span></text:p>
      <text:p text:style-name="P209"><text:span text:style-name="T210">27</text:span><text:span text:style-name="T211">. Teisingumo ministro sprendimas dėl konkurso komisijos nutarimo skundžiamas teismui įstatymų nustatyta tvarka.</text:span></text:p>
      <text:p text:style-name="P212"><text:span text:style-name="T213">28</text:span><text:span text:style-name="T214">. Konkursas skelbiamas iš naujo šiuose nuostatuose nustatyta tvarka, kai:</text:span></text:p>
      <text:p text:style-name="P215"><text:span text:style-name="T216">28.1</text:span><text:span text:style-name="T217">. konkursas neįvyko (nebuvo pretendentų);</text:span></text:p>
      <text:p text:style-name="P218"><text:span text:style-name="T219">28.2</text:span><text:span text:style-name="T220">. konkursą laimėjęs asmuo dėl kurių nors priežasčių atsisakė užimti notaro pareigas;</text:span></text:p>
      <text:p text:style-name="P221"><text:span text:style-name="T222">28.3</text:span><text:span text:style-name="T223">. konkurso laimėtojas, paskirtas notaru, neįvykdė Notariato įstatymo 5 ir 6 straipsnių reikalavimų;</text:span></text:p>
      <text:p text:style-name="P224"><text:span text:style-name="T225">28.4</text:span><text:span text:style-name="T226">. teisingumo ministras panaikino konkurso komisijos nutarimą dėl konkurso laimėtojo paskelbimo.</text:span></text:p>
      <text:p text:style-name="P227"><text:span text:style-name="T228">29</text:span><text:span text:style-name="T229">. Asmenų, pareiškusių norą dalyvauti konkurse (pretendentų), bylas, konkurso komisijos bylas, korespondenciją ir kitus reikalus tvarko Teisingumo ministerija.</text:span></text:p>
      <text:p text:style-name="P230"><text:span text:style-name="T231">______________</text:span></text:p>
      <text:soft-page-break/>
      <text:p text:style-name="P232">Viešo konkurso notaro pareigoms užimti<text:s/></text:p>
      <text:p text:style-name="P233">nuostatų<text:s/></text:p>
      <text:p text:style-name="P234">1<text:s/>priedas</text:p>
      <text:p text:style-name="P235"/>
      <text:p text:style-name="P236">(herbas)</text:p>
      <text:p text:style-name="P237"/>
      <text:p text:style-name="P238">LIETUVOS RESPUBLIKOS TEISINGUMO MINISTERIJA</text:p>
      <text:p text:style-name="P239"/>
      <text:p text:style-name="P240">PRETENDENTO NOTARO PAREIGOMS UŽIMTI</text:p>
      <text:p text:style-name="P241"><text:span text:style-name="T242">ANKETA</text:span></text:p>
      <text:p text:style-name="P243"/>
      <text:p text:style-name="P244">Fotografijos</text:p>
      <text:p text:style-name="P245">vieta</text:p>
      <text:p text:style-name="P246"/>
      <text:p text:style-name="P247">3x4<text:s/></text:p>
      <text:p text:style-name="P248"/>
      <text:p text:style-name="P249">________________________________________</text:p>
      <text:p text:style-name="P250">Pretendento vardas, pavardė</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text:span text:style-name="T264">1. Vardas (-ai)</text:span></text:p>
            <text:p text:style-name="P265"/>
          </table: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3">
            <text:p text:style-name="P270"><text:span text:style-name="T271">2. Pavardė</text:span></text:p>
            <text:p text:style-name="P272"/>
          </table:table-cell>
          <table:covered-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3">
            <text:p text:style-name="P277"><text:span text:style-name="T278">3. Ar esate pakeitęs (-usi) pavardę ar vardą?<text:s/></text:span></text:p>
            <text:p text:style-name="P279"><text:span text:style-name="T280">Jei esate pakeitęs (-usi) pavardę ar vardą, nurodykite:</text:span></text:p>
          </table:table-cell>
          <table:covered-table-cell/>
          <table:covered-table-cell/>
          <table:table-cell table:style-name="TableCell281" table:number-columns-spanned="5">
            <text:p text:style-name="P282"><text:span text:style-name="T283">Pakeitęs (-usi)<text:s/></text:span></text:p>
            <text:p text:style-name="P284"><text:span text:style-name="T285">Nepakeitęs (-usi)</text:span></text:p>
          </table:table-cell>
          <table:covered-table-cell/>
          <table:covered-table-cell/>
          <table:covered-table-cell/>
          <table:covered-table-cell/>
        </table:table-row>
        <table:table-row table:style-name="TableRow286">
          <table:table-cell table:style-name="TableCell287" table:number-columns-spanned="3">
            <text:p text:style-name="P288"><text:span text:style-name="T289">3.1. priežastį;</text:span></text:p>
          </table:table-cell>
          <table:covered-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3">
            <text:p text:style-name="P294"><text:span text:style-name="T295">3.2. datą;</text:span></text:p>
          </table: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3">
            <text:p text:style-name="P300"><text:span text:style-name="T301">3.3. ankstesnę pavardę ar vardą.</text:span></text:p>
          </table: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3">
            <text:p text:style-name="P306"><text:span text:style-name="T307">4. Gimimo data (metai, mėnuo, diena)</text:span></text:p>
            <text:p text:style-name="P308"/>
          </table: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3">
            <text:p text:style-name="P313"><text:span text:style-name="T314">5. Pilietybė</text:span></text:p>
            <text:p text:style-name="P315"/>
          </table: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3" table:number-rows-spanned="4">
            <text:p text:style-name="P320"><text:span text:style-name="T321">6. Išsilavinimas ir specialybė, kada ir kokią mokslo įstaigą esate baigęs (-usi)</text:span></text:p>
          </table:table-cell>
          <table:covered-table-cell/>
          <table:covered-table-cell/>
          <table:table-cell table:style-name="TableCell322" table:number-columns-spanned="2">
            <text:p text:style-name="P323"><text:span text:style-name="T324">Mokslo įstaigos pavadinimas:</text:span></text:p>
          </table: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covered-table-cell>
            <text:p text:style-name="P332"/>
          </table:covered-table-cell>
          <table:covered-table-cell/>
          <table:covered-table-cell/>
          <table:table-cell table:style-name="TableCell333">
            <text:p text:style-name="P334"><text:span text:style-name="T335">Specialybė:</text:span></text:p>
          </table:table-cell>
          <table:table-cell table:style-name="TableCell336" table:number-columns-spanned="4">
            <text:p text:style-name="P337"/>
          </table: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ext:p text:style-name="P341"><text:span text:style-name="T342">Studijų pabaiga (metai):</text:span></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3">
            <text:p text:style-name="P347"><text:span text:style-name="T348">7. Mokslo laipsnis, mokslo vardas</text:span></text:p>
            <text:p text:style-name="P349"/>
          </table:table-cell>
          <table:covered-table-cell/>
          <table:covered-table-cell/>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columns-spanned="3" table:number-rows-spanned="3">
            <text:p text:style-name="P354"><text:span text:style-name="T355">8. Namų adresas, telefono, fakso numeriai, elektroninio pašto adresas</text:span></text:p>
          </table:table-cell>
          <table:covered-table-cell/>
          <table:covered-table-cell/>
          <table:table-cell table:style-name="TableCell356" table:number-columns-spanned="5">
            <text:p text:style-name="P357"><text:span text:style-name="T358">Namų adresas:</text:span></text:p>
            <text:p text:style-name="P359"/>
          </table:table-cell>
          <table:covered-table-cell/>
          <table:covered-table-cell/>
          <table:covered-table-cell/>
          <table:covered-table-cell/>
        </table:table-row>
        <table:table-row table:style-name="TableRow360">
          <table:covered-table-cell>
            <text:p text:style-name="P361"/>
          </table:covered-table-cell>
          <table:covered-table-cell/>
          <table:covered-table-cell/>
          <table:table-cell table:style-name="TableCell362" table:number-columns-spanned="4">
            <text:p text:style-name="P363"><text:span text:style-name="T364">Telefono Nr.:<text:s/></text:span></text:p>
          </table:table-cell>
          <table:covered-table-cell/>
          <table:covered-table-cell/>
          <table:covered-table-cell/>
          <table:table-cell table:style-name="TableCell365">
            <text:p text:style-name="P366"><text:span text:style-name="T367">Fakso Nr.:</text:span></text:p>
          </table:table-cell>
        </table:table-row>
        <table:table-row table:style-name="TableRow368">
          <table:covered-table-cell>
            <text:p text:style-name="P369"/>
          </table:covered-table-cell>
          <table:covered-table-cell/>
          <table:covered-table-cell/>
          <table:table-cell table:style-name="TableCell370" table:number-columns-spanned="5">
            <text:p text:style-name="P371"><text:span text:style-name="T372">El. pašto adresas:</text:span></text:p>
          </table:table-cell>
          <table:covered-table-cell/>
          <table:covered-table-cell/>
          <table:covered-table-cell/>
          <table:covered-table-cell/>
        </table:table-row>
        <table:table-row table:style-name="TableRow373">
          <table:table-cell table:style-name="TableCell374" table:number-columns-spanned="8">
            <text:p text:style-name="P375"><text:span text:style-name="T376">9. Kokį darbą ir kokiose įstaigose dirbote?</text:span></text:p>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Darbo pradžia</text:span></text:p>
          </table:table-cell>
          <table:table-cell table:style-name="TableCell382">
            <text:p text:style-name="P383"><text:span text:style-name="T384">Darbo pabaiga</text:span></text:p>
          </table:table-cell>
          <table:table-cell table:style-name="TableCell385" table:number-columns-spanned="4">
            <text:p text:style-name="P386"><text:span text:style-name="T387">Darbovietė (nurodyti įstaigą, organizaciją, įmonę, ministeriją ar žinybą) bei pareigos</text:span></text:p>
          </table:table-cell>
          <table:covered-table-cell/>
          <table:covered-table-cell/>
          <table:covered-table-cell/>
          <table:table-cell table:style-name="TableCell388" table:number-columns-spanned="2">
            <text:p text:style-name="P389"><text:span text:style-name="T390">Įstaigos, organizacijos, įmonės adresas</text:span></text:p>
          </table: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
      <text:p text:style-name="P499"/>
      <text:p text:style-name="P500">10. Ar buvote nuteistas už sunkų ar labai sunkų nusikaltimą? Jei taip – tai kada, pagal kokį Lietuvos Respublikos baudžiamojo kodekso straipsnį?</text:p>
      <text:p text:style-name="P501"><text:tab/></text:p>
      <text:p text:style-name="P502"><text:tab/></text:p>
      <text:p text:style-name="P503"/>
      <text:p text:style-name="P504">11. Ar buvote nuteistas už baudžiamąjį nusižengimą? Jei taip – tai kada, pagal kokį Lietuvos Respublikos baudžiamojo kodekso straipsnį?</text:p>
      <text:p text:style-name="P505"><text:tab/></text:p>
      <text:p text:style-name="P506"><text:tab/></text:p>
      <text:p text:style-name="P507"/>
      <text:p text:style-name="P508">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509"><text:tab/></text:p>
      <text:p text:style-name="P510"><text:tab/></text:p>
      <text:p text:style-name="P511"/>
      <text:p text:style-name="P512">13. Ar einate kitas apmokamas pareigas įmonėse, įstaigose ir organizacijose bei dirbate kitą darbą, išskyrus mokslinę, kūrybinę ar pedagoginę veiklą?</text:p>
      <text:p text:style-name="P513"><text:tab/></text:p>
      <text:p text:style-name="P514"><text:tab/></text:p>
      <text:p text:style-name="P515"><text:tab/></text:p>
      <text:p text:style-name="P516"><text:tab/></text:p>
      <text:p text:style-name="P517"/>
      <text:p text:style-name="P518">14. Ar buvote SSRS valstybės saugumo komiteto (NKVD, NKGB, MGB, KGB) kadrinis darbuotojas, kuriam pagal Lietuvos Respublikos notariato įstatymo 3 straipsnio normų reikalavimus yra taikomas įstatymo „Dėl SSRS valstybės saugumo komiteto (NKVD, NKGB, MGB, KGB) vertinimo ir šios organizacijos kadrinių darbuotojų dabartinės veiklos“ nustatytas apribojimų terminas?</text:p>
      <text:p text:style-name="P519"><text:tab/></text:p>
      <text:p text:style-name="P520"><text:tab/></text:p>
      <text:p text:style-name="P521"><text:tab/></text:p>
      <text:p text:style-name="P522"/>
      <text:p text:style-name="P523">15. Ar piktnaudžiaujate psichotropinėmis, narkotinėmis, toksinėmis medžiagomis ar alkoholiu?</text:p>
      <text:p text:style-name="P524"><text:tab/></text:p>
      <text:p text:style-name="P525"><text:tab/></text:p>
      <text:p text:style-name="P526"/>
      <text:p text:style-name="P527">16. Ar esate uždraustų organizacijų narys?</text:p>
      <text:p text:style-name="P528"><text:tab/></text:p>
      <text:p text:style-name="P529"/>
      <text:p text:style-name="P530">17. Ar esate pripažintas neveiksniu?<text:tab/></text:p>
      <text:p text:style-name="P531"/>
      <text:p text:style-name="P532">18. Ar yra kitų teisės aktuose numatytų reikalavimų ar apribojimų, kuriems esant Jus negalėtumėte būti skiriamas notaru?</text:p>
      <text:p text:style-name="P533"><text:tab/></text:p>
      <text:p text:style-name="P534"><text:tab/></text:p>
      <text:p text:style-name="P535"><text:tab/></text:p>
      <text:p text:style-name="P536"/>
      <text:p text:style-name="P537">Pretendento į notarus parašas<text:s/><text:tab/></text:p>
      <text:p text:style-name="P538"/>
      <text:p text:style-name="P539">Data<text:s/><text:tab/></text:p>
      <text:p text:style-name="P540"/>
      <text:p text:style-name="P541"><text:span text:style-name="T542">Žyma</text:span><text:span text:style-name="T543"><text:s/></text:span><text:span text:style-name="T544">apie pretendento atitikimą Lietuvos Respublikos notariato įstatyme bei Viešo konkurso notaro pareigoms užimti nuostatuose nurodytiems reikalavimams:</text:span></text:p>
      <text:p text:style-name="P545"><text:tab/></text:p>
      <text:p text:style-name="P546"><text:tab/></text:p>
      <text:p text:style-name="P547"><text:tab/></text:p>
      <text:p text:style-name="P548"><text:tab/></text:p>
      <text:p text:style-name="P549"><text:tab/></text:p>
      <text:p text:style-name="P550"/>
      <text:p text:style-name="P551">Tarnautojas, atsakingas už dokumentų priėmimą</text:p>
      <text:p text:style-name="P552"/>
      <text:p text:style-name="P553">__________________________________<text:tab/>________________________________</text:p>
      <text:p text:style-name="P554">(data)<text:tab/>(parašas)<text:tab/>(vardas, pavardė)</text:p>
      <text:p text:style-name="P555"><text:span text:style-name="T556">______________</text:span></text:p>
      <text:soft-page-break/>
      <text:p text:style-name="P557">Viešo konkurso notaro pareigoms užimti<text:s/></text:p>
      <text:p text:style-name="P558">nuostatų<text:s/></text:p>
      <text:p text:style-name="P559">2<text:s/>priedas</text:p>
      <text:p text:style-name="P560"/>
      <text:p text:style-name="P561"><text:span text:style-name="T562">PRETENDENTŲ PRAŠYMŲ IR KITŲ PATEIKTŲ DOKUMENTŲ REGISTRAVIMO ŽURNALA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Eil. Nr.</text:span></text:p>
          </table:table-cell>
          <table:table-cell table:style-name="TableCell576">
            <text:p text:style-name="P577"><text:span text:style-name="T578">Asmens, pageidaujančio dalyvauti viešame konkurse notaro pareigoms užimti, vardas ir pavardė</text:span></text:p>
          </table:table-cell>
          <table:table-cell table:style-name="TableCell579">
            <text:p text:style-name="P580"><text:span text:style-name="T581">Pateikti dokumentai (nurodyti)</text:span></text:p>
          </table:table-cell>
          <table:table-cell table:style-name="TableCell582">
            <text:p text:style-name="P583"><text:span text:style-name="T584">Prašymo ir dokumentų priėmimo data</text:span></text:p>
          </table:table-cell>
          <table:table-cell table:style-name="TableCell585">
            <text:p text:style-name="P586"><text:span text:style-name="T587">Prašymą ir dokumentus priėmusio asmens vardas, pavardė ir parašas</text:span></text:p>
          </table:table-cell>
          <table:table-cell table:style-name="TableCell588">
            <text:p text:style-name="P589"><text:span text:style-name="T590">Asmens, pateikusio dokumentus, parašas</text:span></text:p>
          </table:table-cell>
          <table:table-cell table:style-name="TableCell591">
            <text:p text:style-name="P592"><text:span text:style-name="T593">Pastabos</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text:span text:style-name="T730">______________</text:span></text:p>
      <text:soft-page-break/>
      <text:p text:style-name="P731">Viešo konkurso notaro pareigoms užimti<text:s/></text:p>
      <text:p text:style-name="P732">nuostatų<text:s/></text:p>
      <text:p text:style-name="P733">3<text:s/>priedas</text:p>
      <text:p text:style-name="P734"/>
      <text:p text:style-name="P735"><text:span text:style-name="T736">PRETENDENTŲ APKLAUSOS ŽODŽIU (POKALBIO FORMA) INDIVIDUALAUS VERTINIMO LENTELĖ</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Eil. Nr.<text:s/></text:span></text:p>
          </table:table-cell>
          <table:table-cell table:style-name="TableCell746">
            <text:p text:style-name="P747"><text:span text:style-name="T748">Pretendento vardas ir pavardė</text:span></text:p>
          </table:table-cell>
          <table:table-cell table:style-name="TableCell749">
            <text:p text:style-name="P750"><text:span text:style-name="T751">Įvertinimas balais</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Komisijos narys<text:tab/>_________________<text:tab/>________________________</text:p>
      <text:p text:style-name="P775"><text:tab/>(parašas)<text:tab/>(vardas ir pavardė)</text:p>
      <text:p text:style-name="P776"><text:span text:style-name="T777">______________</text:span></text:p>
      <text:soft-page-break/>
      <text:p text:style-name="P778">Viešo konkurso notaro pareigoms užimti<text:s/></text:p>
      <text:p text:style-name="P779">nuostatų<text:s/></text:p>
      <text:p text:style-name="P780">4<text:s/>priedas</text:p>
      <text:p text:style-name="P781"/>
      <text:p text:style-name="P782"><text:span text:style-name="T783">PRETENDENTŲ APKLAUSOS ŽODŽIU (POKALBIO FORMA) VERTINIMO BALAIS SUVESTINĖ LENTELĖ</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ext:span text:style-name="T797">Eil. Nr.</text:span></text:p>
          </table:table-cell>
          <table:table-cell table:style-name="TableCell798" table:number-rows-spanned="2">
            <text:p text:style-name="P799"><text:span text:style-name="T800">Pretendento vardas ir pavardė</text:span></text:p>
          </table:table-cell>
          <table:table-cell table:style-name="TableCell801" table:number-columns-spanned="5">
            <text:p text:style-name="P802"><text:span text:style-name="T803">Komisijos nariai</text:span></text:p>
          </table:table-cell>
          <table:covered-table-cell/>
          <table:covered-table-cell/>
          <table:covered-table-cell/>
          <table:covered-table-cell/>
          <table:table-cell table:style-name="TableCell804" table:number-rows-spanned="2">
            <text:p text:style-name="P805"><text:span text:style-name="T806">Balų vidurkis</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Pretendentų apklausos žodžiu (pokalbio forma) komisijos narių vertinimai suvestinėje lentelėje įrašyti teisingai.</text:p>
      <text:p text:style-name="P1146"/>
      <text:p text:style-name="P1147">Komisijos sekretorius</text:p>
      <text:p text:style-name="P1148">(Parašas)</text:p>
      <text:p text:style-name="P1149">(Vardas ir pavardė)</text:p>
      <text:p text:style-name="P1150">______________</text:p>
      <text:p text:style-name="P1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0T11:16:00Z</meta:creation-date>
    <dc:date>2019-05-10T11:16:00Z</dc:date>
    <meta:template xlink:href="Normal.dotm" xlink:type="simple"/>
    <meta:editing-cycles>2</meta:editing-cycles>
    <meta:editing-duration>PT0S</meta:editing-duration>
    <meta:document-statistic meta:page-count="10" meta:paragraph-count="264" meta:word-count="1935" meta:character-count="16166" meta:row-count="426" meta:non-whitespace-character-count="14495"/>
  </office:meta>
</office:document-meta>
</file>