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RYŠIŲ REGULIAVIMO TARNYBOS DIREKTORIAUS</text:p>
      <text:p text:style-name="P3">ĮSAKYMAS</text:p>
      <text:p text:style-name="P4"/>
      <text:p text:style-name="P5">DĖL UAB „ARANEUM“ LEIDIMO TEIKTI PAŠTO PASLAUGAS PANAIKINIMO</text:p>
      <text:p text:style-name="P6"/>
      <text:p text:style-name="P7">2009 m. birželio 22 d. Nr. 1V-793</text:p>
      <text:p text:style-name="P8">Vilnius</text:p>
      <text:p text:style-name="P9"/>
      <text:p text:style-name="P10">Vadovaudamasis Lietuvos Respublikos pašto įstatymo (Žin., 1999, Nr.<text:s/><text:a xlink:href="https://www.e-tar.lt/portal/lt/legalAct/TAR.9CD153214DD1" office:target-frame-name="_blank" xlink:show="new"><text:span text:style-name="T11">36-1070</text:span></text:a>; 2004, Nr.<text:s/><text:a xlink:href="https://www.e-tar.lt/portal/lt/legalAct/TAR.4F02615C57F5" office:target-frame-name="_blank" xlink:show="new"><text:span text:style-name="T12">60-2125</text:span></text:a>) 6 straipsnio 4 bei 5 dalimis bei Leidimų pašto<text:s/>paslaugų teikėjams išdavimo ir pašto paslaugų teikimo taisyklių, patvirtintų Lietuvos Respublikos ryšių reguliavimo tarnybos direktoriaus 2004 m. rugsėjo 9 d. įsakymu Nr. 1V-274 „Dėl leidimų pašto paslaugų teikėjams išdavimo ir pašto paslaugų teikimo taisyklių patvirtinimo“ (Žin., 2004, Nr.<text:s/><text:a xlink:href="https://www.e-tar.lt/portal/lt/legalAct/TAR.ACF6E2D2C16B" office:target-frame-name="_blank" xlink:show="new"><text:span text:style-name="T13">139-5083</text:span></text:a>), 19.1 ir 20 punktais ir atsižvelgdamas į UAB „Araneum“ 2009 m. birželio 15 d. pateiktą pranešimą Nr. AR-2 apie pašto paslaugų teikimo pabaigą:</text:p>
      <text:p text:style-name="P14">1.<text:s/><text:span text:style-name="T15">Panaikinu</text:span><text:s/>UAB „Araneum“ (kodas – 302311978) Lietuvos Respublikos ryšių reguliavimo tarnybos 2009 m. kovo 26 d. išduotą leidimą Nr. PP-11 teikti pašto paslaugas Lietuvos Respublikos teritorijoje.</text:p>
      <text:p text:style-name="P16">2.<text:s/><text:span text:style-name="T17">Pavedu</text:span><text:s/>Pašto departamento Pašto reguliavimo skyriui per 5 darbo dienas nuo šio įsakymo priėmimo dienos išsiųsti jį UAB „Araneum“.</text:p>
      <text:p text:style-name="P18">3.<text:s/><text:span text:style-name="T19">Nurodau</text:span><text:s/>šį įsakymą paskelbti „Valstybės žinių“ priede „Informaciniai pranešimai“ ir Lietuvos Respublikos ryšių reguliavimo tarnybos tinklalapyje.</text:p>
      <text:p text:style-name="P20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1">13-308</text:span></text:a>; 2000, Nr.<text:s/><text:a xlink:href="https://www.e-tar.lt/portal/lt/legalAct/TAR.78FAC7B20AD8" office:target-frame-name="_blank" xlink:show="new"><text:span text:style-name="T22">85-2566</text:span></text:a>) nustatyta tvarka ir sąlygomis.</text:p>
      <text:p text:style-name="P23"/>
      <text:p text:style-name="P24"/>
      <text:p text:style-name="P25">DIREKTORIUS<text:tab/>TOMAS BARAKAUSKAS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7-07T22:54:00Z</meta:creation-date>
    <dc:date>2015-07-07T22:54:00Z</dc:date>
    <meta:template xlink:href="Normal" xlink:type="simple"/>
    <meta:editing-cycles>2</meta:editing-cycles>
    <meta:editing-duration>PT0S</meta:editing-duration>
    <meta:document-statistic meta:page-count="1" meta:paragraph-count="17" meta:word-count="251" meta:character-count="1865" meta:row-count="58" meta:non-whitespace-character-count="1631"/>
  </office:meta>
</office:document-meta>
</file>