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PARAMOS PROJEKTAMS, SIEKIANTIEMS GAUTI LĖŠŲ KAPITALUI FORMUOTI IŠ LIETUVOS RESPUBLIKOS ŪKIO MINISTERIJOS SPECIALIOSIOS PROGRAMOS „ENERGIJOS TAUPYMO PROJEKTŲ ĮGYVENDINIMAS“, SKYRIMO</text:p>
      <text:p text:style-name="P12"/>
      <text:p text:style-name="P13">2006 m. spalio 12 d. Nr. 4-382</text:p>
      <text:p text:style-name="P14">Vilnius</text:p>
      <text:p text:style-name="P15"/>
      <text:p text:style-name="P16">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17">67-1957</text:span></text:a>; 2001, Nr.<text:s/><text:a xlink:href="https://www.e-tar.lt/portal/lt/legalAct/TAR.DE0924A15D25" office:target-frame-name="_blank" xlink:show="new"><text:span text:style-name="T18">61-2186</text:span></text:a>; 2004, Nr.<text:s/><text:a xlink:href="https://www.e-tar.lt/portal/lt/legalAct/TAR.303A1DCF7D5A" office:target-frame-name="_blank" xlink:show="new"><text:span text:style-name="T19">175-6489</text:span></text:a>), 6.2.1, 6.2.17, 6.2.19, 6.2.26 punktais ir atsižvelgdamas į Lietuvos Respublikos ūkio ministerijos programų lėšų, teikiamų projekto veiklai finansuoti ir kapitalui formuoti, administravimo taisyklių, patvirtintų Lietuvos Respublikos ūkio ministro 2006 m. balandžio 27 d. įsakymu Nr. 4-143 (Žin., 2006, Nr.<text:s/><text:a xlink:href="https://www.e-tar.lt/portal/lt/legalAct/TAR.C150C03E7A5F" office:target-frame-name="_blank" xlink:show="new"><text:span text:style-name="T20">54-1966</text:span></text:a>), 47 punktą ir Energijos taupymo komisijos 2006 m. rugsėjo 28 d. posėdžio protokolo Nr. 31 nutariamąją dalį:</text:p>
      <text:p text:style-name="P21">1.<text:s/><text:span text:style-name="T22">Nusprend</text:span><text:span text:style-name="T23">žiu</text:span><text:s/>skirti lėšas iš Lietuvos Respublikos ūkio ministerijos specialiosios programos „Energijos taupymo projektų įgyvendinimas“ lėšų:</text:p>
      <text:p text:style-name="P24">1.1. Klaipėdos apskrities viršininko administracijos VšĮ Švėkšnos psichiatrijos ligoninės projekto „Energijos taupymas ir<text:s/>vartojimo vadyba Švėkšnos psichiatrijos ligoninėje“ (2006 m. birželio 15 d. paraiška) kapitalo formavimo išlaidoms kompensuoti iki 699 878 (šešių šimtų devyniasdešimt devynių tūkstančių aštuonių šimtų septyniasdešimt aštuonių) litų, lėšų skyrimo intensyvumas – iki 85 proc.:</text:p>
      <text:p text:style-name="P25">1.1.1. I etapui (nuo šio įsakymo įsigaliojimo dienos iki 2006 m. gruodžio 20 d.) skirti iki 210 000 (dviejų šimtų dešimt tūkstančių) litų;</text:p>
      <text:p text:style-name="P26">1.1.2. II etapui (nuo 2007 m. sausio 1 d. iki 2007 m. lapkričio 1 d.) skirti iki 699 878 (šešių šimtų devyniasdešimt devynių tūkstančių aštuonių šimtų septyniasdešimt aštuonių) litų, įskaitant I etapo metu panaudotas lėšas;</text:p>
      <text:p text:style-name="P27">1.2. Raseinių rajono savivaldybės administracijos projekto „Raseinių rajono Paupio pagrindinės mokyklos šiluminės energijos vartojimo efektyvumo didinimas“ (2006 m. birželio 14 d. paraiška Nr. (5.19)-R5-1433) kapitalo formavimo išlaidoms kompensuoti iki 157 895 (vieno šimto penkiasdešimt septynių tūkstančių aštuonių šimtų devyniasdešimt penkių) litų, lėšų skyrimo intensyvumas – iki 69 proc.:</text:p>
      <text:p text:style-name="P28">1.2.1. I etapui (nuo šio įsakymo įsigaliojimo dienos iki 2006 m. gruodžio 20 d.) skirti iki 47 000 (keturiasdešimt septynių tūkstančių) litų;</text:p>
      <text:p text:style-name="P29">1.2.2. II etapui (nuo 2007 m. sausio 1 d. iki 2007 m. lapkričio 1 d.) skirti iki 157 895 (vieno šimto penkiasdešimt septynių tūkstančių aštuonių šimtų devyniasdešimt penkių) litų, įskaitant I etapo metu panaudotas lėšas;</text:p>
      <text:p text:style-name="P30">1.3. Mažeikių rajono savivaldybės administracijos projekto „Energijos taupymas Mažeikių lopšelyje-darželyje „Pasaka“<text:s/>(2006 m. birželio 15 d. paraiška Nr. R8-2.38-1427) kapitalo formavimo išlaidoms kompensuoti iki 609 358 (šešių šimtų devynių tūkstančių trijų šimtų penkiasdešimt aštuonių) litų, lėšų skyrimo intensyvumas – iki 85 proc.:</text:p>
      <text:p text:style-name="P31">1.3.1. I etapui (nuo šio įsakymo<text:s/>įsigaliojimo dienos iki 2006 m. gruodžio 20 d.) skirti iki 183 000 (vieno šimto aštuoniasdešimt trijų tūkstančių) litų;</text:p>
      <text:p text:style-name="P32">1.3.2. II etapui (nuo 2007 m. sausio 1 d. iki 2007 m. lapkričio 1 d.) skirti iki 609 358 (šešių šimtų devynių tūkstančių trijų šimtų<text:s/>penkiasdešimt aštuonių) litų, įskaitant I etapo metu panaudotas lėšas;</text:p>
      <text:p text:style-name="P33">1.4. Ukmergės rajono savivaldybės administracijos projekto „Lopšelio-darželio „Nykštukas“ rekonstravimas“ (2006 m. birželio 15 d. paraiška Nr. (6.18)-18-1106) kapitalo formavimo<text:s/>išlaidoms<text:s/><text:soft-page-break/>kompensuoti iki 700 000 (septynių šimtų tūkstančių) litų, lėšų skyrimo intensyvumas – iki 57,63 proc.:</text:p>
      <text:p text:style-name="P34">1.4.1. I etapui (nuo šio įsakymo įsigaliojimo dienos iki 2006 m. gruodžio 20 d.) skirti iki 210 000 (dviejų šimtų dešimt tūkstančių) litų;</text:p>
      <text:p text:style-name="P35">1.4.2. II etapui (nuo 2007 m. sausio 1 d. iki 2007 m. lapkričio 1 d.) skirti iki 700 000 (septynių šimtų tūkstančių) litų, įskaitant I etapo metu panaudotas lėšas;</text:p>
      <text:p text:style-name="P36">1.5. Alytaus rajono savivaldybės administracijos projekto „Alytaus rajono Daugų palaikomojo gydymo ir slaugos ligoninės rekonstravimas“ (2006 m. birželio 13 d. paraiška Nr. K26-996-(3.15) kapitalo formavimo išlaidoms kompensuoti iki 585 548 (penkių šimtų aštuoniasdešimt penkių tūkstančių penkių šimtų keturiasdešimt aštuonių) litų, lėšų skyrimo intensyvumas – iki 85 proc.:</text:p>
      <text:p text:style-name="P37">1.5.1. I etapui (nuo šio įsakymo įsigaliojimo dienos iki 2006 m. gruodžio 20 d.) skirti iki 175 000 (vieno šimto septyniasdešimt penkių tūkstančių) litų;</text:p>
      <text:p text:style-name="P38">1.5.2. II etapui (nuo 2007 m. sausio 1 d. iki 2007 m.<text:s/>lapkričio 1 d.) skirti iki 585 548 (penkių šimtų aštuoniasdešimt penkių tūkstančių penkių šimtų keturiasdešimt aštuonių) litų, įskaitant I etapo metu panaudotas lėšas;</text:p>
      <text:p text:style-name="P39">1.6. Panevėžio rajono savivaldybės administracijos projekto „Energijos taupymas Panevėžio rajono Krekenavos vaikų lopšelyje-darželyje „Sigutė“ (2006 m. birželio 15 d. paraiška Nr. (8.17)-SD1-1841) kapitalo formavimo išlaidoms kompensuoti iki 434 149 (keturių šimtų trisdešimt keturių tūkstančių vieno šimto keturiasdešimt devynių) litų, lėšų skyrimo intensyvumas – iki 100 proc.:</text:p>
      <text:p text:style-name="P40">1.6.1. I etapui (nuo šio įsakymo įsigaliojimo dienos iki 2006 m. gruodžio 20 d.) skirti iki 130 000 (vieno šimto trisdešimt tūkstančių) litų;</text:p>
      <text:p text:style-name="P41">1.6.2. II etapui (nuo 2007 m. sausio 1 d. iki 2007 m. lapkričio 1<text:s/>d.) skirti iki 434 149 (keturių šimtų trisdešimt keturių tūkstančių vieno šimto keturiasdešimt devynių) litų, įskaitant I etapo metu panaudotas lėšas;</text:p>
      <text:p text:style-name="P42">1.7. Kretingos rajono savivaldybės administracijos projekto „Šiluminės energijos vartojimo efektyvumo didinimas Kretingos lopšelyje-darželyje „Ąžuoliukas“ (2006 m. birželio 15 d. paraiška Nr. (33.5)-D3-2245) kapitalo formavimo išlaidoms kompensuoti iki 602 352 (šešių šimtų dviejų tūkstančių trijų šimtų penkiasdešimt dviejų) litų, lėšų skyrimo intensyvumas – iki 84,9 proc.:</text:p>
      <text:p text:style-name="P43">1.7.1. I etapui (nuo šio įsakymo įsigaliojimo dienos iki 2006 m. gruodžio 20 d.) skirti iki 180 000 (vieno šimto aštuoniasdešimt tūkstančių) litų;</text:p>
      <text:p text:style-name="P44">1.7.2. II etapui (nuo 2007 m. sausio 1 d. iki 2007 m. lapkričio 1 d.) skirti iki 602 352 (šešių šimtų dviejų tūkstančių trijų šimtų penkiasdešimt dviejų) litų, įskaitant I etapo metu panaudotas lėšas;</text:p>
      <text:p text:style-name="P45">1.8. Kauno medicinos universiteto projekto „Energijos vartojimo efektyvumo didinimas KMU Centrinių rūmų pastate (Mickevičiaus g. 7)“ (2006 m. birželio 15 d. paraiška Nr. 421) kapitalo formavimo išlaidoms kompensuoti iki 700 000 (septynių šimtų tūkstančių) litų, lėšų skyrimo intensyvumas – iki 80 proc.:</text:p>
      <text:p text:style-name="P46">1.8.1. I etapui (nuo šio įsakymo įsigaliojimo dienos iki 2006 m. gruodžio 20 d.)<text:s/>skirti iki 210 000 (dviejų šimtų dešimt tūkstančių) litų;</text:p>
      <text:p text:style-name="P47">1.8.2. II etapui (nuo 2007 m. sausio 1 d. iki 2007 m. lapkričio 1 d.) skirti iki 700 000 (septynių šimtų tūkstančių) litų, įskaitant I etapo metu panaudotas lėšas;</text:p>
      <text:p text:style-name="P48">1.9. Mažeikių rajono savivaldybės administracijos projekto „Energijos taupymas Židikų M. Pečkauskaitės vidurinėje mokykloje“ (2006 m. birželio 15 d. paraiška Nr. R8-2.38-1427) kapitalo formavimo išlaidoms kompensuoti iki 634 475 (šešių šimtų trisdešimt keturių tūkstančių keturių<text:s/>šimtų septyniasdešimt penkių) litų, lėšų skyrimo intensyvumas – iki 85 proc.:</text:p>
      <text:p text:style-name="P49">1.9.1. I etapui (nuo šio įsakymo įsigaliojimo dienos iki 2006 m. gruodžio 20 d.) skirti iki 190 000 (vieno šimto devyniasdešimt tūkstančių) litų;</text:p>
      <text:p text:style-name="P50">1.9.2. II etapui (nuo 2007<text:s/>m. sausio 1 d. iki 2007 m. lapkričio 1 d.) skirti iki 634 475 (šešių šimtų trisdešimt keturių tūkstančių keturių šimtų septyniasdešimt penkių) litų, įskaitant I etapo metu<text:s/><text:soft-page-break/>panaudotas lėšas;</text:p>
      <text:p text:style-name="P51">1.10. Akmenės rajono savivaldybės administracijos projekto<text:s/>„Akmenės rajono socialinių paslaugų namų pastato rekonstrukcija“ (2006 m. birželio 15 d. paraiška Nr. S-747) kapitalo formavimo išlaidoms kompensuoti iki 700 000 (septynių šimtų tūkstančių) litų, lėšų skyrimo intensyvumas – iki 65,2 proc.:</text:p>
      <text:p text:style-name="P52">1.10.1. I<text:s/>etapui (nuo šio įsakymo įsigaliojimo dienos iki 2006 m. gruodžio 20 d.) skirti iki 210 000 (dviejų šimtų dešimt tūkstančių) litų;</text:p>
      <text:p text:style-name="P53">1.10.2. II etapui (nuo 2007 m. sausio 1 d. iki 2007 m. lapkričio 1 d.) skirti iki 700 000 (septynių šimtų tūkstančių) litų, įskaitant I etapo metu panaudotas lėšas;</text:p>
      <text:p text:style-name="P54">1.11. Mažeikių rajono savivaldybės administracijos projekto „Energijos taupymas Mažeikių lopšelyje-darželyje „Bitutė“ (2006 m. birželio 15 d. paraiška Nr. R8-2.38-1427) kapitalo formavimo išlaidoms kompensuoti iki 683 508 (šešių šimtų aštuoniasdešimt trijų tūkstančių penkių šimtų aštuonių) litų, lėšų skyrimo intensyvumas – iki 84 proc.:</text:p>
      <text:p text:style-name="P55">1.11.1. I etapui (nuo šio įsakymo įsigaliojimo dienos iki 2006 m. gruodžio 20 d.) skirti iki 205 000 (dviejų šimtų penkių<text:s/>tūkstančių) litų;</text:p>
      <text:p text:style-name="P56">1.11.2. II etapui (nuo 2007 m. sausio 1 d. iki 2007 m. lapkričio 1 d.) skirti iki 683 508 (šešių šimtų aštuoniasdešimt trijų tūkstančių penkių šimtų aštuonių) litų, įskaitant I etapo metu panaudotas lėšas;</text:p>
      <text:p text:style-name="P57">1.12. Vilkaviškio rajono savivaldybės administracijos projekto „Energijos vartojimo efektyvumo didinimas Kybartų kultūros centre“ (2006 m. birželio 14 d. paraiška Nr. (07)-(2.18)SD-1489) kapitalo formavimo išlaidoms kompensuoti iki 500 000 (penkių šimtų tūkstančių) litų, lėšų skyrimo intensyvumas – iki 85 proc.:</text:p>
      <text:p text:style-name="P58">1.12.1. I etapui (nuo šio įsakymo įsigaliojimo dienos iki 2006 m. gruodžio 20 d.) skirti iki 150 000 (vieno šimto penkiasdešimt tūkstančių) litų;</text:p>
      <text:p text:style-name="P59">1.12.2. II etapui (nuo 2007 m. sausio 1 d. iki 2007 m. lapkričio 1 d.) skirti iki 500 000 (penkių šimtų tūkstančių) litų, įskaitant I etapo metu panaudotas lėšas;</text:p>
      <text:p text:style-name="P60">1.13. Kauno medicinos universiteto projekto „Energijos vartojimo efektyvumo didinimas KMU Centrinių rūmų pastatuose (Mickevičiaus g. 9)“ (2006 m. birželio<text:s/>15 d. paraiška Nr. 421-1) kapitalo formavimo išlaidoms kompensuoti iki 690 151 (šešių šimtų devyniasdešimt tūkstančių vieno šimto penkiasdešimt vieno) lito, lėšų skyrimo intensyvumas – iki 85 proc.:</text:p>
      <text:p text:style-name="P61">1.13.1. I etapui (nuo šio įsakymo įsigaliojimo dienos iki 2006 m. gruodžio 20 d.) skirti iki 207 000 (dviejų šimtų septynių tūkstančių) litų;</text:p>
      <text:p text:style-name="P62">1.13.2. II etapui (nuo 2007 m. sausio 1 d. iki 2007 m. lapkričio 1 d.) skirti iki 690 151 (šešių šimtų devyniasdešimt tūkstančių vieno šimto penkiasdešimt vieno) lito, įskaitant I etapo metu panaudotas lėšas;</text:p>
      <text:p text:style-name="P63">1.14. Vilkaviškio rajono savivaldybės administracijos projekto „Energijos efektyvumo didinimas Vilkaviškio rajono Klampučių pagrindinėje mokykloje“ (2006 m. birželio 14 d. paraiška Nr. (07)-(2.18) SD-1488)<text:s/>kapitalo formavimo išlaidoms kompensuoti iki 638 470,84 (šešių šimtų trisdešimt aštuonių tūkstančių keturių šimtų septyniasdešimt litų ir aštuoniasdešimt keturių centų) lito, lėšų skyrimo intensyvumas – iki 100 proc.:</text:p>
      <text:p text:style-name="P64">1.14.1. I etapui (nuo šio įsakymo įsigaliojimo dienos iki 2006 m. gruodžio 20 d.) skirti iki 215 000 (dviejų šimtų penkiolikos tūkstančių) litų;</text:p>
      <text:p text:style-name="P65">1.14.2. II etapui (nuo 2007 m. sausio 1 d. iki 2007 m. lapkričio 1 d.) skirti iki 638 470,84 (šešių šimtų trisdešimt aštuonių tūkstančių<text:s/>keturių šimtų septyniasdešimt litų ir aštuoniasdešimt keturių centų) lito, įskaitant I etapo metu panaudotas lėšas;</text:p>
      <text:p text:style-name="P66">1.15. Vilkaviškio rajono savivaldybės administracijos projekto „Energijos efektyvumo didinimas Vilkaviškio rajono Vištyčio Petro Kriaučiūno vidurinėje mokykloje“ (2006 m. birželio 14 d. paraiška Nr. (07)-(2.18) SD-1486) kapitalo formavimo išlaidoms kompensuoti iki 635 478,48 (šešių šimtų trisdešimt penkių tūkstančių keturių šimtų septyniasdešimt aštuonių litų ir keturiasdešimt aštuonių centų) lito, lėšų skyrimo intensyvumas – iki 100 proc.:</text:p>
      <text:p text:style-name="P67">1.15.1. I etapui (nuo šio įsakymo įsigaliojimo dienos iki 2006 m. gruodžio 20 d.) skirti iki 190 000 (vieno šimto devyniasdešimt tūkstančių) litų;</text:p>
      <text:p text:style-name="P68">1.15.2. II etapui (nuo 2007 m. sausio 1 d. iki 2007 m. lapkričio 1 d.) skirti iki 635 478,48 (šešių šimtų trisdešimt penkių tūkstančių keturių šimtų septyniasdešimt aštuonių litų ir keturiasdešimt aštuonių centų) lito, įskaitant I etapo metu panaudotas lėšas.</text:p>
      <text:p text:style-name="P69">2. Šio įsakymo 1.1.2, 1.2.2, 1.3.2,<text:s/>1.4.2, 1.5.2, 1.6.2, 1.7.2, 1.8.2, 1.9.2, 1.10.2, 1.11.2, 1.12.2, 1.13.2, 1.14.2, 1.15.2 punktuose nurodytos lėšos projektų II etapui finansuoti bus skiriamos patvirtinus specialiosios programos „Energijos taupymo projektų įgyvendinimas“ 2007 m. skirtus asignavimus ir nepanaudotas įmokas specialiosioms programoms finansuoti.</text:p>
      <text:p text:style-name="P70"/>
      <text:p text:style-name="P71"/>
      <text:p text:style-name="P72"><text:span text:style-name="T73">ŪKIO MINISTRAS</text:span><text:span text:style-name="T74"><text:tab/>VYTAS NAVICKAS</text:span></text:p>
      <text:p text:style-name="P75">______________</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5-09-16T19:34:00Z</meta:creation-date>
    <dc:date>2015-09-16T19:34:00Z</dc:date>
    <meta:template xlink:href="Normal" xlink:type="simple"/>
    <meta:editing-cycles>2</meta:editing-cycles>
    <meta:editing-duration>PT0S</meta:editing-duration>
    <meta:document-statistic meta:page-count="4" meta:paragraph-count="66" meta:word-count="1772" meta:character-count="12552" meta:row-count="278" meta:non-whitespace-character-count="10846"/>
  </office:meta>
</office:document-meta>
</file>