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MUITINĖS DEPARTAMENTO</text:p>
      <text:p text:style-name="P3">PRIE LIETUVOS RESPUBLIKOS FINANSŲ MINISTERIJOS GENERALINIO DIREKTORIAUS</text:p>
      <text:p text:style-name="P4">ĮSAKYMAS</text:p>
      <text:p text:style-name="P5"/>
      <text:p text:style-name="P6">DĖL MUITINĖS DEPARTAMENTO GENERALINIO DIREKTORIAUS 2008 M. GRUODŽIO 31 D. ĮSAKYMO NR. 1B-851 „DĖL PREKIŲ MĖGINIŲ (PAVYZDŽIŲ) TARIFINIO KLASIFIKAVIMO NUOSTATŲ, PREKIŲ MĖGINIŲ PAVYZDŽIŲ ĖMIMO MUITINIO ĮFORMINIMO METU INSTRUKCIJOS IR NAFTOS IR NAFTOS PRODUKTŲ MĖGINIŲ ĖMIMO INSTRUKCIJOS PATVIRTINIMO“ PAKEITIMO</text:p>
      <text:p text:style-name="P7"/>
      <text:p text:style-name="P8">2009 m. gegužės 15 d. Nr. 1B-273</text:p>
      <text:p text:style-name="P9">Vilnius</text:p>
      <text:p text:style-name="P10"/>
      <text:p text:style-name="P11">1.<text:s/><text:span text:style-name="T12">Pakeičiu</text:span><text:s/>Muitinės departamento generalinio direktoriaus 2008 m. gruodžio 31 d. įsakymą Nr. 1B-851 „Dėl Prekių mėginių (pavyzdžių) tarifinio klasifikavimo nuostatų, Prekių mėginių (pavyzdžių) ėmimo muitinio įforminimo metu instrukcijos ir Naftos ir naftos produktų mėginių ėmimo instrukcijos patvirtinimo“ (Žin., 2009, Nr.<text:s/><text:a xlink:href="https://www.e-tar.lt/portal/lt/legalAct/TAR.F768307DC817" office:target-frame-name="_blank" xlink:show="new"><text:span text:style-name="T13">6-203</text:span></text:a>):</text:p>
      <text:p text:style-name="P14">1.1. nurodytuoju įsakymu patvirtintuose Prekių mėginių (pavyzdžių) tarifinio klasifikavimo nuostatuose:</text:p>
      <text:p text:style-name="P15">1.1.1. papildau šiuo 6<text:span text:style-name="T16">1</text:span><text:s/>punktu:</text:p>
      <text:p text:style-name="P17">„6<text:span text:style-name="T18">1</text:span>. Informacija apie paimtus ir suklasifikuotus mėginius registruojama ir kaupiama Darbo su prekių mėginiais (pavyzdžiais) informacinėje sistemoje.“;</text:p>
      <text:p text:style-name="P19">1.1.2. išdėstau 11 punktą taip:</text:p>
      <text:p text:style-name="P20">„11. Teritorinės muitinės Tarifų ir muitinio įvertinimo kontrolės skyriaus (toliau – TM TMĮKS) pareigūnas iš muitinės postų gautiems Protokolams per 1 darbo dieną turi užpildyti „Mėginio tvarkymo/Siuntimo į Muitinės departamentą arba Muitinės laboratoriją“ formas (2 priedas) ir duomenis įregistruoti Teritorinėje muitinėje klasifikuotų mėginių registre (1 priedas). „Mėginio tvarkymui/Siuntimui į Muitinės departamentą arba Muitinės laboratoriją“ suteikiamas 9 ženklų numeris, kurio:</text:p>
      <text:p text:style-name="P21">11.1. 1-asis ženklas – raidė „S“;</text:p>
      <text:p text:style-name="P22">11.2. 2-asis ir 3-iasis ženklai – du paskutiniai einamųjų metų skaitmenys;</text:p>
      <text:p text:style-name="P23">11.3. 4-asis ženklas – teritorinės muitinės santrumpa (pvz., V, K, L, S, P);</text:p>
      <text:p text:style-name="P24">11.4. 5–8-asis ženklai – eilės numeris (kiekvienais metais numeruojama nuosekliai, pradedant nuo „0001“);</text:p>
      <text:p text:style-name="P25">11.5. 9-asis ženklas – raidė „Z“. Šis ženklas numeriui suteikiamas tada, kai Protokole yra įrašytas Žemės ūkio produktų, už kuriuos skiriamos eksporto kompensacijos, fizinio (arba sukeitimo) tikrinimo akto numeris.“;</text:p>
      <text:p text:style-name="P26">1.1.3. išdėstau 18 punktą taip:</text:p>
      <text:p text:style-name="P27">„18. TM TMĮKS pareigūnas, gavęs Tyrimo protokolą arba Išvadą, per 10 darbo dienų turi užpildyti Prekės klasifikavimo aktą. Tam tikrais atvejais (jeigu prekės yra sulaikytos, gabenamos greitai gendančios prekės, tarifinės kvotos prašymo atveju ir pan.) aktas turi būti užpildytas skubos tvarka, per 1 darbo dieną. Aktui suteikiamas 7 ženklų numeris, kurio:</text:p>
      <text:p text:style-name="P28">18.1. 1-asis ir 2-asis ženklai – du paskutiniai einamųjų metų skaitmenys;</text:p>
      <text:p text:style-name="P29">18.2. 3-iasis ženklas – teritorinės muitinės įstaigos kodo iš Muitinės įstaigų žinybinio klasifikatoriaus pirmasis ženklas;</text:p>
      <text:p text:style-name="P30">18.3. 4–7-asis ženklai – eilės numeris (kiekvienais metais pradedama numeruoti nuosekliai, pradedant nuo „0001“).<text:s/></text:p>
      <text:p text:style-name="P31">Prekės klasifikavimo aktą pasirašo prekes suklasifikavęs TM TMĮKS pareigūnas ir šio skyriaus viršininkas (pavaduotojas). Užpildytas Prekės klasifikavimo aktas įregistruojamas Teritorinėje muitinėje klasifikuotų mėginių registre.“;</text:p>
      <text:p text:style-name="P32">1.1.4. pripažįstu netekusiais galios 19, 27 ir 28 punktus;</text:p>
      <text:p text:style-name="P33">1.2. išdėstau nurodytuoju įsakymu patvirtintos Prekių mėginių (pavyzdžių) ėmimo muitinio įforminimo metu instrukcijos 31 punktą taip:</text:p>
      <text:p text:style-name="P34">„31. Protokolui suteikiamas 10 ženklų numeris, kurio:</text:p>
      <text:p text:style-name="P35">31.1. 1-asis ir 2-asis ženklai – du paskutiniai einamųjų metų skaitmenys;</text:p>
      <text:p text:style-name="P36">31.2. 3–6-asis ženklai – muitinės įstaigos kodas iš Muitinės įstaigų žinybinio klasifikatoriaus;</text:p>
      <text:p text:style-name="P37">31.3. 7–10-asis ženklai – eilės numeris (kiekvienais metais numeruojama nuosekliai, pradedant nuo „0001“)“.<text:s/></text:p>
      <text:p text:style-name="P38">2. Šis įsakymas įsigalioja nuo 2009 m. birželio 1 d.</text:p>
      <text:p text:style-name="P39"/>
      <text:p text:style-name="P40"/>
      <text:p text:style-name="P41"/>
      <text:p text:style-name="P42">L. E. GENERALINIO DIREKTORIAUS PAREIGAS<text:tab/>RAMUTĖ LIUP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1T07:49:00Z</meta:creation-date>
    <dc:date>2016-10-21T07:49:00Z</dc:date>
    <meta:template xlink:href="Normal.dotm" xlink:type="simple"/>
    <meta:editing-cycles>2</meta:editing-cycles>
    <meta:editing-duration>PT0S</meta:editing-duration>
    <meta:document-statistic meta:page-count="2" meta:paragraph-count="29" meta:word-count="476" meta:character-count="3839" meta:row-count="113" meta:non-whitespace-character-count="3392"/>
  </office:meta>
</office:document-meta>
</file>