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RUGPJŪČIO 14 D. NUTARIMO NR. 821 „DĖL EKONOMINĖS MIGRACIJOS REIKALŲ KOMISIJOS SUDARYMO IR JOS NUOSTATŲ PATVIRTINIMO“ PAKEITIMO</text:span></text:p>
      <text:p text:style-name="Normal"/>
      <text:p text:style-name="P17">2009<text:s/>m. rugpjūčio 19 d. Nr. 85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7 m. rugpjūčio 14 d. nutarimą Nr. 821 „Dėl Ekonominės migracijos reikalų komisijos sudarymo ir jos nuostatų patvirtinimo“ (Žin., 2007, Nr.<text:s/><text:a xlink:href="https://www.e-tar.lt/portal/lt/legalAct/TAR.447021002ED6" office:target-frame-name="_blank" xlink:show="new"><text:span text:style-name="T25">91-3630</text:span></text:a>):</text:p>
      <text:p text:style-name="P26">1. Įrašyti preambulėje po oficialaus paskelbimo šaltinio „2005, Nr. 67-2405“ oficialų paskelbimo šaltinį „2007, Nr. 72-2831“, vietoj žodžių „27 straipsniu“<text:s/>žodžius „27 straipsnio 1, 4 ir 5 dalimis“.</text:p>
      <text:p text:style-name="P27">2. Išdėstyti 1 punkto antrąją–aštuntąją pastraipas taip:</text:p>
      <text:p text:style-name="P28">socialinės apsaugos ir darbo viceministras (komisijos pirmininkas);</text:p>
      <text:p text:style-name="P29">sveikatos apsaugos viceministras arba Sveikatos apsaugos ministerijos kancleris;</text:p>
      <text:p text:style-name="P30">švietimo ir mokslo viceministras arba Švietimo ir mokslo ministerijos kancleris;</text:p>
      <text:p text:style-name="P31">ūkio viceministras arba Ūkio ministerijos kancleris;</text:p>
      <text:p text:style-name="P32">užsienio reikalų viceministras arba Užsienio reikalų ministerijos kancleris;</text:p>
      <text:p text:style-name="P33">vidaus reikalų viceministras arba Vidaus reikalų<text:s/>ministerijos kancleris;</text:p>
      <text:p text:style-name="P34">žemės ūkio viceministras arba Žemės ūkio ministerijos kancleris;“.</text:p>
      <text:p text:style-name="P35">3. Nurodytuoju nutarimu patvirtintuose Ekonominės migracijos reikalų komisijos nuostatuose:</text:p>
      <text:p text:style-name="P36">3.1. Išdėstyti 6.2 punktą taip:</text:p>
      <text:p text:style-name="P37">„6.2. teikia Lietuvos<text:s/>Respublikos Vyriausybei, kitoms valstybės valdymo institucijoms ir įstaigoms išvadas ir pasiūlymus dėl Ekonominės migracijos reguliavimo strategijos,<text:span text:style-name="T38"><text:s/></text:span>patvirtintos Lietuvos Respublikos Vyriausybės 2007 m. balandžio 25 d. nutarimu Nr. 416 (Žin., 2007, Nr.<text:s/><text:a xlink:href="https://www.e-tar.lt/portal/lt/legalAct/TAR.374D9EAED350" office:target-frame-name="_blank" xlink:show="new"><text:span text:style-name="T39">49-1897</text:span></text:a>);“.</text:p>
      <text:p text:style-name="P40">3.2. Išdėstyti 6.3 punktą taip:</text:p>
      <text:p text:style-name="P41">„6.3. teikia Socialinės apsaugos ir darbo ministerijai išvadas ir pasiūlymus dėl Ekonominės migracijos reguliavimo strategijos įgyvendinimo praėjusių metų veiklos ataskaitų prieš jų pateikimą Lietuvos Respublikos Vyriausybei;“.</text:p>
      <text:p text:style-name="P42">3.3. Išdėstyti 7 punktą taip:</text:p>
      <text:p text:style-name="P43">„7. Komisija, atlikdama jai pavestus uždavinius ir funkcijas, turi teisę:</text:p>
      <text:p text:style-name="P44">7.1.<text:span text:style-name="T45"><text:s/>kreiptis į valstybės institucija</text:span><text:span text:style-name="T46">s ir įstaigas, mokslo ir studijų institucijas, švietimo įstaigas, kad jos pateiktų reikiamus duomenis, išvadas, pasiūlymus ar kitą informaciją</text:span>;</text:p>
      <text:p text:style-name="P47">7.2. pasitelkti valstybės<text:span text:style-name="T48"><text:s/></text:span>institucijų, mokslo ir studijų institucijų, kitų įstaigų, nevalstybinių ir tarptautinių organizacijų atstovus komisijos sprendžiamoms problemoms nagrinėti.“</text:p>
      <text:p text:style-name="P49">3.4. Išdėstyti 12 punktą taip:</text:p>
      <text:p text:style-name="P50">„12. Komisijos posėdis laikomas teisėtu, jeigu jame dalyvauja daugiau kaip pusė komisijos narių.</text:p>
      <text:p text:style-name="P51">Komisija sprendimus priima posėdyje dalyvaujančių jos narių balsų dauguma. Balsams pasiskirsčius po lygiai, lemia posėdžio pirmininko balsas, o kai jo nėra – komisijai vadovaujančio komisijos nario balsas. Komisijos sprendimai įforminami komisijos posėdžio protokolais. Protokolus ne vėliau kaip per 3 darbo dienas po posėdžio pasirašo posėdžio<text:s/><text:soft-page-break/>pirmininkas. Protokolų kopijos ne vėliau kaip per 2 darbo dienas nuo protokolo pasirašymo išsiunčiamos visiems komisijos nariams, o prireikus – ir kitiems asmenims.“</text:p>
      <text:p text:style-name="P52">3.5. Išdėstyti 14.1 punktą taip:</text:p>
      <text:p text:style-name="P53">„14.1. organizuoja komisijos darbą, kviečia komisijos posėdžius, nustato jų laiką ir vietą, jiems pirmininkauja;“.</text:p>
      <text:p text:style-name="P54"/>
      <text:p text:style-name="P55"/>
      <text:p text:style-name="P56">MINISTRAS PIRMININKAS<text:tab/>ANDRIUS KUBILIUS</text:p>
      <text:p text:style-name="Normal"/>
      <text:p text:style-name="P57">SOCIALINĖS APSAUGOS IR DARBO MINISTRAS<text:tab/>DONATAS JANKAUSKAS</text:p>
      <text:p text:style-name="Normal"/>
      <text:p text:style-name="P5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3T19:12:00Z</meta:creation-date>
    <dc:date>2015-09-13T19:12:00Z</dc:date>
    <meta:print-date>2009-08-21T10:38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439" meta:character-count="3494" meta:row-count="123" meta:non-whitespace-character-count="3095"/>
  </office:meta>
</office:document-meta>
</file>