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keep-with-next="alway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style:text-properties fo:color="#000000"/>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tab-stops>
          <style:tab-stop style:type="right" style:position="6.6937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tab-stops>
          <style:tab-stop style:type="right" style:position="6.6937in"/>
        </style:tab-stops>
      </style:paragraph-properties>
    </style:style>
    <style:style style:name="T102" style:parent-style-name="DefaultParagraphFont" style:family="text">
      <style:text-properties fo:text-transform="uppercase"/>
    </style:style>
    <style:style style:name="P103" style:parent-style-name="Normal" style:family="paragraph">
      <style:paragraph-properties fo:margin-left="3.543in">
        <style:tab-stops>
          <style:tab-stop style:type="left" style:position="-3.3555in"/>
        </style:tab-stops>
      </style:paragraph-properties>
      <style:text-properties fo:color="#000000"/>
    </style:style>
    <style:style style:name="P104" style:parent-style-name="Normal" style:family="paragraph">
      <style:paragraph-properties fo:margin-left="3.543in">
        <style:tab-stops>
          <style:tab-stop style:type="left" style:position="-3.3555in"/>
        </style:tab-stops>
      </style:paragraph-properties>
      <style:text-properties fo:color="#000000"/>
    </style:style>
    <style:style style:name="P105" style:parent-style-name="Normal" style:family="paragraph">
      <style:paragraph-properties fo:margin-left="3.543in">
        <style:tab-stops>
          <style:tab-stop style:type="left" style:position="-3.3555in"/>
        </style:tab-stops>
      </style:paragraph-properties>
    </style:style>
    <style:style style:name="T106" style:parent-style-name="DefaultParagraphFont" style:family="text">
      <style:text-properties style:font-name="TimesLT"/>
    </style:style>
    <style:style style:name="P107" style:parent-style-name="Normal" style:family="paragraph">
      <style:paragraph-properties fo:text-align="end"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DALINIO PAKEITIMO</text:p>
      <text:p text:style-name="P15"/>
      <text:p text:style-name="P16">2001 m. balandžio 20 d. Nr. 455</text:p>
      <text:p text:style-name="P17">Vilnius</text:p>
      <text:p text:style-name="P18"><text:span text:style-name="T19">Lietuvos Respublikos Vyriausybė<text:s/></text:span><text:span text:style-name="T20">nutari</text:span><text:span text:style-name="T21">a:</text:span></text:p>
      <text:p text:style-name="P22"><text:span text:style-name="T23">Iš dalies pakeisti Lietuvos<text:s/></text:span><text:span text:style-name="T24">Respublikos Vyriausybės 1997 m. rugpjūčio 4 d. nutarimą Nr. 888 „Dėl užsienio valstybių įmonių, įregistruotų lengvatinio mokesčių tarifo valstybėse arba zonose, iš Lietuvos Respublikos juridinių asmenų ir juridinio asmens teisių neturinčių įmonių gautų apm</text:span><text:span text:style-name="T25">okestinamųjų pajamų rūšių“ (Žin., 1997, Nr.<text:s/></text:span><text:a xlink:href="https://www.e-tar.lt/portal/lt/legalAct/TAR.C120A0DBC4BE" office:target-frame-name="_blank" xlink:show="new"><text:span text:style-name="T26">74-1922</text:span></text:a><text:span text:style-name="T27">, Nr.<text:s/></text:span><text:a xlink:href="https://www.e-tar.lt/portal/lt/legalAct/TAR.ABAF4A58B1B1" office:target-frame-name="_blank" xlink:show="new"><text:span text:style-name="T28">109-2776</text:span></text:a><text:span text:style-name="T29">; 2000, Nr.<text:s/></text:span><text:a xlink:href="https://www.e-tar.lt/portal/lt/legalAct/TAR.5EC6CE173EB6" office:target-frame-name="_blank" xlink:show="new"><text:span text:style-name="T30">75-2279</text:span></text:a><text:span text:style-name="T31">) ir išdėstyti jį nauja redakcija:</text:span></text:p>
      <text:p text:style-name="P32"/>
      <text:p text:style-name="P33"><text:span text:style-name="T34">„LIETUVOS RESPUBLIKOS VYRIAUSYBĖ</text:span></text:p>
      <text:p text:style-name="P35"/>
      <text:p text:style-name="P36">NUTARIMAS</text:p>
      <text:p text:style-name="P37"/>
      <text:p text:style-name="P38">DĖL UŽSIENIO VALSTYBIŲ ĮMONIŲ, ĮREGISTRUOTŲ LENGVATINIO MOKESČIŲ TARIFO VALSTYBĖSE ARBA ZONOSE (TERITORIJOSE,<text:s/>KURIOSE MOKESČIAI MAŽESNI NEGU LIETUVOS RESPUBLIKOJE), IŠ LIETUVOS RESPUBLIKOS JURIDINIŲ ASMENŲ, JURIDINIO ASMENS TEISIŲ NETURINČIŲ ĮMONIŲ IR UŽSIENIO VALSTYBIŲ ĮMONIŲ NUOLATINIŲ BUVEINIŲ LIETUVOS RESPUBLIKOJE (IŠSKYRUS TUOS ATVEJUS, KAI IŠMOKOS MOKAMOS UŽSIENIO VALSTYBIŲ ĮMONĖMS IŠ JŲ NUOLATINIŲ BUVEINIŲ) GAUTŲ APMOKESTINAMŲJŲ PAJAMŲ RŪŠIŲ IR MOKESČIO MOKĖJIMO TVARKOS</text:p>
      <text:p text:style-name="P39"/>
      <text:p text:style-name="P40"><text:span text:style-name="T41">Vadovaudamasi Lietuvos Respublikos juridinių asmenų pelno mokesčio įstatymo (Žin., 1990, Nr.<text:s/></text:span><text:a xlink:href="https://www.e-tar.lt/portal/lt/legalAct/TAR.84CB75BE0C44" office:target-frame-name="_blank" xlink:show="new"><text:span text:style-name="T42">24-601</text:span></text:a><text:span text:style-name="T43">; 1997, Nr.<text:s/></text:span><text:a xlink:href="https://www.e-tar.lt/portal/lt/legalAct/TAR.FB6A744F9841" office:target-frame-name="_blank" xlink:show="new"><text:span text:style-name="T44">28-661</text:span></text:a><text:span text:style-name="T45">, 61-1442; 1998, Nr. 68-1977; 1999, Nr. 113-3291; 2000, Nr. 64-1912) 2, 7, 11 ir 22 straipsniais ir Lietuvos Respublikos</text:span><text:span text:style-name="T46"><text:s/>fizinių asmenų pajamų mokesčio laikinojo įstatymo (Žin., 1990, Nr.<text:s/></text:span><text:a xlink:href="https://www.e-tar.lt/portal/lt/legalAct/TAR.D72EC8D26124" office:target-frame-name="_blank" xlink:show="new"><text:span text:style-name="T47">31-742</text:span></text:a><text:span text:style-name="T48">; 1997, Nr.<text:s/></text:span><text:a xlink:href="https://www.e-tar.lt/portal/lt/legalAct/TAR.CE69D8353DDD" office:target-frame-name="_blank" xlink:show="new"><text:span text:style-name="T49">61-1443</text:span></text:a><text:span text:style-name="T50">; 1998, Nr.<text:s/></text:span><text:a xlink:href="https://www.e-tar.lt/portal/lt/legalAct/TAR.A79844DB2684" office:target-frame-name="_blank" xlink:show="new"><text:span text:style-name="T51">90-2481</text:span></text:a><text:span text:style-name="T52">; 1999, Nr.<text:s/></text:span><text:a xlink:href="https://www.e-tar.lt/portal/lt/legalAct/TAR.0BDC08DD5B23" office:target-frame-name="_blank" xlink:show="new"><text:span text:style-name="T53">55-1770</text:span></text:a><text:span text:style-name="T54">; 2000, Nr.<text:s/></text:span><text:a xlink:href="https://www.e-tar.lt/portal/lt/legalAct/TAR.D19378884C91" office:target-frame-name="_blank" xlink:show="new"><text:span text:style-name="T55">64-1911</text:span></text:a><text:span text:style-name="T56">) 24 straipsnio 9 dalimi ir 30 straipsniu, Lietuvos Respublikos Vyriausybė<text:s/></text:span><text:span text:style-name="T57">nutari</text:span><text:span text:style-name="T58">a:</text:span></text:p>
      <text:p text:style-name="P59"><text:span text:style-name="T60">1</text:span><text:span text:style-name="T61">. Patvirtinti Užsienio valstybių įmonių, įregistruotų lengvatinio mokesčių tarifo valstybėse arba zonose (teritorijose, kuriose m</text:span><text:span text:style-name="T62">okesčiai mažesni negu Lietuvos Respublikoje), iš Lietuvos Respublikos juridinių asmenų, juridinio asmens teisių neturinčių įmonių ir užsienio valstybių įmonių nuolatinių buveinių Lietuvos Respublikoje (išskyrus tuos atvejus, kai išmokos mokamos užsienio va</text:span><text:span text:style-name="T63">lstybių įmonėms iš jų nuolatinių buveinių) gautų apmokestinamųjų pajamų rūšis ir mokesčio mokėjimo tvarką (pridedama).</text:span></text:p>
      <text:p text:style-name="P64"><text:span text:style-name="T65">2</text:span><text:span text:style-name="T66">. Įgalioti Finansų ministeriją, suderinus su Užsienio reikalų ministerija, iki 2001 m. gegužės 1 d. patvirtinti valstybių arba zonų<text:s/></text:span><text:span text:style-name="T67">(teritorijų, kuriose mokesčiai mažesni negu Lietuvos Respublikoje) sąrašą (toliau vadinama – sąrašas), taip pat prireikus papildyti sąrašą valstybėmis arba zonomis (teritorijomis, kuriose mokesčiai mažesni negu Lietuvos Respublikoje).</text:span></text:p>
      <text:p text:style-name="P68"><text:span text:style-name="T69">3</text:span><text:span text:style-name="T70">. Nustatyti, kad</text:span><text:span text:style-name="T71">:</text:span></text:p>
      <text:p text:style-name="P72"><text:span text:style-name="T73">3.1</text:span><text:span text:style-name="T74">. patvirtinus sąrašą užsienio valstybių įmonių, įregistruotų valstybėse ir zonose, kurios nebuvo įtrauktos į Lietuvos Respublikos Vyriausybės 1997 m. rugpjūčio 4 d. nutarimo Nr. 888 priedą iki šio nutarimo įsigaliojimo dienos, pajamos, gautos iš Lie</text:span><text:span text:style-name="T75">tuvos Respublikos juridinių<text:s/></text:span><text:soft-page-break/><text:span text:style-name="T76">asmenų, juridinio asmens teisių neturinčių įmonių ir užsienio valstybių įmonių nuolatinių buveinių Lietuvos Respublikoje (išskyrus tuos atvejus, kai išmokos mokamos užsienio valstybių įmonėms iš jų nuolatinių buveinių) pagal sut</text:span><text:span text:style-name="T77">artis, sudarytas iki minėtojo sąrašo įsigaliojimo, šio nutarimo nustatyta tvarka apmokestinamos ne anksčiau kaip po vienerių metų nuo minėtojo sąrašo įsigaliojimo;</text:span></text:p>
      <text:p text:style-name="P78"><text:span text:style-name="T79">3.2</text:span><text:span text:style-name="T80">. sąrašą papildžius naujomis valstybėmis arba zonomis (teritorijomis, kuriose mokesči</text:span><text:span text:style-name="T81">ai mažesni negu Lietuvos Respublikoje) šiose valstybėse arba zonose įregistruotų įmonių pajamos, gautos iš Lietuvos Respublikos juridinių asmenų, juridinio asmens teisių neturinčių įmonių ir užsienio valstybių įmonių nuolatinių buveinių Lietuvos Respubliko</text:span><text:span text:style-name="T82">je (išskyrus tuos atvejus, kai išmokos mokamos užsienio valstybių įmonėms iš jų nuolatinių buveinių) pagal sutartis, sudarytas iki tokio papildymo įsigaliojimo, šio nutarimo nustatyta tvarka apmokestinamos ne anksčiau kaip po vienerių metų nuo minėtojo sąr</text:span><text:span text:style-name="T83">ašo papildymo įsigaliojimo;</text:span></text:p>
      <text:p text:style-name="P84"><text:span text:style-name="T85">3.3</text:span><text:span text:style-name="T86">. įsigaliojus tarptautinėms sutartims su valstybėmis, įtrauktomis į sąrašą, dėl pajamų ir kapitalo dvigubojo apmokestinimo išvengimo, apmokestinant šiose valstybėse arba zonose įregistruotų įmonių iš Lietuvos Respublikos<text:s/></text:span><text:span text:style-name="T87">juridinių asmenų, juridinio asmens teisių neturinčių įmonių ir užsienio valstybių įmonių nuolatinių buveinių Lietuvos Respublikoje (išskyrus tuos atvejus, kai išmokos mokamos užsienio valstybių įmonėms iš jų nuolatinių buveinių) gautas pajamas taikomos šių</text:span><text:span text:style-name="T88"><text:s/>sutarčių nuostatos.</text:span></text:p>
      <text:p text:style-name="P89"><text:span text:style-name="T90">4</text:span><text:span text:style-name="T91">. Šis nutarimas, išskyrus 2 punktą, įsigalioja nuo 2001 m. birželio 1 dienos“.</text:span></text:p>
      <text:p text:style-name="P92"/>
      <text:p text:style-name="P93"/>
      <text:p text:style-name="P94"><text:span text:style-name="T95">Ministras Pirmininkas</text:span><text:span text:style-name="T96"><text:tab/>Rolandas Paksas</text:span></text:p>
      <text:p text:style-name="P97"/>
      <text:p text:style-name="P98">Finansų ministras<text:tab/>Jonas Lionginas</text:p>
      <text:p text:style-name="P99"><text:span text:style-name="T100">______________</text:span></text:p>
      <text:soft-page-break/>
      <text:p text:style-name="P101"><text:span text:style-name="T102">Patvirtinta</text:span></text:p>
      <text:p text:style-name="P103">Lietuvos Respublikos Vyriausybės<text:s/></text:p>
      <text:p text:style-name="P104">1997 m. rugpjūčio 4 d. nutarimu Nr. 888<text:s/></text:p>
      <text:p text:style-name="P105"><text:span text:style-name="T106">(Lietuvos Respublikos Vyriausybės 2001 m. balandžio 20 d. nutarimo Nr. 455 redakcija)</text:span></text:p>
      <text:p text:style-name="P107"/>
      <text:p text:style-name="P108"><text:span text:style-name="T109">Užsienio valstybių įmonių, įregistruotų lengvatinio mokesčių tarifo valstybėse arba zonose (TERITORIJOSE, KURIOSE MOKESČIAI MAŽESNI NEGU lIETUVOS RESPUBLIKOJE), iš Lietuvos Respublikos juridinių asmenų, juridinio asmens teisių neturinčių įmonių ir užsienio</text:span><text:span text:style-name="T110"><text:s/>valstybių įmonių nuolatinių buveinių Lietuvos Respublikoje<text:s/></text:span><text:span text:style-name="T111">(IŠSKYRUS TUOS ATVEJUS, KAI IŠMOKOS MOKAMOS UŽSIENIO VALSTYBIŲ ĮMONĖMS IŠ JŲ NUOLATINIŲ BUVEINIŲ</text:span><text:span text:style-name="T112">) gautų apmokestinamųjų pajamų rūšys ir mokesčio mokėjimo tvarka</text:span></text:p>
      <text:p text:style-name="P113"/>
      <text:p text:style-name="P114"><text:span text:style-name="T115">1</text:span><text:span text:style-name="T116">. Lietuvos Respublikos juridi</text:span><text:span text:style-name="T117">nių asmenų pelno mokesčio įstatymo 7, 22 straipsniuose ir Lietuvos Respublikos fizinių asmenų pajamų mokesčio laikinojo įstatymo 24 straipsnyje nustatyti pelno (pajamų) mokesčio (toliau vadinama – mokestis) tarifai taikomi šioje tvarkoje nurodytoms apmokes</text:span><text:span text:style-name="T118">tinamosioms pajamoms – išmokoms (toliau vadinama – išmokos), kurios išmokamos lengvatinio mokesčių tarifo valstybėse arba zonose įregistruotoms įmonėms (toliau vadinama – užsienio valstybių įmonės) iš Lietuvos Respublikos juridinių asmenų, juridinio asmens</text:span><text:span text:style-name="T119"><text:s/>teisių neturinčių įmonių ir užsienio valstybių įmonių nuolatinių buveinių Lietuvos Respublikoje (toliau vadinama – Lietuvos Respublikos ūkio subjektai), išskyrus tuos atvejus, kai išmokos išmokamos užsienio valstybių įmonėms iš jų nuolatinių buveinių Liet</text:span><text:span text:style-name="T120">uvos Respublikoje. Įregistruotomis lengvatinio mokesčių tarifo valstybėse arba zonose įmonėmis laikomos lengvatinio mokesčių tarifo valstybėse arba zonose įregistruotos (organizuotos) įmonės.</text:span></text:p>
      <text:p text:style-name="P121"><text:span text:style-name="T122">2</text:span><text:span text:style-name="T123">. Mokesčiu apmokestinamos Lietuvos Respublikos ūkio subjekt</text:span><text:span text:style-name="T124">ų visų rūšių išmokos užsienio valstybių įmonėms nepriklausomai nuo jų mokėjimo būdo, išskyrus 7 punkte nurodytas išmokas.</text:span></text:p>
      <text:p text:style-name="P125"><text:span text:style-name="T126">3</text:span><text:span text:style-name="T127">. Lietuvos Respublikos ūkio subjektas, išmokėdamas 2 punkte nurodytas išmokas užsienio valstybės įmonei, išskaičiuoja iš jų mokes</text:span><text:span text:style-name="T128">tį, jeigu šioje tvarkoje nenustatyta kitaip.</text:span></text:p>
      <text:p text:style-name="P129"><text:span text:style-name="T130">4</text:span><text:span text:style-name="T131">. Užsienio valstybių įmonėms išmokėti dividendai apmokestinami Lietuvos Respublikos juridinių asmenų pelno mokesčio įstatymo 22 straipsnyje nustatyta tvarka.</text:span></text:p>
      <text:p text:style-name="P132"><text:span text:style-name="T133">5</text:span><text:span text:style-name="T134">. Lietuvos Respublikos ūkio subjektas, išmo</text:span><text:span text:style-name="T135">kėdamas 2 punkte nurodytas išmokas užsienio valstybės įmonei per trečiuosius asmenis (pagal pavedimą, įgaliojimą ar kitokį susitarimą), iš šių išmokų taip pat išskaičiuoja mokestį, jeigu šioje tvarkoje nenustatyta kitaip.</text:span></text:p>
      <text:p text:style-name="P136"><text:span text:style-name="T137">6</text:span><text:span text:style-name="T138">. Jeigu Lietuvos Respublikos<text:s/></text:span><text:span text:style-name="T139">ūkio subjektas skolingas užsienio valstybės ūkio subjektui, kuris skolingas Lietuvos Respublikos ūkio subjektui, atlikus tarpusavio įskaitą, Lietuvos Respublikos ūkio subjekto padengtoji skolos suma apmokestinama, išskyrus tuos atvejus, kai Lietuvos Respub</text:span><text:span text:style-name="T140">likos ūkio subjekto skola nuo šios tvarkos įsigaliojimo susidaro 7 punkte numatytais atvejais ir ne tarp asmenų, sudarančių susijusių asmenų grupę, nustatytą Lietuvos Respublikos konkurencijos įstatyme.</text:span></text:p>
      <text:p text:style-name="P141"><text:span text:style-name="T142">7</text:span><text:span text:style-name="T143">. Neapmokestinamos šios Lietuvos Respublikos ūki</text:span><text:span text:style-name="T144">o subjektų išmokos užsienio valstybių įmonėms:</text:span></text:p>
      <text:p text:style-name="P145"><text:span text:style-name="T146">7.1</text:span><text:span text:style-name="T147">. išmokos už prekes, įskaitant žaliavas, medžiagas, komplektuojamąsias detales, įrangą ir kitokį materialųjį turtą, kurių įvežimas į Lietuvos Respublikos muitų teritoriją patvirtintas atitinkamais<text:s/></text:span><text:span text:style-name="T148">muitinės dokumentais (muitinės deklaracija ar kitokiais prekybos, transporto ir kitais dokumentais, kuriuose pateikti duomenys, reikalingi prekėms identifikuoti);</text:span></text:p>
      <text:p text:style-name="P149"><text:span text:style-name="T150">7.2</text:span><text:span text:style-name="T151">. Lietuvos Respublikos ūkio subjektų, kurie verčiasi jūrų ir oro transporto veikla, iš</text:span><text:span text:style-name="T152">mokos, jeigu jos susijusios su jūrų uosto ir oro uostų rinkliavomis, laivų ir lėktuvų priežiūra ar remontu, apsirūpinimu atsargomis, laivų agentavimu, draudimu, komunikacijų, teisinėmis<text:s/></text:span><text:soft-page-break/><text:span text:style-name="T153">paslaugomis arba paslaugomis, susijusiomis su keleivių aptarnavimu, ka</text:span><text:span text:style-name="T154">i šie Lietuvos Respublikos ūkio subjektai, atlikdami tarptautinį pervežimą, naudojasi užsienio valstybių jūrų ir oro uostais;</text:span></text:p>
      <text:p text:style-name="P155"><text:span text:style-name="T156">7.3</text:span><text:span text:style-name="T157">. Lietuvos Respublikos telekomunikacijų paslaugų teikėjų išmokos už tarptinklinio ryšio paslaugas, suteiktas užsienio valst</text:span><text:span text:style-name="T158">ybių telekomunikacijų operatorių;</text:span></text:p>
      <text:p text:style-name="P159"><text:span text:style-name="T160">7.4</text:span><text:span text:style-name="T161">. Lietuvos Respublikos turizmo agentūrų išmokos už turizmo paslaugas, suteiktas užsienio valstybių turizmo paslaugų teikėjų, jeigu šios paslaugos kartu su oro arba vandens transporto bilietais sudaro turizmo paslaug</text:span><text:span text:style-name="T162">ų paketą;</text:span></text:p>
      <text:p text:style-name="P163"><text:span text:style-name="T164">7.5</text:span><text:span text:style-name="T165">. išmokos už mugių, parodų ir suvažiavimų rengėjų paslaugas;</text:span></text:p>
      <text:p text:style-name="P166"><text:span text:style-name="T167">7.6</text:span><text:span text:style-name="T168">. išmokos, susijusios su komandiruočių sąnaudomis, kurios kompensuojamos Lietuvos Respublikos Vyriausybės nustatyta tvarka;</text:span></text:p>
      <text:p text:style-name="P169"><text:span text:style-name="T170">7.7</text:span><text:span text:style-name="T171">. išmokos, susijusios su pajamomis iš Li</text:span><text:span text:style-name="T172">etuvos Respublikos</text:span><text:span text:style-name="T173"><text:s/></text:span><text:span text:style-name="T174">Vyriausybės, savivaldybių ir tarptautinių finansinių organizacijų, kurių narė yra Lietuvos Respublika, vertybinių popierių pardavimo antrinėje rinkoje;</text:span></text:p>
      <text:p text:style-name="P175"><text:span text:style-name="T176">7.8</text:span><text:span text:style-name="T177">. išmokamos palūkanos už paskolas, kurias suteikė užsienio valstybių bankai ir</text:span><text:span text:style-name="T178"><text:s/>pagal Lietuvos Respublikos Vyriausybės ar jos įgaliotos institucijos sudarytą ir patvirtintą sąrašą tarptautinės finansinės institucijos (institucijos arba organizacijos, kurių visi nariai arba steigėjai yra kelių valstybių vyriausybės, taip pat užsienio<text:s/></text:span><text:span text:style-name="T179">valstybių fondai ir valstybinės finansinės institucijos, kurių daugiau kaip 50 procentų akcijų paketo turėtojai yra užsienio valstybių vyriausybės), palūkanos už Lietuvos Respublikos ūkio subjektų obligacijas ir Lietuvos Respublikos Vyriausybės, savivaldyb</text:span><text:span text:style-name="T180">ių ir tarptautinių finansinių organizacijų, kurių narė yra Lietuvos Respublika, vertybinius popierius.</text:span></text:p>
      <text:p text:style-name="P181"><text:span text:style-name="T182">8</text:span><text:span text:style-name="T183">. Lietuvos Respublikos ūkio subjektai, iš anksto sumokėję užsienio valstybės įmonei už prekes, kurios neįvežtos į Lietuvos Respublikos muitų terit</text:span><text:span text:style-name="T184">oriją, privalo išskaityti ir sumokėti į biudžetą mokestį. Kai prekės įvežtos, mokesčio mokėtojas kreipiasi į vietos mokesčio administratorių, kurio veiklos teritorijoje įregistruotas mokestį išskaičiavęs asmuo, su prašymu grąžinti sumokėtą mokestį. Prašyma</text:span><text:span text:style-name="T185">s grąžinti sumokėtą mokestį ir muitinės dokumentai (muitinės deklaracija ar kitokie prekybos, transporto ir kiti dokumentai, kuriuose pateikti duomenys, reikalingi prekėms identifikuoti), patvirtinantys prekių įvežimą, pateikiami tam vietos mokesčio admini</text:span><text:span text:style-name="T186">stratoriui, kurio veiklos teritorijoje įregistruotas mokestį išskaičiavęs asmuo. Vietos mokesčio administratorius, patikrinęs pateiktus dokumentus ir nustatęs prašymo pagrįstumą, grąžina sumokėtą mokestį Lietuvos Respublikos mokesčių administravimo įstatym</text:span><text:span text:style-name="T187">e nustatyta tvarka. Taip pat mokesčio mokėtojas kreipiasi į vietos mokesčio administratorių, kurio veiklos teritorijoje įregistruotas mokestį išskaičiavęs asmuo, su prašymu grąžinti sumokėtą mokestį tuo atveju, jeigu dėl tam tikrų priežasčių nutraukus sand</text:span><text:span text:style-name="T188">orį prekės nebebus įvežamos, o iš anksto už prekes sumokėta suma grąžinta pirkėjui. Prašymas grąžinti sumokėtą mokestį ir dokumentai, patvirtinantys iš anksto už prekes sumokėtos sumos grąžinimą, pateikiami tam vietos mokesčio administratoriui, kurio veikl</text:span><text:span text:style-name="T189">os teritorijoje įregistruotas mokestį išskaičiavęs asmuo. Vietos mokesčio administratorius, patikrinęs pateiktus dokumentus ir nustatęs prašymo pagrįstumą, grąžina sumokėtą mokestį Lietuvos Respublikos mokesčių administravimo įstatyme nustatyta tvarka.</text:span></text:p>
      <text:p text:style-name="P190"><text:span text:style-name="T191">9</text:span><text:span text:style-name="T192">. Užsienio valstybės įmonė, gavusi išmokas už parduotą arba kitaip perleistą nuosavybėn Nekilnojamojo turto registre registruojamą nekilnojamąjį turtą (toliau vadinama – turtas), turi teisę kreiptis į vietos mokesčio administratorių, kurio veiklos terito</text:span><text:span text:style-name="T193">rijoje įregistruotas mokestį išskaičiavęs asmuo, su prašymu perskaičiuoti išskaitytą mokestį už parduotą arba kitaip perleistą nuosavybėn turtą. Šiuo atveju mokestis apskaičiuojamas Lietuvos Respublikos juridinių asmenų pelno mokesčio įstatymo 11 straipsny</text:span><text:span text:style-name="T194">je ir Lietuvos Respublikos fizinių asmenų pajamų mokesčio laikinojo įstatymo 30 straipsnyje nustatyta tvarka.</text:span></text:p>
      <text:p text:style-name="P195"><text:span text:style-name="T196">10</text:span><text:span text:style-name="T197">. Šios tvarkos 7, 8 ir 9 punktų nuostatos netaikomos Lietuvos Respublikos ūkio subjektų išmokoms užsienio valstybių įmonėms, jeigu jų mokėto</text:span><text:span text:style-name="T198">jas ir gavėjas sudaro susijusių asmenų grupę, nustatytą Lietuvos Respublikos konkurencijos įstatyme, išskyrus tuos atvejus, kai iki šios tvarkos įsigaliojimo dėl šių išmokų Ūkio ministerija yra pateikusi Valstybinei mokesčių inspekcijai<text:s/></text:span><text:soft-page-break/><text:span text:style-name="T199">prie Finansų minist</text:span><text:span text:style-name="T200">erijos pažymas apie įsigytą iš užsienio valstybių įmonių technologinę įrangą arba komplektuojamąsias detales.</text:span></text:p>
      <text:p text:style-name="P201"><text:span text:style-name="T202">11</text:span><text:span text:style-name="T203">. Tos išmokos užsienio valstybių įmonėms, kurios neapmokestintos šios tvarkos nustatyta tvarka, nelaikomos Lietuvos Respublikos ūkio subjekt</text:span><text:span text:style-name="T204">ų sąnaudomis, mažinančiomis apmokestinamąjį pelną (pajamas).</text:span></text:p>
      <text:p text:style-name="P205"><text:span text:style-name="T206">12</text:span><text:span text:style-name="T207">. Tos išmokos užsienio valstybių įmonėms, kurios apmokestintos pagal šią tvarką, nelaikomos Lietuvos Respublikos ūkio subjektų sąnaudomis, mažinančiomis apmokestinamąjį pelną (pajamas) tais</text:span><text:span text:style-name="T208"><text:s/>atvejais, kai tokios išmokos nelaikomos Lietuvos Respublikos ūkio subjektų sąnaudomis, mažinančiomis apmokestinamąjį pelną (pajamas), pagal kitus Lietuvos Respublikos mokesčių teisės aktus.</text:span></text:p>
      <text:p text:style-name="P209"><text:span text:style-name="T210">13</text:span><text:span text:style-name="T211">. Išmokų užsienio valstybių įmonėms ir iš jų išskaičiuoto m</text:span><text:span text:style-name="T212">okesčio apyskaitą Lietuvos Respublikos ūkio subjektas (mokestį išskaičiuojantis asmuo) pateikia tam vietos mokesčio administratoriui, kurio veiklos teritorijoje jis įregistruotas. Apyskaitos formą ir jos pildymo tvarką tvirtina centrinis mokesčio administr</text:span><text:span text:style-name="T213">atorius. Apyskaita pateikiama ir mokestis sumokamas ne vėliau kaip per 15 dienų nuo mėnesio, kurį išmokėtos išmokos užsienio valstybių įmonėms, pabaigos.</text:span></text:p>
      <text:p text:style-name="P214"><text:span text:style-name="T215">14</text:span><text:span text:style-name="T216">. Lietuvos Respublikos ūkio subjektas (mokestį išskaičiuojantis asmuo) mokestiniam laikotarpiui<text:s/></text:span><text:span text:style-name="T217">pasibaigus metinės finansinės atskaitomybės aiškinamajame rašte pateikia informaciją apie 2 punkte nustatytas išmokas užsienio valstybių įmonėms, su kuriomis sudaro ar sudarė susijusių asmenų grupę, nustatytą Lietuvos Respublikos konkurencijos įstatyme. Ta</text:span><text:span text:style-name="T218">s mokestį išskaičiuojantis asmuo, kuris neprivalo pateikti vietos mokesčio administratoriui aiškinamojo rašto, mokestiniam laikotarpiui pasibaigus kartu su metine pelno (pajamų) mokesčio apyskaita pateikia Lietuvos Respublikos ūkio subjekto (mokestį išskai</text:span><text:span text:style-name="T219">čiuojančio asmens) vadovo (savininko) ir vyriausiojo finansininko arba jų įgaliotų asmenų patvirtintą atitinkamą pažymą, kurios formą nustato centrinis mokesčio administratorius.</text:span></text:p>
      <text:p text:style-name="P22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8:13:00Z</meta:creation-date>
    <dc:date>2015-08-31T18:13:00Z</dc:date>
    <meta:template xlink:href="Normal" xlink:type="simple"/>
    <meta:editing-cycles>2</meta:editing-cycles>
    <meta:editing-duration>PT0S</meta:editing-duration>
    <meta:document-statistic meta:page-count="5" meta:paragraph-count="59" meta:word-count="1886" meta:character-count="15584" meta:row-count="305" meta:non-whitespace-character-count="13757"/>
  </office:meta>
</office:document-meta>
</file>