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8 D. NUTARIMO NR. 1427 „DĖL PRIVATIZAVIMO OBJEKTŲ PARENGIMO PRIVATIZUOTI TVARKOS PATVIRTINIMO“ PAKEITIMO</text:p>
      <text:p text:style-name="P14"/>
      <text:p text:style-name="P15">2003 m. gruodžio 9 d. Nr. 155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Privatizavimo objektų parengimo privatizuoti tvarką, patvirtintą Lietuvos Respublikos Vyriausybės 1997 m. gruodžio 18 d. nutarimu Nr. 1427 „Dėl Privatizavimo objektų parengimo privatizuoti tvarkos patvirtinimo“ (Žin., 1997, Nr.<text:s/></text:span><text:a xlink:href="https://www.e-tar.lt/portal/lt/legalAct/TAR.58AC7330E76C" office:target-frame-name="_blank" xlink:show="new"><text:span text:style-name="T24">117-3023</text:span></text:a><text:span text:style-name="T25">; 1999, Nr.<text:s/></text:span><text:a xlink:href="https://www.e-tar.lt/portal/lt/legalAct/TAR.849DD362023B" office:target-frame-name="_blank" xlink:show="new"><text:span text:style-name="T26">33-966</text:span></text:a><text:span text:style-name="T27">, Nr.<text:s/></text:span><text:a xlink:href="https://www.e-tar.lt/portal/lt/legalAct/TAR.51B038DCF4E9" office:target-frame-name="_blank" xlink:show="new"><text:span text:style-name="T28">104-3003</text:span></text:a><text:span text:style-name="T29">; 2000, Nr.<text:s/></text:span><text:a xlink:href="https://www.e-tar.lt/portal/lt/legalAct/TAR.03D068FB9817" office:target-frame-name="_blank" xlink:show="new"><text:span text:style-name="T30">85-2598</text:span></text:a><text:span text:style-name="T31">, Nr.<text:s/></text:span><text:a xlink:href="https://www.e-tar.lt/portal/lt/legalAct/TAR.8175FFD8ACFA" office:target-frame-name="_blank" xlink:show="new"><text:span text:style-name="T32">95-2991</text:span></text:a><text:span text:style-name="T33">):</text:span></text:p>
      <text:p text:style-name="P34"><text:span text:style-name="T35">1</text:span><text:span text:style-name="T36">. Išdėstyti 23 punktą taip:</text:span></text:p>
      <text:p text:style-name="P37"><text:span text:style-name="T38">„</text:span><text:span text:style-name="T39">23</text:span><text:span text:style-name="T40">. Privatizavimo komisija turi pritarti ar nepritarti objekto pradinei pardavimo kainai. Pradinė privatizavimo objekto kaina nėra minimali jo pardavimo kaina, todėl Turto fondas, suderinęs su Privatizavimo komisija, turi teisę mažinti privatizavimo objekto kainą, jeigu objektas nenuperkamas privatizavimo programoje nustatytu laiku. Pradinė privatizavimo objekto pardavimo kaina valstybės (savivaldybės) kontroliuojamoms įmonėms, kurių akcijos privatizuojamos tiesioginių derybų ar viešo konkurso būdu, Lietuvos Respublikos Vyriausybės (savivaldybės) sprendimu gali būti neskelbiama. Kai pakeičiama pradinė privatizavimo objekto pardavimo kaina, Informaciniame privatizavimo biuletenyje objekto privatizavimo programa skelbiama iš naujo.“.</text:span></text:p>
      <text:p text:style-name="P41"><text:span text:style-name="T42">2</text:span><text:span text:style-name="T43">. Išbraukti 24.3.4 punkte žodžius „nacionaliniai ir“.</text:span></text:p>
      <text:p text:style-name="P44"><text:span text:style-name="T45">3</text:span><text:span text:style-name="T46">. Išdėstyti 26 punktą taip:<text:s/></text:span></text:p>
      <text:p text:style-name="P47"><text:span text:style-name="T48">„</text:span><text:span text:style-name="T49">26</text:span><text:span text:style-name="T50">. Privatizavimo programa sudaroma tik tiems privatizavimo objektams, kurie įtraukti į Lietuvos Respublikos Vyriausybės patvirtintą privatizavimo objektų sąrašą. Turto fondas turi parengti objektų, į privatizavimo objektų sąrašą įtrauktų iki 2004 m. sausio 1 d., privatizavimo programų projektus ne vėliau kaip iki 2005 m. sausio 1 d., objektų, į privatizavimo objektų sąrašą įtrauktų po 2004 m. sausio 1 d., – ne vėliau kaip:</text:span></text:p>
      <text:p text:style-name="P51"><text:span text:style-name="T52">26.1</text:span><text:span text:style-name="T53">. per 4 mėnesius nuo privatizavimo objektų sąrašo paskelbimo dienos, kai privatizuojamos akcijos įmonių, kuriose valstybei (savivaldybei) nuosavybės teise priklauso mažiau kaip 1/2 akcijų;</text:span></text:p>
      <text:p text:style-name="P54"><text:span text:style-name="T55">26.2</text:span><text:span text:style-name="T56">. per 6 mėnesius nuo privatizavimo objektų sąrašo paskelbimo dienos, kai privatizuojamos valstybės ar savivaldybės kontroliuojamų įmonių akcijos;</text:span></text:p>
      <text:p text:style-name="P57"><text:span text:style-name="T58">26.3</text:span><text:span text:style-name="T59">. per 6 mėnesius, kai privatizuojamas kitas turtas.“.</text:span></text:p>
      <text:p text:style-name="P60"><text:span text:style-name="T61">4</text:span><text:span text:style-name="T62">. Papildyti šiuo 26-1 punktu:</text:span></text:p>
      <text:p text:style-name="P63"><text:span text:style-name="T64">„</text:span><text:span text:style-name="T65">26</text:span><text:span text:style-name="T66">1</text:span><text:span text:style-name="T67">. Šios tvarkos 26 punkte nurodyti privatizavimo programų projektų parengimo terminai netaikomi, kai nuosavybės teise valstybei priklausantys privatizavimo objektai dėl nuo Turto fondo nepriklausančių priežasčių nėra perduoti patikėjimo teise valdyti Turto fondui. Jeigu privatizavimo programa negali būti parengta dėl objektyvios nuo Turto fondo nepriklausančios priežasties (teisminio proceso, susijusio su privatizavimo objektu; įmonės, kurios akcijos privatizuojamos, įstatinio kapitalo didinimo ar mažinimo; objekto privatizavimo, naudojimo ar pardavimo sąlygų derinimo su atitinkamomis institucijomis; turto registravimo viešame registre ar kitokios), 26 punkte nurodyti terminai skaičiuojami nuo priežasties išnykimo dienos.“.</text:span></text:p>
      <text:p text:style-name="P68"><text:span text:style-name="T69">5</text:span><text:span text:style-name="T70">. Išbraukti 27 punkte žodžius „nacionaliniai ir“.</text:span></text:p>
      <text:p text:style-name="P71"><text:span text:style-name="T72">6</text:span><text:span text:style-name="T73">. Išdėstyti 31.11 punktą taip:</text:span></text:p>
      <text:p text:style-name="P74"><text:span text:style-name="T75">„</text:span><text:span text:style-name="T76">31.11</text:span><text:span text:style-name="T77">. dokumentus, įrodančius, kad nuomininkas nuomos metu privatizavimo objektui (statiniui) pagerinti padarė išlaidų, ir dokumentus apie nuomojamame privatizavimo objekte<text:s/></text:span><text:soft-page-break/><text:span text:style-name="T78">(statinyje) įsteigtas darbo vietas (darbuotojų skaičių, jų darbo užmokestį paskutiniaisiais metais; nurodomas kiekvieno mėnesio darbo užmokestis ir darbuotojų darbo stažas toje įmonėje), kai privatizuojami valstybei (savivaldybei) nuosavybės teise priklausantys objektai (statiniai), kuriems pagerinti buvo padarytos išlaidos. Dokumentai dėl įsteigtų darbo vietų turi būti pateikiami, kai nuomininkas yra įmonė ir šiame objekte buvo įsteigtos darbo vietos, kuriose darbo sąlygos atitinka teisės aktuose nustatytus reikalavimus. Privatizavimo objekto (statinio) valdytojui nurodytus dokumentus privalo pateikti šio objekto nuomininkas Turto fondo nustatyta tvarka. Nuomininkas taip pat turi nurodyti banką, į kurį turi būti pervesta už privatizavimo objektą gauta jam priklausanti lėšų dalis, ir sąskaitos numerį.“.</text:span></text:p>
      <text:p text:style-name="P79"><text:span text:style-name="T80">7</text:span><text:span text:style-name="T81">. Išdėstyti 46.1.4 punktą taip:</text:span></text:p>
      <text:p text:style-name="P82"><text:span text:style-name="T83">„</text:span><text:span text:style-name="T84">46.1.4</text:span><text:span text:style-name="T85">. informacija apie numatomas atlyginti nuomininkui (jeigu nuomininkas yra įmonė) išlaidas, susijusias su darbuotojų skaičiaus sumažinimu, kai privatizuojami objektai (statiniai), kuriuose nuomininkas buvo įsteigęs darbo vietas, kuriose darbo sąlygos atitinka teisės aktuose nustatytus reikalavimus ir kurios pardavus šiuos pastatus ar patalpas bus likviduotos. Numatomos išlaidos atlyginamos, jeigu privatizuojamame objekte (statinyje) darbo vietos buvo įsteigtos ne vėliau kaip prieš vienerius metus, o darbuotojai tose darbo vietose yra išdirbę ne mažiau kaip vienerius metus iki šio objekto privatizavimo programos paskelbimo Informaciniame privatizavimo biuletenyje. Pirkėjas atlygina nuomininkui išlaidas, susijusias su darbuotojų skaičiaus sumažinimu (tik išeitines pašalpas darbuotojams, atleidžiamiems pagal Lietuvos Respublikos darbo kodekso 129 straipsnio 2 dalį dėl ekonominių, technologinių priežasčių ar darbovietės struktūrinių pertvarkymų), jeigu pirkėjo (nuomotojo) ir nuomininko sutartis nutraukiama (išskyrus tuos atvejus, kai sutartis nutraukiama dėl to, kad nuomininkas nevykdo sutartyje ar įstatyme nustatytų reikalavimų) ar jos galiojimo terminas pasibaigia, ir jeigu nuo patalpų ar pastatų perdavimo pirkėjui dienos praėję ne daugiau kaip vieneri metai. Nuomininkui atlyginamų išeitinių pašalpų sumos apskaičiuojamos Lietuvos Respublikos Vyriausybės nustatyta tvarka.“.</text:span></text:p>
      <text:p text:style-name="P86"><text:span text:style-name="T87">8</text:span><text:span text:style-name="T88">. Išbraukti 53 punkte žodžius „taip pat įmones, neturinčias juridinio asmens teisių“.</text:span></text:p>
      <text:p text:style-name="P89"/>
      <text:p text:style-name="P90"/>
      <text:p text:style-name="P91"/>
      <text:p text:style-name="P92">MINISTRAS PIRMININKAS<text:tab/>ALGIRDAS BRAZAUSKAS</text:p>
      <text:p text:style-name="P93"/>
      <text:p text:style-name="P94"/>
      <text:p text:style-name="P95"/>
      <text:p text:style-name="P96">ŪKIO MINISTRAS<text:tab/>PETRAS ČĖSNA</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2T06:18:00Z</meta:creation-date>
    <dc:date>2018-10-12T06:18:00Z</dc:date>
    <meta:template xlink:href="Normal.dotm" xlink:type="simple"/>
    <meta:editing-cycles>2</meta:editing-cycles>
    <meta:editing-duration>PT0S</meta:editing-duration>
    <meta:document-statistic meta:page-count="2" meta:paragraph-count="74" meta:word-count="742" meta:character-count="6163" meta:row-count="148" meta:non-whitespace-character-count="5495"/>
  </office:meta>
</office:document-meta>
</file>