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text-position="super 62.5%"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text-position="super 62.5%"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text-position="super 62.5%"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text-position="super 62.5%"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text-position="super 62.5%"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text-position="super 62.5%"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text-position="super 62.5%"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2.5%"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text-position="super 62.5%"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text-position="super 62.5%"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fo:letter-spacing="0.0416in"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text-indent="3.543in"/>
    </style:style>
    <style:style style:name="P132" style:parent-style-name="Normal" style:family="paragraph">
      <style:paragraph-properties fo:break-before="page"/>
    </style:style>
    <style:style style:name="P133" style:parent-style-name="Normal" style:family="paragraph">
      <style:paragraph-properties fo:text-indent="3.54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3.543in"/>
      <style:text-properties style:font-size-complex="12pt"/>
    </style:style>
    <style:style style:name="P137" style:parent-style-name="Normal" style:family="paragraph">
      <style:paragraph-properties fo:text-indent="3.543in"/>
      <style:text-properties style:font-size-complex="12pt"/>
    </style:style>
    <style:style style:name="P138"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2" style:parent-style-name="Normal" style:family="paragraph">
      <style:paragraph-properties fo:text-align="justify">
        <style:tab-stops>
          <style:tab-stop style:type="left" style:position="5.118in"/>
        </style:tab-stops>
      </style:paragraph-properties>
      <style:text-properties style:font-size-complex="12pt"/>
    </style:style>
    <style:style style:name="P143" style:parent-style-name="Normal" style:family="paragraph">
      <style:paragraph-properties fo:text-align="justify">
        <style:tab-stops>
          <style:tab-stop style:type="left" style:position="5.118in"/>
        </style:tab-stops>
      </style:paragraph-properties>
      <style:text-properties style:font-size-complex="12pt"/>
    </style:style>
    <style:style style:name="P144" style:parent-style-name="Normal" style:family="paragraph">
      <style:paragraph-properties fo:text-align="justify">
        <style:tab-stops>
          <style:tab-stop style:type="left" style:position="5.118in"/>
        </style:tab-stops>
      </style:paragraph-properties>
      <style:text-properties style:font-size-complex="12pt"/>
    </style:style>
    <style:style style:name="P145" style:parent-style-name="Normal" style:family="paragraph">
      <style:paragraph-properties fo:text-align="justify">
        <style:tab-stops>
          <style:tab-stop style:type="left" style:position="5.118in"/>
        </style:tab-stops>
      </style:paragraph-properties>
      <style:text-properties style:font-size-complex="12pt"/>
    </style:style>
    <style:style style:name="P146" style:parent-style-name="Normal" style:family="paragraph">
      <style:paragraph-properties fo:text-align="justify">
        <style:tab-stops>
          <style:tab-stop style:type="left" style:position="5.118in"/>
        </style:tab-stops>
      </style:paragraph-properties>
      <style:text-properties style:font-size-complex="12pt"/>
    </style:style>
    <style:style style:name="P147" style:parent-style-name="Normal" style:family="paragraph">
      <style:paragraph-properties fo:text-align="center"/>
      <style:text-properties fo:font-weight="bold" style:font-weight-asian="bold" style:font-weight-complex="bold" style:font-size-complex="13pt"/>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center">
        <style:tab-stops>
          <style:tab-stop style:type="left" style:leader-style="solid" style:leader-text="_" style:position="1.9395in"/>
        </style:tab-stops>
      </style:paragraph-properties>
      <style:text-properties style:font-size-complex="12pt"/>
    </style:style>
    <style:style style:name="P150" style:parent-style-name="Normal" style:family="paragraph">
      <style:paragraph-properties fo:keep-with-next="always" fo:text-align="center"/>
      <style:text-properties style:font-size-complex="12pt"/>
    </style:style>
    <style:style style:name="P151" style:parent-style-name="Normal" style:family="paragraph">
      <style:paragraph-properties fo:keep-with-next="always" fo:text-align="center"/>
      <style:text-properties style:font-size-complex="12pt"/>
    </style:style>
    <style:style style:name="P152" style:parent-style-name="Normal" style:family="paragraph">
      <style:paragraph-properties fo:keep-with-next="always" fo:text-align="center"/>
      <style:text-properties fo:font-weight="bold" style:font-weight-asian="bold" style:font-size-complex="12pt"/>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2.3354in">
        <style:tab-stops>
          <style:tab-stop style:type="left" style:position="2.3354in"/>
          <style:tab-stop style:type="right" style:leader-style="solid" style:leader-text="_" style:position="6.6895in"/>
        </style:tab-stops>
      </style:paragraph-properties>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3.543in"/>
    </style:style>
    <style:style style:name="P163" style:parent-style-name="Normal" style:family="paragraph">
      <style:paragraph-properties fo:break-before="page"/>
    </style:style>
    <style:style style:name="P164" style:parent-style-name="Normal" style:family="paragraph">
      <style:paragraph-properties fo:text-indent="3.54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3.543in"/>
      <style:text-properties style:font-size-complex="12pt"/>
    </style:style>
    <style:style style:name="P168" style:parent-style-name="Normal" style:family="paragraph">
      <style:paragraph-properties fo:text-indent="3.543in"/>
      <style:text-properties style:font-size-complex="12pt"/>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center">
        <style:tab-stops>
          <style:tab-stop style:type="left" style:position="2.1652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P173"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P174"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TableColumn176" style:family="table-column">
      <style:table-column-properties style:column-width="0.484in" style:use-optimal-column-width="false"/>
    </style:style>
    <style:style style:name="TableColumn177" style:family="table-column">
      <style:table-column-properties style:column-width="0.584in" style:use-optimal-column-width="false"/>
    </style:style>
    <style:style style:name="TableColumn178" style:family="table-column">
      <style:table-column-properties style:column-width="1.3798in" style:use-optimal-column-width="false"/>
    </style:style>
    <style:style style:name="TableColumn179" style:family="table-column">
      <style:table-column-properties style:column-width="0.0055in" style:use-optimal-column-width="false"/>
    </style:style>
    <style:style style:name="TableColumn180" style:family="table-column">
      <style:table-column-properties style:column-width="3.1152in" style:use-optimal-column-width="false"/>
    </style:style>
    <style:style style:name="TableColumn181" style:family="table-column">
      <style:table-column-properties style:column-width="1.1236in" style:use-optimal-column-width="false"/>
    </style:style>
    <style:style style:name="Table175" style:family="table">
      <style:table-properties style:width="6.6923in" fo:margin-left="0in" table:align="center"/>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font-size-complex="18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10pt" style:font-size-asian="10pt" style:font-size-complex="18p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10pt" style:font-size-asian="10pt" style:font-size-complex="18pt"/>
    </style:style>
    <style:style style:name="TableRow203" style:family="table-row">
      <style:table-row-properties style:min-row-height="0.325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font-size-complex="18pt"/>
    </style:style>
    <style:style style:name="TableRow210" style:family="table-row">
      <style:table-row-properties style:min-row-height="0.2395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font-size-complex="18p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font-size-complex="18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fo:font-size="10pt" style:font-size-asian="10pt" style:font-size-complex="18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10pt" style:font-size-asian="10pt" style:font-size-complex="18p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10pt" style:font-size-asian="10pt" style:font-size-complex="18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fo:font-size="10pt" style:font-size-asian="10pt" style:font-size-complex="18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font-size-complex="18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font-size="10pt" style:font-size-asian="10pt" style:font-size-complex="18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font-size-complex="18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8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8pt"/>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8p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8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fo:text-indent="4.6708in">
        <style:tab-stops>
          <style:tab-stop style:type="left" style:position="4.6708in"/>
          <style:tab-stop style:type="right" style:leader-style="solid" style:leader-text="_" style:position="6.6895in"/>
        </style:tab-stops>
      </style:paragraph-properties>
      <style:text-properties style:font-size-complex="12pt"/>
    </style:style>
    <style:style style:name="P317" style:parent-style-name="Normal" style:family="paragraph">
      <style:paragraph-properties>
        <style:tab-stops>
          <style:tab-stop style:type="center" style:position="5.6604in"/>
        </style:tab-stops>
      </style:paragraph-properties>
    </style:style>
    <style:style style:name="T318" style:parent-style-name="DefaultParagraphFont" style:family="text">
      <style:text-properties fo:font-size="10pt" style:font-size-asian="10pt"/>
    </style:style>
    <style:style style:name="P319" style:parent-style-name="Normal" style:family="paragraph">
      <style:paragraph-properties>
        <style:tab-stops>
          <style:tab-stop style:type="left" style:leader-style="solid" style:leader-text="_" style:position="2.1375in"/>
        </style:tab-stops>
      </style:paragraph-properties>
    </style:style>
    <style:style style:name="P320" style:parent-style-name="Normal" style:family="paragraph">
      <style:paragraph-properties fo:text-align="center"/>
      <style:text-properties fo:color="#000000"/>
    </style:style>
    <style:style style:name="P321" style:parent-style-name="Normal" style:family="paragraph">
      <style:text-properties fo:color="#000000"/>
    </style:style>
  </office:automatic-styles>
  <office:body>
    <office:text text:use-soft-page-breaks="true">
      <text:p text:style-name="P1"><text:span text:style-name="T6"/><text:span text:style-name="T7">KŪNO KULTŪROS IR SPORTO DEPARTAMENTO PRIE LIETUVOS RESPUBLIKOS VYRIAUSYBĖS GENERALINIO DIREKTORIAUS PAVADUOTOJO</text:span></text:p>
      <text:p text:style-name="P8"/>
      <text:p text:style-name="P9">Į S A K Y M A S</text:p>
      <text:p text:style-name="P10">DĖL KŪNO KULTŪROS IR SPORTO SPECIALISTO LICENCIJOS ĮGIJIMO TVARKOS PAKEITIMO</text:p>
      <text:p text:style-name="P11"/>
      <text:p text:style-name="P12">2005 m. rugsėjo 2 d. Nr. V-339</text:p>
      <text:p text:style-name="P13">Vilnius</text:p>
      <text:p text:style-name="P14"/>
      <text:p text:style-name="P15"/>
      <text:p text:style-name="P16"><text:span text:style-name="T17">1</text:span><text:span text:style-name="T18">.<text:s/></text:span><text:span text:style-name="T19">Pakeičiu</text:span><text:span text:style-name="T20"><text:s/>Kūno kultūros ir sporto specialisto licencijos įgijimo tvarką (toliau – Tvarka), patvirtintą Kūno kultūros ir sporto departamento prie Lietuvos Respublikos Vyriausybės (toliau – Departamentas) generalinio direktoriaus 2002 m. lapkričio 11 d. įsakymu Nr. 318 (Žin., 2004, Nr.<text:s/></text:span><text:a xlink:href="https://www.e-tar.lt/portal/lt/legalAct/TAR.F7C904FA83D7" office:target-frame-name="_blank" xlink:show="new"><text:span text:style-name="T21">13-398</text:span></text:a><text:span text:style-name="T22">):</text:span></text:p>
      <text:p text:style-name="P23"><text:span text:style-name="T24">1.1</text:span><text:span text:style-name="T25">. Išdėstau 22 punktą taip:</text:span></text:p>
      <text:p text:style-name="P26"><text:span text:style-name="T27">„</text:span><text:span text:style-name="T28">22</text:span><text:span text:style-name="T29">. Asmenims, kuriems pasibaigus licencijos galiojimo laikui iki pensinio amžiaus yra likę dvylika ir mažiau metų, licencija pratęsiama tik tuo atveju, jeigu jie yra įvykdę vieną iš šių sąlygų:</text:span></text:p>
      <text:p text:style-name="P30"><text:span text:style-name="T31">22.1</text:span><text:span text:style-name="T32">. išdėstytus reikalavimus 21.1 arba 21.2 papunkčiuose;</text:span></text:p>
      <text:p text:style-name="P33"><text:span text:style-name="T34">22.2</text:span><text:span text:style-name="T35">. įgiję kūno kultūros ir sporto specialisto licenciją ketverių metų laikotarpiu tobulino savo kvalifikaciją ne mažiau kaip 96 akademines valandas Lietuvos sporto informacijos centro, Vilniaus pedagoginio universiteto, Lietuvos kūno kultūros akademijos, Šiaulių universiteto ir Klaipėdos universiteto organizuojamuose kvalifikacijos tobulinimo kursuose ir seminaruose pagal Departamento patvirtintas programas;</text:span></text:p>
      <text:p text:style-name="P36"><text:span text:style-name="T37">22.3</text:span><text:span text:style-name="T38">. išspausdino 4 straipsnius Lietuvos metodiniuose žurnaluose „Treneris“, „Kūno kultūros mokytojas“ bei užsienio moksliniuose ir metodiniuose kūno kultūros ir sporto leidiniuose;</text:span></text:p>
      <text:p text:style-name="P39"><text:span text:style-name="T40">22.4</text:span><text:span text:style-name="T41">. išspausdino 2 straipsnius 22.3 papunktyje išvardytuose leidiniuose ir 48 akademines valandas tobulino savo profesinę kvalifikaciją 22.2 papunktyje išvardytuose kursuose ar seminaruose.“.</text:span></text:p>
      <text:p text:style-name="P42"><text:span text:style-name="T43">1.2</text:span><text:span text:style-name="T44">. Išdėstau 23 punktą taip:<text:s/></text:span></text:p>
      <text:p text:style-name="P45"><text:span text:style-name="T46">„</text:span><text:span text:style-name="T47">23</text:span><text:span text:style-name="T48">. Asmuo, kreipdamasis dėl licencijos pratęsimo, Departamentui privalo pateikti:</text:span></text:p>
      <text:p text:style-name="P49"><text:span text:style-name="T50">23.1</text:span><text:span text:style-name="T51">. nustatytos formos prašymą;</text:span></text:p>
      <text:p text:style-name="P52"><text:span text:style-name="T53">23.2</text:span><text:span text:style-name="T54">. anketą;</text:span></text:p>
      <text:p text:style-name="P55"><text:span text:style-name="T56">23.3</text:span><text:span text:style-name="T57">. aukštosios mokyklos pažymą, patvirtinančią, kad asmuo yra pradėjęs kūno kultūros ir sporto specialybės studijas, arba kitus dokumentus, patvirtinančius 21.2 papunkčio arba 22 punkto (kursų ar seminarų baigimo pažymėjimų kopijas, straipsnių atspaudus ir žurnalo, kuriame buvo išspausdintas straipsnis, viršelio ir turinio kopijas) reikalavimų įvykdymą;</text:span></text:p>
      <text:p text:style-name="P58"><text:span text:style-name="T59">23.4</text:span><text:span text:style-name="T60">. savivaldybės administracijos kūno kultūros ir sporto padalinio tarpininkavimo raštą.“.</text:span></text:p>
      <text:p text:style-name="P61"><text:span text:style-name="T62">1.3</text:span><text:span text:style-name="T63">. Išdėstau 38 punktą taip:<text:s/></text:span></text:p>
      <text:p text:style-name="P64"><text:span text:style-name="T65">„</text:span><text:span text:style-name="T66">38</text:span><text:span text:style-name="T67">. Informacija apie kūno kultūros ir sporto specialisto licencijos išdavimą, pratęsimą arba panaikinimą skelbiama informaciniame leidinyje „Kūno kultūros ir sporto aktualijos“ bei Departamento interneto tinklalapyje www. kksd. lt“.</text:span></text:p>
      <text:p text:style-name="P68"><text:span text:style-name="T69">2</text:span><text:span text:style-name="T70">.<text:s/></text:span><text:span text:style-name="T71">Papildau</text:span><text:span text:style-name="T72"><text:s/>Tvarką naujais 22¹ ir 22</text:span><text:span text:style-name="T73">2</text:span><text:span text:style-name="T74"><text:s/>punktais ir juos išdėstau taip:</text:span></text:p>
      <text:p text:style-name="P75"><text:span text:style-name="T76">„</text:span><text:span text:style-name="T77">22</text:span><text:span text:style-name="T78">1</text:span><text:span text:style-name="T79">. Asmenims, kuriems nuo 2005 m. spalio 1 d. iki licencijos galiojimo pabaigos yra likę mažiau nei treji metai ir pasibaigus kūno kultūros ir sporto specialisto licencijos galiojimo laikui iki pensinio amžiaus bus likę dvylika ir mažiau metų, licencija pratęsiama tuo atveju, jeigu jie yra įvykdę vieną iš šių sąlygų:<text:s/></text:span></text:p>
      <text:p text:style-name="P80"><text:span text:style-name="T81">22</text:span><text:span text:style-name="T82">1</text:span><text:span text:style-name="T83">.1</text:span><text:span text:style-name="T84">. išdėstytus reikalavimus 21.1 arba 21.2 papunkčiuose;</text:span></text:p>
      <text:p text:style-name="P85"><text:span text:style-name="T86">22</text:span><text:span text:style-name="T87">1</text:span><text:span text:style-name="T88">.2</text:span><text:span text:style-name="T89">. 48 akademines valandas tobulino savo kvalifikaciją 22.2 papunktyje išvardytuose kursuose ar seminaruose;</text:span></text:p>
      <text:p text:style-name="P90"><text:span text:style-name="T91">22</text:span><text:span text:style-name="T92">1</text:span><text:span text:style-name="T93">.3</text:span><text:span text:style-name="T94">. išspausdino 2 straipsnius 22.3 papunktyje nurodytuose žurnaluose;</text:span></text:p>
      <text:p text:style-name="P95"><text:span text:style-name="T96">22</text:span><text:span text:style-name="T97">1</text:span><text:span text:style-name="T98">.4</text:span><text:span text:style-name="T99">. 24 akademines valandas tobulino savo kvalifikaciją išvardytuose kursuose ar seminaruose ir išspausdino 1 straipsnį nurodytuose žurnaluose.</text:span></text:p>
      <text:p text:style-name="P100"><text:span text:style-name="T101">22</text:span><text:span text:style-name="T102">2</text:span><text:span text:style-name="T103">. Asmenims, kuriems nuo 2005 m. spalio 1 d. iki licencijos galiojimo pabaigos yra likę mažiau nei dveji metai ir pasibaigus kūno kultūros ir sporto specialisto licencijos galiojimo laikui iki pensinio amžiaus bus likę dvylika ir mažiau metų, licencija pratęsiama tuo atveju, jeigu jie yra įvykdę vieną iš šių sąlygų:<text:s/></text:span></text:p>
      <text:p text:style-name="P104"><text:span text:style-name="T105">22</text:span><text:span text:style-name="T106">2</text:span><text:span text:style-name="T107">.1</text:span><text:span text:style-name="T108">. išdėstytus reikalavimus 21.1 arba 21.2 papunkčiuose;</text:span></text:p>
      <text:p text:style-name="P109"><text:span text:style-name="T110">22</text:span><text:span text:style-name="T111">2</text:span><text:span text:style-name="T112">.2</text:span><text:span text:style-name="T113">. 24 akademines valandas tobulino savo kvalifikaciją 22.2 papunktyje išvardytuose kursuose ar seminaruose;</text:span></text:p>
      <text:p text:style-name="P114"><text:span text:style-name="T115">22</text:span><text:span text:style-name="T116">2</text:span><text:span text:style-name="T117">.3</text:span><text:span text:style-name="T118">. išspausdino 2 straipsnius 22.3 papunktyje nurodytuose žurnaluose.“.</text:span></text:p>
      <text:p text:style-name="P119"><text:span text:style-name="T120">3</text:span><text:span text:style-name="T121">.<text:s/></text:span><text:span text:style-name="T122">Tvirtinu</text:span><text:span text:style-name="T123"><text:s/>3 (Prašymo dėl licencijos galiojimo pratęsimo formą) ir 4 (Pretendento pratęsti kūno kultūros ir sporto specialisto licencijos galiojimą anketą) priedus prie Kūno kultūros ir sporto specialisto licencijos įgijimo tvarkos (pridedama).</text:span></text:p>
      <text:p text:style-name="P124"/>
      <text:p text:style-name="P125"/>
      <text:p text:style-name="P126"/>
      <text:p text:style-name="P127">GENERALINIO DIREKTORIAUS</text:p>
      <text:p text:style-name="P128"><text:span text:style-name="T129">PAVADUOTOJAS</text:span><text:span text:style-name="T130"><text:tab/>EVALDAS SKYRIUS</text:span></text:p>
      <text:p text:style-name="P131"/>
      <text:p text:style-name="P132"/>
      <text:p text:style-name="P133"><text:span text:style-name="T134">3</text:span><text:span text:style-name="T135"><text:s/>priedas</text:span></text:p>
      <text:p text:style-name="P136">prie Kūno kultūros ir sporto specialisto<text:s/></text:p>
      <text:p text:style-name="P137">licencijos įgijimo tvarkos</text:p>
      <text:p text:style-name="P138"/>
      <text:p text:style-name="P139"/>
      <text:p text:style-name="P140">Vardas, pavardė<text:s/><text:tab/></text:p>
      <text:p text:style-name="P141">gyv.<text:s/><text:tab/></text:p>
      <text:p text:style-name="P142"/>
      <text:p text:style-name="P143"/>
      <text:p text:style-name="P144">Kūno kultūros ir sporto departamento</text:p>
      <text:p text:style-name="P145">prie Lietuvos Respublikos Vyriausybės</text:p>
      <text:p text:style-name="P146">Generaliniam direktoriui</text:p>
      <text:p text:style-name="Normal"/>
      <text:p text:style-name="Normal"/>
      <text:p text:style-name="P147">PRAŠYMAS</text:p>
      <text:p text:style-name="P148"/>
      <text:p text:style-name="P149">Data<text:s/><text:tab/></text:p>
      <text:p text:style-name="P150"/>
      <text:p text:style-name="P151"/>
      <text:p text:style-name="P152">DĖL LICENCIJOS GALIOJIMO PRATĘSIMO</text:p>
      <text:p text:style-name="P153"/>
      <text:p text:style-name="P154">Prašau pratęsti man kūno kultūros ir sporto specialisto licencijos galiojimą, nes esu įvykdęs visus keliamus reikalavimus.</text:p>
      <text:p text:style-name="P155"/>
      <text:p text:style-name="P156"/>
      <text:p text:style-name="P157"/>
      <text:p text:style-name="P158"/>
      <text:p text:style-name="P159">Parašas<text:s/><text:tab/></text:p>
      <text:p text:style-name="P160"><text:span text:style-name="T161">______________</text:span></text:p>
      <text:p text:style-name="P162"/>
      <text:p text:style-name="P163"/>
      <text:p text:style-name="P164"><text:span text:style-name="T165">4</text:span><text:span text:style-name="T166"><text:s/>priedas</text:span></text:p>
      <text:p text:style-name="P167">prie Kūno kultūros ir sporto specialisto</text:p>
      <text:p text:style-name="P168">licencijos įgijimo tvarkos</text:p>
      <text:p text:style-name="P169"/>
      <text:p text:style-name="P170"><text:span text:style-name="T171">PRETENDENTO pratęsti KŪNO KULTŪROS IR SPORTO SPECIALISTO LICENCIJos galiojimą</text:span></text:p>
      <text:p text:style-name="P172"/>
      <text:p text:style-name="P173">ANKETA</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1.</text:p>
          </table:table-cell>
          <table:table-cell table:style-name="TableCell185" table:number-columns-spanned="2">
            <text:p text:style-name="P186">Vardas</text:p>
          </table: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2.</text:p>
          </table:table-cell>
          <table:table-cell table:style-name="TableCell192" table:number-columns-spanned="2">
            <text:p text:style-name="P193">Pavardė</text:p>
          </table: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3.</text:p>
          </table:table-cell>
          <table:table-cell table:style-name="TableCell199" table:number-columns-spanned="2">
            <text:p text:style-name="P200">Gimimo data</text:p>
          </table:table-cell>
          <table:covered-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4.</text:p>
          </table:table-cell>
          <table:table-cell table:style-name="TableCell206" table:number-columns-spanned="2">
            <text:p text:style-name="P207">Darbovietė, adresas</text:p>
          </table: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5.</text:p>
          </table:table-cell>
          <table:table-cell table:style-name="TableCell213" table:number-columns-spanned="2">
            <text:p text:style-name="P214">Gyvenamoji vieta</text:p>
          </table: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6.</text:p>
          </table:table-cell>
          <table:table-cell table:style-name="TableCell220" table:number-columns-spanned="2">
            <text:p text:style-name="P221">Pareigos</text:p>
          </table: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7.</text:p>
          </table:table-cell>
          <table:table-cell table:style-name="TableCell227" table:number-columns-spanned="2">
            <text:p text:style-name="P228">Išsilavinimas</text:p>
          </table: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8.</text:p>
          </table:table-cell>
          <table:table-cell table:style-name="TableCell234" table:number-columns-spanned="2">
            <text:p text:style-name="P235">Baigtos mokymo įstaigos pavadinimas</text:p>
          </table: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9.</text:p>
          </table:table-cell>
          <table:table-cell table:style-name="TableCell241" table:number-columns-spanned="2">
            <text:p text:style-name="P242">Įgyta specialybė</text:p>
          </table: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10.</text:p>
          </table:table-cell>
          <table:table-cell table:style-name="TableCell248" table:number-columns-spanned="2">
            <text:p text:style-name="P249">Kontaktinis telefonas, elektroninis paštas</text:p>
          </table: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11.</text:p>
          </table:table-cell>
          <table:table-cell table:style-name="TableCell255" table:number-columns-spanned="2">
            <text:p text:style-name="P256">Sporto šaka (-os)</text:p>
          </table:table-cell>
          <table:covered-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12.</text:p>
          </table:table-cell>
          <table:table-cell table:style-name="TableCell262" table:number-columns-spanned="2">
            <text:p text:style-name="P263">Kvalifikacinė kategorija (jeigu yra)</text:p>
          </table: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able:number-columns-spanned="6">
            <text:p text:style-name="P268">13. Kur ir kuo dirbote praktinį mokymo ir treniravimo darbą pastaruosius ketverius metus:</text:p>
          </table:table-cell>
          <table:covered-table-cell/>
          <table:covered-table-cell/>
          <table:covered-table-cell/>
          <table:covered-table-cell/>
          <table:covered-table-cell/>
        </table:table-row>
        <table:table-row table:style-name="TableRow269">
          <table:table-cell table:style-name="TableCell270" table:number-columns-spanned="2">
            <text:p text:style-name="P271">Darbo pradžia</text:p>
          </table:table-cell>
          <table:covered-table-cell/>
          <table:table-cell table:style-name="TableCell272" table:number-columns-spanned="2">
            <text:p text:style-name="P273">Darbo pabaiga</text:p>
          </table:table-cell>
          <table:covered-table-cell/>
          <table:table-cell table:style-name="TableCell274">
            <text:p text:style-name="P275">Darbovietės pavadinimas ir pareigos</text:p>
          </table:table-cell>
          <table:table-cell table:style-name="TableCell276">
            <text:p text:style-name="P277">Darbovietės adresas</text:p>
          </table:table-cell>
        </table:table-row>
        <table:table-row table:style-name="TableRow278">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row>
      </table:table>
      <text:p text:style-name="P314"/>
      <text:p text:style-name="P315"/>
      <text:p text:style-name="P316"><text:tab/></text:p>
      <text:p text:style-name="P317"><text:span text:style-name="T318"><text:tab/>(pretendento parašas)</text:span></text:p>
      <text:p text:style-name="P319">200__ m.<text:s/><text:tab/><text:s/>d.</text:p>
      <text:p text:style-name="P320">______________</text:p>
      <text:p text:style-name="P32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0:58:00Z</meta:creation-date>
    <dc:date>2016-09-19T10:58:00Z</dc:date>
    <meta:template xlink:href="Normal" xlink:type="simple"/>
    <meta:editing-cycles>2</meta:editing-cycles>
    <meta:editing-duration>PT0S</meta:editing-duration>
    <meta:document-statistic meta:page-count="4" meta:paragraph-count="64" meta:word-count="781" meta:character-count="5441" meta:row-count="205" meta:non-whitespace-character-count="4724"/>
  </office:meta>
</office:document-meta>
</file>