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AVANORIŠKOJO SVEIKATOS DRAUDIMO</text:p>
      <text:p text:style-name="P12"/>
      <text:p text:style-name="P13">1991 m. gegužės 3 d. Nr. 169</text:p>
      <text:p text:style-name="P14">Vilnius</text:p>
      <text:p text:style-name="P15"/>
      <text:p text:style-name="P16"><text:span text:style-name="T17">Siekdama suteikti gyventojams galimybę gauti papildomų sveikatos apsaugos paslaugų, Lietuvos R</text:span><text:span text:style-name="T18">espublikos Vyriausybė<text:s/></text:span><text:span text:style-name="T19">nutari</text:span><text:span text:style-name="T20">a:</text:span></text:p>
      <text:p text:style-name="P21"><text:span text:style-name="T22">1</text:span><text:span text:style-name="T23">. Leisti:</text:span></text:p>
      <text:p text:style-name="P24">l.l. valstybinėms ir privačioms draudimo įstaigoms bei įmonėms kurti savanoriškojo sveikatos draudimo sistemas;</text:p>
      <text:p text:style-name="P25">l.2. valstybinėms gydymo ir profilaktikos įstaigoms teikti papildomas, privačioms gydymo ir profilaktikos įmonėms–visas sveikatos apsaugos paslaugas savanoriškojo sveikatos draudimo pagrindu;</text:p>
      <text:p text:style-name="P26"><text:span text:style-name="T27">l.3. fiziniams asmenims ir pelno siekiančioms įmonėms sudaryti sutartis su valstybinėmis ir privačiomis draudimo įstaigomis bei įmonėmis, taip pat su gydymo ir pr</text:span><text:span text:style-name="T28">ofilaktikos įstaigomis.</text:span></text:p>
      <text:p text:style-name="P29"><text:span text:style-name="T30">2</text:span><text:span text:style-name="T31">. Socialinės apsaugos ministerija kartu su Sveikatos apsaugos ministerija ir Finansų ministerija turi iki l99l m. birželio l d. parengti savanoriškojo sveikatos draudimo tvarką.</text:span></text:p>
      <text:p text:style-name="P32"><text:span text:style-name="T33">3</text:span><text:span text:style-name="T34">. Įpareigoti Sveikatos apsaugos ministeriją:</text:span></text:p>
      <text:p text:style-name="P35"><text:span text:style-name="T36">3</text:span><text:span text:style-name="T37">.l. pateikti gyventojams išaiškinimą, kas yra papildomos sveikatos apsaugos paslaugos;</text:span></text:p>
      <text:p text:style-name="P38"><text:span text:style-name="T39">3.2</text:span><text:span text:style-name="T40">. iki l99l m. birželio l d. parengti sveikatos apsaugos paslaugų įkainius;</text:span></text:p>
      <text:p text:style-name="P41"><text:span text:style-name="T42">3.3</text:span><text:span text:style-name="T43">. kartu su savivaldybėmis užtikrinti, kad jų reguliavimo sferoje esančios va</text:span><text:span text:style-name="T44">lstybinės gydymo ir profilaktikos įstaigos, teikdamos papildomas sveikatos apsaugos paslaugas, nenaudotų biudžetinių lėšų.</text:span></text:p>
      <text:p text:style-name="P45"><text:span text:style-name="T46">4</text:span><text:span text:style-name="T47">. Vyriausioji valstybinio socialinio draudimo valdyba ir jos teritoriniai skyriai turi nuo l99l m. liepos l d. pradėti savanor</text:span><text:span text:style-name="T48">iškojo sveikatos draudimo sutarčių sudarymą.</text:span></text:p>
      <text:p text:style-name="P49"/>
      <text:p text:style-name="P50"/>
      <text:p text:style-name="P51">LIETUVOS RESPUBLIKOS MINISTRAS PIRMININKAS<text:tab/>G. VAGNORIU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53:00Z</meta:creation-date>
    <dc:date>2015-06-08T17:53:00Z</dc: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606" meta:row-count="54" meta:non-whitespace-character-count="1420"/>
  </office:meta>
</office:document-meta>
</file>