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RUGPJŪČIO 2 D. ĮSAKYMO NR. 3D-451 „DĖL ĮGALIOJIMŲ SUTEIKIMO ĮGYVENDINANT LIETUVOS RESPUBLIKOS ŽUVININKYSTĖS ĮSTATYMĄ“ PAKEITIMO</text:p>
      <text:p text:style-name="P9"/>
      <text:p text:style-name="P10">2007 m. birželio 7 d. Nr. 3D-294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4 m. rugpjūčio 2 d. įsakymą Nr. 3D-451 „Dėl įgaliojimų suteikimo įgyvendinant Lietuvos Respublikos žuvininkystės įstatymą“ (Žin., 2004, Nr.<text:s/><text:a xlink:href="https://www.e-tar.lt/portal/lt/legalAct/TAR.FC968B98F613" office:target-frame-name="_blank" xlink:show="new"><text:span text:style-name="T16">153-5588</text:span></text:a>) ir išdėstau 1.4 punktą taip:<text:s/></text:p>
      <text:p text:style-name="P17">„1.4. nustatyti žvejybos kvotų vidaus vandenyse ir Atlanto vandenyno žvejybos rajonuose skyrimo taisykles;“.</text:p>
      <text:p text:style-name="P18"/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4-04T13:03:00Z</meta:creation-date>
    <dc:date>2016-04-04T13:03:00Z</dc:date>
    <meta:template xlink:href="Normal" xlink:type="simple"/>
    <meta:editing-cycles>2</meta:editing-cycles>
    <meta:editing-duration>PT0S</meta:editing-duration>
    <meta:document-statistic meta:page-count="1" meta:paragraph-count="7" meta:word-count="94" meta:character-count="746" meta:row-count="27" meta:non-whitespace-character-count="659"/>
  </office:meta>
</office:document-meta>
</file>