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TEISMO MEDICINOS INSTITUTO ĮSTEIGIMO TVARKOS, LIETUVOS RESPUBLIKOS VYRIAUSYBĖS 2000 M. LIEPOS 12 D. NUTARIMO NR. 820 IR 2001 M. SAUSIO 5 D. NUTARIMO NR. 20 DALINIO PAKEITIMO</text:p>
      <text:p text:style-name="P14"/>
      <text:p text:style-name="P15"><text:span text:style-name="T16">2001 m. balandžio 4 d. Nr. 369</text:span></text:p>
      <text:p text:style-name="P17"><text:span text:style-name="T18">Vilnius</text:span></text:p>
      <text:p text:style-name="P19"/>
      <text:p text:style-name="P20"><text:span text:style-name="T21">Siekdama užtikrinti, kad Teismo medicinos institutas laiku ir tinkamai atliktų ekspertizes bei tyrimus, ir vadovaudamasi Lietuvos Respublikos mokslo ir studijų įstatymo (Žin., 1991, Nr.<text:s/></text:span><text:a xlink:href="https://www.e-tar.lt/portal/lt/legalAct/TAR.C0B24C55F008" office:target-frame-name="_blank" xlink:show="new"><text:span text:style-name="T22">7-191</text:span></text:a><text:span text:style-name="T23">) 15 straipsniu, Lietuvos Respublikos sveikatos sistemos įstatymo (Žin., 1994, Nr.<text:s/></text:span><text:a xlink:href="https://www.e-tar.lt/portal/lt/legalAct/TAR.E2B2957B9182" office:target-frame-name="_blank" xlink:show="new"><text:span text:style-name="T24">63-1231</text:span></text:a><text:span text:style-name="T25">; 1998, Nr.<text:s/></text:span><text:a xlink:href="https://www.e-tar.lt/portal/lt/legalAct/TAR.E964CE7A637A" office:target-frame-name="_blank" xlink:show="new"><text:span text:style-name="T26">112-3099</text:span></text:a><text:span text:style-name="T27">; 2000, Nr.<text:s/></text:span><text:a xlink:href="https://www.e-tar.lt/portal/lt/legalAct/TAR.92FAA50385C9" office:target-frame-name="_blank" xlink:show="new"><text:span text:style-name="T28">85-2580</text:span></text:a><text:span text:style-name="T29">) 73 straipsnio 1 dalimi, Lietuvos Respublikos Vyriausybės 1991 m. liepos 17 d. nutarimu Nr. 283 „Dėl Tipinių valstybinės mokslo įstaigos įstatų tvirtinimo“ (Žin., 1991, Nr.<text:s/></text:span><text:a xlink:href="https://www.e-tar.lt/portal/lt/legalAct/TAR.BD8387ACEF42" office:target-frame-name="_blank" xlink:show="new"><text:span text:style-name="T30">23-625</text:span></text:a><text:span text:style-name="T31">), 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vesti Švietimo ir mokslo ministerijai užtikrinti, kad Teismo medicinos instituto steigėjo funkcijas vykdantis Lietuvos teisės universitetas patvirtintų Teismo medicinos instituto struktūrą, teisės aktų nustatyta tvarka paskirtų instituto darbuotojus į atitinkamas pareigas, organizuotų instituto tarybos išrinkimą ir instituto direktoriaus paskyrimą ne vėliau kaip iki 2001 m. gegužės 15 dienos.</text:span></text:p>
      <text:p text:style-name="P38"><text:span text:style-name="T39">2</text:span><text:span text:style-name="T40">. Nustatyti, kad Teismo medicinos instituto steigėjo funkcijas vykdantis Lietuvos teisės universitetas Teismo medicinos instituto reorganizavimo laikotarpiui paskiria laikinai einantį pareigas instituto direktorių.</text:span></text:p>
      <text:p text:style-name="P41"><text:span text:style-name="T42">3</text:span><text:span text:style-name="T43">. Iš dalies pakeisti Lietuvos Respublikos Vyriausybės 2000 m. liepos 12 d. nutarimą Nr. 820 „Dėl Valstybinės teismo medicinos tarnybos reorganizavimo“ (Žin., 2000, Nr.<text:s/></text:span><text:a xlink:href="https://www.e-tar.lt/portal/lt/legalAct/TAR.CFB1C6329EC0" office:target-frame-name="_blank" xlink:show="new"><text:span text:style-name="T44">58-1728</text:span></text:a><text:span text:style-name="T45">, Nr.<text:s/></text:span><text:a xlink:href="https://www.e-tar.lt/portal/lt/legalAct/TAR.CC8F67849D63" office:target-frame-name="_blank" xlink:show="new"><text:span text:style-name="T46">95-2987</text:span></text:a><text:span text:style-name="T47"><text:s/>) ir išdėstyti 3.1 ir 3.2 punktus taip:</text:span></text:p>
      <text:p text:style-name="P48"><text:span text:style-name="T49">„</text:span><text:span text:style-name="T50">3.1</text:span><text:span text:style-name="T51">. Lietuvos teisės universiteto atstovai turi sudaryti vieną ketvirtadalį tarybos narių;</text:span></text:p>
      <text:p text:style-name="P52"><text:span text:style-name="T53">3.2</text:span><text:span text:style-name="T54">. Vidaus reikalų ministerijos, Sveikatos apsaugos ministerijos, Švietimo ir mokslo ministerijos ir Teisingumo ministerijos atstovai turi sudaryti pusę tarybos narių“.</text:span></text:p>
      <text:p text:style-name="P55"><text:span text:style-name="T56">4</text:span><text:span text:style-name="T57">. Iš dalies pakeisti Teismo medicinos instituto nuostatus, patvirtintus Lietuvos Respublikos Vyriausybės 2001 m. sausio 5 d. nutarimu Nr. 20 „Dėl Teismo medicinos instituto nuostatų patvirtinimo“ (Žin., 2001, Nr.<text:s/></text:span><text:a xlink:href="https://www.e-tar.lt/portal/lt/legalAct/TAR.F525EE3BA9F6" office:target-frame-name="_blank" xlink:show="new"><text:span text:style-name="T58">4-100</text:span></text:a><text:span text:style-name="T59">):</text:span></text:p>
      <text:p text:style-name="P60"><text:span text:style-name="T61">4.1</text:span><text:span text:style-name="T62">. išdėstyti 10.1 punktą taip:</text:span></text:p>
      <text:p text:style-name="P63"><text:span text:style-name="T64">„</text:span><text:span text:style-name="T65">10.1</text:span><text:span text:style-name="T66">. slaptu balsavimu renka pusę tarybos sudėties“;</text:span></text:p>
      <text:p text:style-name="P67"><text:span text:style-name="T68">4.2</text:span><text:span text:style-name="T69">. išdėstyti 12 punktą taip:</text:span></text:p>
      <text:p text:style-name="P70"><text:span text:style-name="T71">„</text:span><text:span text:style-name="T72">12</text:span><text:span text:style-name="T73">. Taryba sudaroma 2 metams iš 8 narių. Pusę tarybos narių sudaro Vidaus reikalų ministerijos, Sveikatos apsaugos ministerijos, Švietimo ir mokslo ministerijos ir Teisingumo ministerijos deleguoti atstovai, vieną ketvirtadalį – universiteto senato paskirti nariai ir vieną ketvirtadalį – susirinkime išrinkti nariai“;</text:span></text:p>
      <text:p text:style-name="P74"><text:span text:style-name="T75">4.3</text:span><text:span text:style-name="T76">. išdėstyti 18 punktą taip:</text:span></text:p>
      <text:p text:style-name="P77"><text:span text:style-name="T78">„</text:span><text:span text:style-name="T79">18</text:span><text:span text:style-name="T80">. Direktorius turi 2 pavaduotojus“;</text:span></text:p>
      <text:p text:style-name="P81"><text:span text:style-name="T82">4.4</text:span><text:span text:style-name="T83">. išdėstyti 27 punktą taip:</text:span></text:p>
      <text:p text:style-name="P84"><text:span text:style-name="T85">„</text:span><text:span text:style-name="T86">27</text:span><text:span text:style-name="T87">. Direktoriaus pavaduotojų, mokslo darbuotojų, laboratorijų ir regioninių ekspertinių padalinių vadovų pareigos užimamos įstatymų nustatyta tvarka“;</text:span></text:p>
      <text:p text:style-name="P88"><text:span text:style-name="T89">4.5</text:span><text:span text:style-name="T90">. pripažinti netekusiu galios 33 punktą;</text:span></text:p>
      <text:p text:style-name="P91"><text:span text:style-name="T92">4.6</text:span><text:span text:style-name="T93">. išdėstyti 34 punktą taip:</text:span></text:p>
      <text:p text:style-name="P94"><text:span text:style-name="T95">„</text:span><text:span text:style-name="T96">34</text:span><text:span text:style-name="T97">. Institutas savo turtą naudoja įstatymų nustatyta tvarka“.</text:span></text:p>
      <text:p text:style-name="P98"/>
      <text:p text:style-name="P99"/>
      <text:p text:style-name="P100"/>
      <text:soft-page-break/>
      <text:p text:style-name="P101">MINISTRAS PIRMININKAS<text:tab/>ROLANDAS PAKSAS</text:p>
      <text:p text:style-name="P102"/>
      <text:p text:style-name="P103"/>
      <text:p text:style-name="P104"/>
      <text:p text:style-name="P105">ŠVIETIMO IR MOKSLO MINISTRAS<text:tab/>ALGIRDAS MONKEVIČIU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51:00Z</meta:creation-date>
    <dc:date>2018-09-17T12:51:00Z</dc:date>
    <meta:template xlink:href="Normal.dotm" xlink:type="simple"/>
    <meta:editing-cycles>2</meta:editing-cycles>
    <meta:editing-duration>PT0S</meta:editing-duration>
    <meta:document-statistic meta:page-count="2" meta:paragraph-count="51" meta:word-count="480" meta:character-count="3786" meta:row-count="176" meta:non-whitespace-character-count="3357"/>
  </office:meta>
</office:document-meta>
</file>