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LIEPOS 23 D. NUTARIMO NR. 561 „DĖL LIETUVOS SPORTO DRAUGIJOS „ŽALGIRIS“ TURTO“ DALINIO PAKEITIMO</text:p>
      <text:p text:style-name="P14"/>
      <text:p text:style-name="P15">1995 m. balandžio 28 d. Nr. 61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liepos 23 d. nutarimą Nr. 561 „Dėl Lietuvos sporto draugijos „Žalgiris“ turto“, priedo skyriuje „Klaipėdoje“ vietoj pastraipos „Teniso aikštelės (M. Mažvydo al. 4)“ įrašyti pastraipą „Teniso aikštelės (K. Donelaičio g. 6a)“.</text:span></text:p>
      <text:p text:style-name="P24"/>
      <text:p text:style-name="P25"/>
      <text:p text:style-name="P26"/>
      <text:p text:style-name="P27"><text:span text:style-name="T28">VALDYMO REFORMŲ IR</text:span></text:p>
      <text:p text:style-name="P29">SAVIVALDYBIŲ REIKALŲ MINISTRAS,</text:p>
      <text:p text:style-name="P30">PAVADUOJANTIS MINISTRĄ PIRMININKĄ<text:tab/>MINDAUGAS STANKEVIČIUS</text:p>
      <text:p text:style-name="P31"/>
      <text:p text:style-name="P32"/>
      <text:p text:style-name="P33"/>
      <text:p text:style-name="P34">STATYBOS IR URBANISTIKOS MINISTRAS<text:tab/>JULIUS LAICON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1:12:00Z</meta:creation-date>
    <dc:date>2019-10-22T11:12:00Z</dc:date>
    <meta:template xlink:href="Normal.dotm" xlink:type="simple"/>
    <meta:editing-cycles>2</meta:editing-cycles>
    <meta:editing-duration>PT0S</meta:editing-duration>
    <meta:document-statistic meta:page-count="1" meta:paragraph-count="61" meta:word-count="112" meta:character-count="677" meta:row-count="69" meta:non-whitespace-character-count="626"/>
  </office:meta>
</office:document-meta>
</file>