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STANDARTIZACIJOS DEPARTAMENTO PRIE VALDYMO REFORMŲ IR SAVIVALDYBIŲ REIKALŲ MINISTERIJOS REORGANIZAVIMO</text:p>
      <text:p text:style-name="P12"/>
      <text:p text:style-name="P13">1998 m. sausio 27 d. Nr. 105</text:p>
      <text:p text:style-name="P14">Vilnius</text:p>
      <text:p text:style-name="P15"/>
      <text:p text:style-name="P16"><text:span text:style-name="T17">Siekdama tobuli</text:span><text:span text:style-name="T18">nti vadovavimą standartizacijos, metrologijos ir akreditacijos veiklai ir atsižvelgdama į Europos Komisijos rekomendacijas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Sutikti su Valdymo reformų ir savivaldybių reikalų ministerijos pasiūlymu reorganizu</text:span><text:span text:style-name="T24">oti Lietuvos standartizacijos departamentą prie Valdymo reformų ir savivaldybių reikalų ministerijos (toliau vadinama – Lietuvos standartizacijos departamentas) taip:</text:span></text:p>
      <text:p text:style-name="P25"><text:span text:style-name="T26">1.1</text:span><text:span text:style-name="T27">. pertvarkyti Lietuvos standartizacijos departamento padalinį Metrologijos skyrių į<text:s/></text:span><text:span text:style-name="T28">išlaikomą iš Lietuvos valstybės biudžeto Valstybinę metrologijos tarnybą prie Valdymo reformų ir savivaldybių reikalų ministerijos;</text:span></text:p>
      <text:p text:style-name="P29"><text:span text:style-name="T30">1.2</text:span><text:span text:style-name="T31">. pertvarkyti Lietuvos standartizacijos departamento padalinį Nacionalinį akreditacijos biurą į išlaikomą iš Lietuvos</text:span><text:span text:style-name="T32"><text:s/>valstybės biudžeto tarnybą – Nacionalinį akreditacijos biurą prie Valdymo reformų ir savivaldybių reikalų ministerijos.</text:span></text:p>
      <text:p text:style-name="P33"><text:span text:style-name="T34">2</text:span><text:span text:style-name="T35">. Pavesti Finansų ministerijai sumažinti Lietuvos standartizacijos departamentui patvirtintus 1998 metų biudžeto asignavimus pap</text:span><text:span text:style-name="T36">rastosioms išlaidoms 1738 tūkst. litų suma (iš jos 146,2 tūkst. litų – darbo užmokesčiui) ir paskirstyti šias lėšas Valstybinei metrologijos tarnybai prie Valdymo reformų ir savivaldybių reikalų ministerijos (paprastosioms išlaidoms 1615,2 tūkst. litų, iš<text:s/></text:span><text:span text:style-name="T37">jų 70,2 tūkst. litų – darbo užmokesčiui) ir Nacionaliniam akreditacijos biurui prie Valdymo reformų ir savivaldybių reikalų ministerijos (paprastosioms išlaidoms 122,8 tūkst. litų, iš jų 76 tūkst. litų – darbo užmokesčiui).</text:span></text:p>
      <text:p text:style-name="P38"/>
      <text:p text:style-name="P39"/>
      <text:p text:style-name="P40">MINISTRAS PIRMININKAS<text:tab/>GEDIMINAS VAGNORIUS</text:p>
      <text:p text:style-name="P41"/>
      <text:p text:style-name="P42">VALDYMO REFORMŲ IR SAVIVALDYBIŲ REIKALŲ MINISTRAS<text:tab/>KĘSTUTIS SKREBYS</text:p>
      <text:p text:style-name="P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3:12:00Z</meta:creation-date>
    <dc:date>2015-09-07T23:12:00Z</dc:date>
    <meta:template xlink:href="Normal" xlink:type="simple"/>
    <meta:editing-cycles>2</meta:editing-cycles>
    <meta:editing-duration>PT0S</meta:editing-duration>
    <meta:document-statistic meta:page-count="1" meta:paragraph-count="14" meta:word-count="219" meta:character-count="1845" meta:row-count="48" meta:non-whitespace-character-count="1640"/>
  </office:meta>
</office:document-meta>
</file>