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FINANSŲ MINISTRO 2006 M. RUGSĖJO 25 D. ĮSAKYMO NR. 1K-315 „DĖL DARBO GRUPĖS SUDARYMO“ PAKEITIMO</text:span></text:p>
      <text:p text:style-name="P6"/>
      <text:p text:style-name="P7">2007 m. gruodžio 17 d. Nr. 1K-369</text:p>
      <text:p text:style-name="P8">Vilnius</text:p>
      <text:p text:style-name="P9"/>
      <text:p text:style-name="P10"><text:span text:style-name="T11">Pakeičiu</text:span><text:s/>Lietuvos Respublikos finansų ministro 2006 m. rugsėjo 25 d. įsakymą Nr. 1K-315 „Dėl darbo grupės sudarymo“ (Žin., 2006, Nr.<text:s/><text:a xlink:href="https://www.e-tar.lt/portal/lt/legalAct/TAR.8B4BFD5B5594" office:target-frame-name="_blank" xlink:show="new"><text:span text:style-name="T12">107-4069</text:span></text:a>; 2007, Nr.<text:s/><text:a xlink:href="https://www.e-tar.lt/portal/lt/legalAct/TAR.88895C03BD0E" office:target-frame-name="_blank" xlink:show="new"><text:span text:style-name="T13">62-2373</text:span></text:a>; Nr.<text:s/><text:a xlink:href="https://www.e-tar.lt/portal/lt/legalAct/TAR.AED1DD7120BE" office:target-frame-name="_blank" xlink:show="new"><text:span text:style-name="T14">80-3285</text:span></text:a>) – išbraukiu 1 punkte iš nurodytuoju įsakymu sudarytos darbo grupės Dovydą Čirvinską, Irmą Patapienę ir Jūratę Lepardinienę ir įrašau į ją Gediminą Eirošių -Lietuvos Respublikos socialinės apsaugos ir darbo ministerijos Europos Sąjungos struktūrinės paramos departamento Struktūrinės paramos valdymo skyriaus vyriausiąjį specialistą, Editą Vyšniauskaitę – Lietuvos Respublikos ūkio ministerijos Europos Sąjungos struktūrinės paramos departamento Struktūrinių fondų valdymo skyriaus vyriausiąją specialistę, Astą Žaltauskienę – viešosios įstaigos Centrinės projektų valdymo agentūros Kokybės užtikrinimo ir kontrolės skyriaus viršininko pavaduotoją ir Loretą Lemežonaitę – Europos Sąjungos sanglaudos politikos ir struktūrinės paramos koordinavimo departamento Techninės paramos administravimo skyriaus vyriausiąją specialistę.</text:p>
      <text:p text:style-name="P15"/>
      <text:p text:style-name="P16"/>
      <text:p text:style-name="P17"/>
      <text:p text:style-name="P18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6T07:38:00Z</meta:creation-date>
    <dc:date>2016-05-16T07:38:00Z</dc:date>
    <meta:template xlink:href="Normal" xlink:type="simple"/>
    <meta:editing-cycles>2</meta:editing-cycles>
    <meta:editing-duration>PT0S</meta:editing-duration>
    <meta:document-statistic meta:page-count="1" meta:paragraph-count="9" meta:word-count="182" meta:character-count="1484" meta:row-count="37" meta:non-whitespace-character-count="1311"/>
  </office:meta>
</office:document-meta>
</file>