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  <style:text-properties fo:hyphenate="false"/>
    </style:style>
    <style:style style:name="P20" style:parent-style-name="Normal" style:family="paragraph">
      <style:paragraph-properties fo:text-align="justify" fo:text-indent="0.4916in"/>
      <style:text-properties fo:hyphenate="false"/>
    </style:style>
    <style:style style:name="P21" style:parent-style-name="Normal" style:family="paragraph">
      <style:paragraph-properties fo:text-align="justify" fo:text-indent="0.4916in"/>
      <style:text-properties fo:hyphenate="false"/>
    </style:style>
    <style:style style:name="P22" style:parent-style-name="Normal" style:family="paragraph">
      <style:paragraph-properties fo:text-align="justify" fo:text-indent="0.4916in"/>
      <style:text-properties fo:hyphenate="false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ATSAKINGOS INSTITUCIJOS, ADMINISTRUOSIANČIOS EUROPOS FONDO TREČIŲJŲ ŠALIŲ PILIEČIŲ INTEGRACIJAI PROGRAMĄ 2007–2013 METŲ LAIKOTARPIU, PASKYRIMO</text:p>
      <text:p text:style-name="P11"/>
      <text:p text:style-name="P12">2007 m. rugpjūčio 14 d. Nr. 848</text:p>
      <text:p text:style-name="P13">Vilnius</text:p>
      <text:p text:style-name="P14"/>
      <text:p text:style-name="P15">Atsižvelgdama į 2007 m. birželio 25 d. Tarybos sprendimo 2007/435/EB dėl Europos fondo trečiųjų šalių piliečių integracijai 2007–2013 m. laikotarpiui pagal Solidarumo ir migracijos srautų valdymo bendrąją programą įsteigimo (OL 2007 L 168, p. 18) 23 straipsnio 1 dalies a punktą, Lietuvos Respublikos Vyriausybė<text:span text:style-name="T16"><text:s/></text:span><text:span text:style-name="T17">nutari</text:span><text:span text:style-name="T18">a</text:span>:</text:p>
      <text:p text:style-name="P19">1. Paskirti Socialinės apsaugos ir darbo ministeriją atsakinga institucija, administruosiančia Europos fondo trečiųjų šalių piliečių integracijai programą 2007–2013 metų laikotarpiu.</text:p>
      <text:p text:style-name="P20">2. Pavesti:</text:p>
      <text:p text:style-name="P21">2.1. Socialinės apsaugos ir darbo ministerijai – per 30 darbo dienų nuo šio nutarimo įsigaliojimo parengti ir patvirtinti Europos fondo trečiųjų šalių piliečių integracijai programos valdymo ir kontrolės 2007–2013 metų sistemą;</text:p>
      <text:p text:style-name="P22">2.2. Užsienio reikalų ministerijai – per 5 darbo dienas nuo šio nutarimo įsigaliojimo informuoti Europos Komisiją apie paskirtą atsakingą instituciją.</text:p>
      <text:p text:style-name="P23"/>
      <text:p text:style-name="P24"/>
      <text:p text:style-name="P25"><text:span text:style-name="T26">Ministras Pirmininkas</text:span><text:span text:style-name="T27"><text:tab/>Gediminas Kirkilas</text:span></text:p>
      <text:p text:style-name="P28"/>
      <text:p text:style-name="P29">Socialinės apsaugos ir darbo ministrė<text:tab/>Vilija<text:s/>Blinkevičiūtė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0:33:00Z</meta:creation-date>
    <dc:date>2015-07-02T20:33:00Z</dc:date>
    <meta:print-date>2007-08-23T08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1" meta:character-count="1264" meta:row-count="46" meta:non-whitespace-character-count="1108"/>
  </office:meta>
</office:document-meta>
</file>