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0 M. VASARIO 25 D. ĮSAKYMO NR. 42 „DĖL MUITINĖS PROCEDŪRŲ, NAUDOJAMŲ STATISTIKOJE, POŽYMIŲ KLASIFIKATORIAUS PATVIRTINIMO“ DALINIO PAKEITIMO</text:p>
      <text:p text:style-name="P11"/>
      <text:p text:style-name="P12">2001 m. gegužės 22 d. Nr. 295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keičiu</text:span><text:span text:style-name="T20"><text:s/>Muitinės procedūrų, naudojamų statistikoje, požymių klasifikatorių, patvirtintą Muitinės departamento direktoriaus 2000 m. vasario 25 d. įsakymu Nr. 42 „Dėl Muitinės procedūrų, naudojamų statistikoje, požymių klasifikatoriaus patvirtinimo“ (Žin., 2000, Nr.<text:s/></text:span><text:a xlink:href="https://www.e-tar.lt/portal/lt/legalAct/TAR.64A7CA017994" office:target-frame-name="_blank" xlink:show="new"><text:span text:style-name="T21">19-483</text:span></text:a><text:span text:style-name="T22">):</text:span></text:p>
      <text:p text:style-name="P23"><text:span text:style-name="T24">1.1</text:span><text:span text:style-name="T25">. papildau 2.5 punktu:</text:span></text:p>
      <text:p text:style-name="P26"><text:span text:style-name="T27">„</text:span><text:span text:style-name="T28">2.5</text:span><text:span text:style-name="T29">. kava, šokoladas, maisto produktai<text:s/></text:span></text:p>
      <text:p text:style-name="P30">su kakava, cukrus, įskaitant cukrų,<text:s/></text:p>
      <text:p text:style-name="P31">esantį produktuose (pagal Lietuvos<text:s/></text:p>
      <text:p text:style-name="P32">Respublikos Vyriausybės patvirtintą<text:s/></text:p>
      <text:p text:style-name="P33"><text:span text:style-name="T34">sąrašą), įvežami kaip parama</text:span><text:span text:style-name="T35"><text:tab/></text:span><text:span text:style-name="T36"><text:tab/></text:span><text:span text:style-name="T37"><text:tab/></text:span><text:span text:style-name="T38"><text:tab/>104“;</text:span></text:p>
      <text:p text:style-name="P39"><text:span text:style-name="T40">1.2</text:span><text:span text:style-name="T41">. papildau 4.6 punktu:</text:span></text:p>
      <text:p text:style-name="P42"><text:span text:style-name="T43">„</text:span><text:span text:style-name="T44">4.6</text:span><text:span text:style-name="T45">. paramos siuntos</text:span><text:span text:style-name="T46"><text:tab/></text:span><text:span text:style-name="T47"><text:tab/></text:span><text:span text:style-name="T48"><text:tab/></text:span><text:span text:style-name="T49"><text:tab/>205“;</text:span></text:p>
      <text:p text:style-name="P50"><text:span text:style-name="T51">1.3</text:span><text:span text:style-name="T52">. pripažįstu netekusiu galios 6.3 ir 6.7 punktus;</text:span></text:p>
      <text:p text:style-name="P53"><text:span text:style-name="T54">1.4</text:span><text:span text:style-name="T55">. papildau 6.9 punktu:</text:span></text:p>
      <text:p text:style-name="P56"><text:span text:style-name="T57">„</text:span><text:span text:style-name="T58">6.9</text:span><text:span text:style-name="T59">. paramos siuntos</text:span><text:span text:style-name="T60"><text:tab/></text:span><text:span text:style-name="T61"><text:tab/></text:span><text:span text:style-name="T62"><text:tab/></text:span><text:span text:style-name="T63"><text:tab/>309“.</text:span></text:p>
      <text:p text:style-name="P64"><text:span text:style-name="T65">2</text:span><text:span text:style-name="T66">. Pavedu:</text:span></text:p>
      <text:p text:style-name="P67"><text:span text:style-name="T68">2.1</text:span><text:span text:style-name="T69">. įsakymo vykdymą kontroliuoti teritorinių muitinių viršininkams.</text:span></text:p>
      <text:p text:style-name="P70"/>
      <text:p text:style-name="P71"/>
      <text:p text:style-name="P72"/>
      <text:p text:style-name="P73">DIREKTORIAUS PAVADUOTOJA,</text:p>
      <text:p text:style-name="P74">L. E. DIREKTORIAUS PAREIGAS<text:tab/>R. LIUPKEVIČIENĖ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4T07:08:00Z</meta:creation-date>
    <dc:date>2016-12-14T07:0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8" meta:character-count="1262" meta:row-count="38" meta:non-whitespace-character-count="1111"/>
  </office:meta>
</office:document-meta>
</file>