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O 2005 M. RUGPJŪČIO 12 D. ĮSAKYMO NR. V-648 „DĖL ASMENS SVEIKATOS PRIEŽIŪROS ĮSTAIGŲ LABORATORIJŲ ATESTAVIMO KOMISIJOS PERSONALINĖS SUDĖTIES PATVIRTINIMO“ PAKEITIMO</text:p>
      <text:p text:style-name="P11"/>
      <text:p text:style-name="P12">2006 m. gegužės 15 d. Nr. V-388</text:p>
      <text:p text:style-name="P13">Vilnius</text:p>
      <text:p text:style-name="P14"/>
      <text:p text:style-name="P15"/>
      <text:p text:style-name="P16"><text:span text:style-name="T17">Pakeičiu</text:span><text:s/>Lietuvos Respublikos sveikatos apsaugos ministro 2005 m. rugpjūčio 12 d. įsakymą Nr. V-648 „Dėl Asmens sveikatos priežiūros<text:s/>įstaigų laboratorijų atestavimo komisijos personalinės sudėties patvirtinimo“ (Žin., 2005, Nr. 101-3760, Nr. 127-4566) ir 1 punkte vietoj žodžių „Silverijus Šukys – Valstybinės akreditavimo sveikatos priežiūros veiklai tarnybos prie Sveikatos apsaugos ministerijos direktorius“ įrašau žodžius „Juozas Galdikas – laikinai einantis Valstybinės akreditavimo sveikatos priežiūros veiklai tarnybos prie<text:s/>Sveikatos apsaugos ministerijos direktoriaus pareigas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0-23T08:44:00Z</meta:creation-date>
    <dc:date>2017-10-23T08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60" meta:row-count="30" meta:non-whitespace-character-count="847"/>
  </office:meta>
</office:document-meta>
</file>