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office:automatic-styles>
  <office:body>
    <office:text text:use-soft-page-breaks="true">
      <text:p text:style-name="P1"><text:span text:style-name="T7"/><text:span text:style-name="T8">VALSTYBĖS SIENOS APSAUGOS TARNYBOS PRIE LIETUVOS RESPUBLIKOS VIDAUS REIKALŲ MINISTERIJOS VADAS</text:span></text:p>
      <text:p text:style-name="P9"/>
      <text:p text:style-name="P10">ĮSAKYMAS</text:p>
      <text:p text:style-name="P11">DĖL VISAGINO PASIENIEČIŲ MOKYKLOS NUOSTATŲ PAPILDYMO</text:p>
      <text:p text:style-name="P12"/>
      <text:p text:style-name="P13">2002 m. rugsėjo 3 d. Nr. 354</text:p>
      <text:p text:style-name="P14">Vilnius</text:p>
      <text:p text:style-name="P15"/>
      <text:p text:style-name="P16"><text:span text:style-name="T17">Vadovaudamasis Valstybės sienos apsaugos tarnybos prie Lietuvos Respublikos vidaus reikalų ministerijos nuostatų, patvirtintų Lietuvos Respublikos Vyriausybės 2001 02 22 nutarimu Nr. 194 „Dėl Pasienio policijos departamento prie Lietuvos Respublikos vidaus reikalų ministerijos reorganizavimo ir Valstybės sienos apsaugos tarnybos prie Lietuvos Respublikos vidaus reikalų ministerijos nuostatų patvirtinimo“ (Žin., 2001, Nr.<text:s/></text:span><text:a xlink:href="https://www.e-tar.lt/portal/lt/legalAct/TAR.004C77952217" office:target-frame-name="_blank" xlink:show="new"><text:span text:style-name="T18">18-556</text:span></text:a><text:span text:style-name="T19">), 16.5 punktu,<text:s/></text:span></text:p>
      <text:p text:style-name="P20"><text:span text:style-name="T21">Papildau</text:span><text:span text:style-name="T22"><text:s/>Valstybės sienos apsaugos tarnybos prie Lietuvos Respublikos vidaus reikalų ministerijos Visagino pasieniečių mokyklos nuostatus, patvirtintus Valstybės sienos apsaugos tarnybos vado 2001 m. balandžio 30 d. įsakymu Nr. 9 „Dėl nuostatų patvirtinimo“(Žin., 2001, Nr.<text:s/></text:span><text:a xlink:href="https://www.e-tar.lt/portal/lt/legalAct/TAR.F8EFB65F810A" office:target-frame-name="_blank" xlink:show="new"><text:span text:style-name="T23">39-1387</text:span></text:a><text:span text:style-name="T24">), nauju 14.19 papunkčiu ir<text:s/></text:span><text:span text:style-name="T25">išdėstau</text:span><text:span text:style-name="T26"><text:s/>jį taip:</text:span></text:p>
      <text:p text:style-name="P27"><text:span text:style-name="T28">„</text:span><text:span text:style-name="T29">14.19</text:span><text:span text:style-name="T30">. Mokykla sudaro darbo sąlygas medicinos personalui. Medicinos punktas, vadovaudamasis vidaus reikalų ministro, Valstybės sienos apsaugos tarnybos vado, mokyklos viršininko įsakymais, vykdo sveikatos priežiūros ir mokymo veiklą, laikydamasis techninių sąlygų, standartų ir receptūrų, diegia higienos ir medicinos normas. Medicinos darbuotojai dalyvauja nustatant dienos režimą, tikrina klausytojų maitinimo kokybę, fizinės ir protinės veiklos krūvio santykius bei apimtis, teikia skubią medicinos pagalbą, konsultuoja mokyklos darbuotojus darbo higienos klausimais bei praveda klausytojams užsiėmimus.“</text:span></text:p>
      <text:p text:style-name="P31"/>
      <text:p text:style-name="P32"/>
      <text:p text:style-name="P33"><text:span text:style-name="T34">VADAS VYRIAUSIASIS KOMISARAS</text:span><text:span text:style-name="T35"><text:tab/>ALGIMANTAS SONGAI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9T08:27:00Z</meta:creation-date>
    <dc:date>2016-06-09T08:27:00Z</dc:date>
    <meta:template xlink:href="Normal" xlink:type="simple"/>
    <meta:editing-cycles>2</meta:editing-cycles>
    <meta:editing-duration>PT0S</meta:editing-duration>
    <meta:document-statistic meta:page-count="1" meta:paragraph-count="20" meta:word-count="228" meta:character-count="1797" meta:row-count="54" meta:non-whitespace-character-count="1589"/>
  </office:meta>
</office:document-meta>
</file>