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64"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65"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tab-stops>
          <style:tab-stop style:type="right" style:position="6.6937in"/>
        </style:tab-stops>
      </style:paragraph-properties>
    </style:style>
    <style:style style:name="P69" style:parent-style-name="Normal" style:master-page-name="MPF1" style:family="paragraph">
      <style:paragraph-properties fo:break-before="page" fo:text-indent="3.5437in" style:page-number="1"/>
      <style:text-properties fo:text-transform="uppercase" style:font-size-complex="12pt"/>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center" fo:text-indent="0.0416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P82" style:parent-style-name="Normal" style:family="paragraph">
      <style:paragraph-properties fo:text-align="justify" fo:text-indent="0.0416in"/>
      <style:text-properties fo:font-weight="bold" style:font-weight-asian="bold" fo:color="#000000"/>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fo:color="#000000" style:font-size-complex="12pt" style:language-asian="lt" style:country-asian="LT"/>
    </style:style>
    <style:style style:name="T85" style:parent-style-name="DefaultParagraphFont" style:family="text">
      <style:text-properties fo:font-weight="bold" style:font-weight-asian="bold" fo:text-transform="uppercase" fo:color="#000000" style:font-size-complex="12pt" style:language-asian="lt" style:country-asian="LT"/>
    </style:style>
    <style:style style:name="T86" style:parent-style-name="DefaultParagraphFont" style:family="text">
      <style:text-properties fo:font-weight="bold" style:font-weight-asian="bold" fo:text-transform="uppercase" fo:color="#000000" style:font-size-complex="12pt" style:language-asian="lt" style:country-asian="LT"/>
    </style:style>
    <style:style style:name="P87" style:parent-style-name="Normal" style:family="paragraph">
      <style:paragraph-properties fo:text-align="center" fo:text-indent="0.0416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34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fo:text-indent="0.534in"/>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34in">
        <style:tab-stops>
          <style:tab-stop style:type="left" style:position="0.1875in"/>
        </style:tab-stops>
      </style:paragraph-properties>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fo:color="#000000" style:font-size-complex="12pt" style:language-asian="lt" style:country-asian="LT"/>
    </style:style>
    <style:style style:name="T130" style:parent-style-name="DefaultParagraphFont" style:family="text">
      <style:text-properties fo:font-weight="bold" style:font-weight-asian="bold" fo:text-transform="uppercase" fo:color="#000000" style:font-size-complex="12pt" style:language-asian="lt" style:country-asian="LT"/>
    </style:style>
    <style:style style:name="T131" style:parent-style-name="DefaultParagraphFont" style:family="text">
      <style:text-properties fo:font-weight="bold" style:font-weight-asian="bold" fo:text-transform="uppercase" fo:color="#000000" style:font-size-complex="12pt" style:language-asian="lt" style:country-asian="LT"/>
    </style:style>
    <style:style style:name="P132" style:parent-style-name="Normal" style:family="paragraph">
      <style:paragraph-properties fo:text-align="justify" fo:text-indent="0.534in"/>
      <style:text-properties fo:color="#000000"/>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1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1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34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text-transform="uppercase" fo:color="#000000" style:font-size-complex="12pt" style:language-asian="lt" style:country-asian="LT"/>
    </style:style>
    <style:style style:name="T210" style:parent-style-name="DefaultParagraphFont" style:family="text">
      <style:text-properties fo:font-weight="bold" style:font-weight-asian="bold" fo:text-transform="uppercase" fo:color="#000000" style:font-size-complex="12pt" style:language-asian="lt" style:country-asian="LT"/>
    </style:style>
    <style:style style:name="T211" style:parent-style-name="DefaultParagraphFont" style:family="text">
      <style:text-properties fo:font-weight="bold" style:font-weight-asian="bold" fo:text-transform="uppercase" fo:color="#000000" style:font-size-complex="12pt" style:language-asian="lt" style:country-asian="LT"/>
    </style:style>
    <style:style style:name="P212" style:parent-style-name="Normal" style:family="paragraph">
      <style:paragraph-properties fo:text-align="justify" fo:text-indent="0.534in"/>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keep-with-next="always" fo:text-align="justify" fo:text-indent="0.534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color="#000000" style:font-size-complex="12pt" style:language-asian="lt" style:country-asian="LT"/>
    </style:style>
    <style:style style:name="T228" style:parent-style-name="DefaultParagraphFont" style:family="text">
      <style:text-properties fo:font-weight="bold" style:font-weight-asian="bold" fo:text-transform="uppercase" fo:color="#000000" style:font-size-complex="12pt" style:language-asian="lt" style:country-asian="LT"/>
    </style:style>
    <style:style style:name="T229" style:parent-style-name="DefaultParagraphFont" style:family="text">
      <style:text-properties fo:font-weight="bold" style:font-weight-asian="bold" fo:text-transform="uppercase" fo:color="#000000" style:font-size-complex="12pt" style:language-asian="lt" style:country-asian="LT"/>
    </style:style>
    <style:style style:name="P230" style:parent-style-name="Normal" style:family="paragraph">
      <style:paragraph-properties fo:text-align="justify" fo:text-indent="0.534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34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justify" fo:text-indent="0.534in"/>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KŠTOJO MOKSLO KVALIFIKACIJOS IR DAKTARO MOKSLO LAIPSNIO SUTEIKIMĄ PATVIRTINANČIŲ DOKUMENTŲ FORMOS, JŲ GAMYBOS, APSKAITOS, REGISTRACIJOS IR IŠDAVIMO TVARKOS APRAŠO PATVIRTINIMO</text:p>
      <text:p text:style-name="P15"/>
      <text:p text:style-name="P16">2001 m. liepos 11 d. Nr. 900</text:p>
      <text:p text:style-name="P17">Vilnius</text:p>
      <text:p text:style-name="P18"/>
      <text:p text:style-name="P19"><text:span text:style-name="T20">Vadovaudamasi Lietuvos Respublikos aukštojo mokslo įstatymo (Žin., 2000, Nr. </text:span><text:a xlink:href="https://www.e-tar.lt/portal/lt/legalAct/TAR.E064628D5A4F" office:target-frame-name="_blank" xlink:show="new"><text:span text:style-name="T21">27-715</text:span></text:a><text:span text:style-name="T22">) 4 straipsnio 5 dalimi, Lietuvos Respublikos Vyriausybė</text:span><text:span text:style-name="T23"><text:s/></text:span><text:span text:style-name="T24">nutari</text:span><text:span text:style-name="T25">a:</text:span></text:p>
      <text:p text:style-name="P26"><text:span text:style-name="T27">1</text:span><text:span text:style-name="T28">. Patvirtinti Aukštojo išsilavinimo ir mokslo laipsnių, įgyjamų Lietuvos Respublikoje, diplomų nuostatus (pridedama).</text:span></text:p>
      <text:p text:style-name="P29"><text:span text:style-name="T30">2</text:span><text:span text:style-name="T31">. Nustatyti, kad Aukštojo išsilavinimo ir mokslo laipsnių, įgyjamų Lietuvos Respublikoje, diplomų nuostatų, patvirtintų šiuo nutarimu, nuostatos, reglamentuojančios mokslo laipsnio diplomų turinį, šių diplomų išdavimą, apskaitą ir registravimą, taikomos išduodant diplomus tik tiems asmenims, kurių disertacijos apgintos prie universitetų veikiančiose mokslo krypčių tarybose.</text:span></text:p>
      <text:p text:style-name="P32"><text:span text:style-name="T33">3</text:span><text:span text:style-name="T34">. Iš dalies pakeisti Išsilavinimo, įgyjamo Lietuvos Respublikoje, pažymėjimų nuostatus, patvirtintus Lietuvos Respublikos Vyriausybės 1993 m. spalio 18 d. nutarimu Nr. 773 „Dėl Išsilavinimo, įgyjamo Lietuvos Respublikoje, pažymėjimų nuostatų patvirtinimo“ (Žin., 1993, Nr. </text:span><text:a xlink:href="https://www.e-tar.lt/portal/lt/legalAct/TAR.8E14E0F62A81" office:target-frame-name="_blank" xlink:show="new"><text:span text:style-name="T35">55-1068</text:span></text:a><text:span text:style-name="T36">):</text:span></text:p>
      <text:p text:style-name="P37"><text:span text:style-name="T38">3.1</text:span><text:span text:style-name="T39">. įrašyti 1 punkte po žodžio „diplomų“ žodžius „išskyrus aukštojo išsilavinimo diplomus“;</text:span></text:p>
      <text:p text:style-name="P40"><text:span text:style-name="T41">3.2</text:span><text:span text:style-name="T42">. įrašyti 2.1 punkte vietoj žodžių „kolegijoje, aukštojoje mokykloje“ žodžius „aukštesniojoje mokykloje“;</text:span></text:p>
      <text:p text:style-name="P43"><text:span text:style-name="T44">3.3</text:span><text:span text:style-name="T45">. įrašyti 3 punkte po žodžių „mokymo įstaigų“ žodžius „išskyrus aukštąsias mokyklas“;</text:span></text:p>
      <text:p text:style-name="P46"><text:span text:style-name="T47">3.4</text:span><text:span text:style-name="T48">. įrašyti 5 ir 7.2 punktuose vietoj žodžių „Lietuvos Respublikos švietimo įstaigų registrą arba Lietuvos Respublikos mokslo ir studijų institucijų registrą“ žodžius „Lietuvos Respublikos švietimo įstaigų bei mokslo ir studijų institucijų valstybės registrą“;</text:span></text:p>
      <text:p text:style-name="P49"><text:span text:style-name="T50">3.5</text:span><text:span text:style-name="T51">. pripažinti netekusiu galios 8.4 punktą;</text:span></text:p>
      <text:p text:style-name="P52"><text:span text:style-name="T53">3.6</text:span><text:span text:style-name="T54">. įrašyti 13 punkte vietoj žodžių „Kultūros ir švietimo ministerija bei Valstybinė mokslo, studijų ir technologijų tarnyba“ žodžius „Švietimo ir mokslo ministerija“;</text:span></text:p>
      <text:p text:style-name="P55"><text:span text:style-name="T56">3.7</text:span><text:span text:style-name="T57">. įrašyti 14 punkte vietoj žodžių „Kultūros ir švietimo ministerijos bei Valstybinės mokslo, studijų ir technologijų tarnybos“ žodžius „Švietimo ir mokslo ministerijos“.</text:span></text:p>
      <text:p text:style-name="P58"/>
      <text:p text:style-name="P59"/>
      <text:p text:style-name="P60"/>
      <text:p text:style-name="P61">L. E. ŪKIO MINISTRO PAREIGAS,</text:p>
      <text:p text:style-name="P62">L. E. MINISTRO PIRMININKO PAREIGAS<text:tab/>EUGENIJUS GENTVILAS</text:p>
      <text:p text:style-name="P63"/>
      <text:p text:style-name="P64"/>
      <text:p text:style-name="P65"/>
      <text:p text:style-name="P66">L. E. ŠVIETIMO IR MOKSLO</text:p>
      <text:p text:style-name="P67">MINISTRO PAREIGAS<text:tab/>ALGIRDAS MONKEVIČIUS</text:p>
      <text:p text:style-name="P68"/>
      <text:soft-page-break/>
      <text:p text:style-name="P69">Patvirtinta</text:p>
      <text:p text:style-name="P77">Lietuvos Respublikos Vyriausybės 2001 m.<text:s/></text:p>
      <text:p text:style-name="P78">liepos 11 d. nutarimu Nr. 900</text:p>
      <text:p text:style-name="P79"/>
      <text:p text:style-name="P80"><text:span text:style-name="T81">Aukštojo išsilavinimo ir mokslo laipsnių, įgyjamų Lietuvos Respublikoje, diplomų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e nuostatai reglamentuoja asmens įgytą aukštojo mokslo kvalifikacinį laipsnį ir (ar) profesinę kvalifikaciją, taip pat mokslo laipsnį liudijančių diplomų ir jų priedų turinį, gamybą, apskaitą, išdavimą ir registravimą.</text:span></text:p>
      <text:p text:style-name="P91"><text:span text:style-name="T92">2</text:span><text:span text:style-name="T93">. Šiuose nuostatuose vartojamos sąvokos:</text:span></text:p>
      <text:p text:style-name="P94"><text:span text:style-name="T95">diplomo blankas</text:span><text:span text:style-name="T96"><text:s/>– šių nuostatų nustatyta tvarka suderinta ir atitinkanti technologinės apsaugos reikalavimus išspausdinta pavyzdinė diplomo forma, neužpildyta konkrečia informacija;</text:span></text:p>
      <text:p text:style-name="P97"><text:span text:style-name="T98">diplomo blanko eskizas</text:span><text:span text:style-name="T99"><text:s/>– blanko teksto išdėstymas norimu formatu;</text:span></text:p>
      <text:p text:style-name="P100"><text:span text:style-name="T101">diplomo blanko projektas</text:span><text:span text:style-name="T102"><text:s/>– spalvinis, grafinis diplomo blanko projektas;</text:span></text:p>
      <text:p text:style-name="P103"><text:span text:style-name="T104">diplomo priedas</text:span><text:span text:style-name="T105"><text:s/></text:span><text:span text:style-name="T106">– dokumentas, papildantis diplomą būtinais akademiniam ir profesiniam pripažinimui bei kitais duomenimis ir išduodamas kartu su diplomu;</text:span></text:p>
      <text:p text:style-name="P107"><text:span text:style-name="T108">diplomo priedėlis</text:span><text:span text:style-name="T109"><text:s/>– išduodamas kartu su diplomu dokumentas užsienio kalba, kuriame nurodomi duomenys, būtini akademiniam ir profesiniam pripažinimui.<text:s/></text:span></text:p>
      <text:p text:style-name="P110"><text:span text:style-name="T111">3</text:span><text:span text:style-name="T112">. Kitos šiuose nuostatuose vartojamos sąvokos apibrėžtos Lietuvos Respublikos aukštojo mokslo įstatyme.</text:span></text:p>
      <text:p text:style-name="P113"/>
      <text:p text:style-name="P114"><text:span text:style-name="T115">II</text:span><text:span text:style-name="T116">.<text:s/></text:span><text:span text:style-name="T117">DIPLOMŲ IŠDAVIMO TEISĖ</text:span></text:p>
      <text:p text:style-name="P118"/>
      <text:p text:style-name="P119"><text:span text:style-name="T120">4</text:span><text:span text:style-name="T121">. Aukštosios mokyklos turi teisę išduoti diplomus, liudijančius asmens įgytą kvalifikacinį laipsnį ir (ar) profesinę kvalifikaciją, tik tiems asmenims, kurie baigė atitinkamos studijų pakopos nuosekliųjų studijų programą</text:span><text:span text:style-name="T122"><text:s/></text:span><text:span text:style-name="T123">ir įvykdė visus jos reikalavimus.</text:span></text:p>
      <text:p text:style-name="P124"><text:span text:style-name="T125">5</text:span><text:span text:style-name="T126">. Įgytą mokslo laipsnį liudijančius diplomus turi teisę išduoti tik universitetai asmenims, kurie apgynė disertaciją prie šių universitetų veikiančiose mokslo krypties tarybose.</text:span></text:p>
      <text:p text:style-name="P127"/>
      <text:p text:style-name="P128"><text:span text:style-name="T129">III</text:span><text:span text:style-name="T130">.<text:s/></text:span><text:span text:style-name="T131">Diplomų ir jų priedų forma ir turinys</text:span></text:p>
      <text:p text:style-name="P132"/>
      <text:p text:style-name="P133"><text:span text:style-name="T134">6</text:span><text:span text:style-name="T135">. Diplomų ir jų priedų formą ir turinį nustato aukštoji mokykla, suderinusi su Švietimo ir mokslo ministerija. Diplomo priedėlio formą ir turinį nustato Švietimo ir mokslo ministerija (toliau vadinama – ministerija).</text:span><text:span text:style-name="T136"><text:s/></text:span></text:p>
      <text:p text:style-name="P137"><text:span text:style-name="T138">7</text:span><text:span text:style-name="T139">. Asmenims, baigusiems universitetines pirmosios pakopos studijas ir įgijusiems bakalauro kvalifikacinį laipsnį arba bakalauro kvalifikacinį laipsnį ir profesinę kvalifikaciją, išduodami bakalauro diplomai. Asmenims, baigusiems universitetines antrosios pakopos arba vientisąsias studijas ir įgijusiems magistro kvalifikacinį laipsnį arba magistro kvalifikacinį laipsnį ir profesinę kvalifikaciją, išduodami magistro diplomai. Asmenims, baigusiems neuniversitetines studijas arba universitetines pirmosios ar antrosios pakopos arba vientisąsias studijas ir įgijusiems tik profesinę kvalifikaciją, išduodami aukštojo mokslo diplomai.</text:span></text:p>
      <text:p text:style-name="P140"><text:span text:style-name="T141">8</text:span><text:span text:style-name="T142">. Diplomuose turi būti:</text:span></text:p>
      <text:p text:style-name="P143"><text:span text:style-name="T144">8.1</text:span><text:span text:style-name="T145">. diplomo pavadinimas;</text:span></text:p>
      <text:p text:style-name="P146"><text:span text:style-name="T147">8.2</text:span><text:span text:style-name="T148">. aukštosios mokyklos, suteikusios kvalifikacinį laipsnį ir (ar) profesinę kvalifikaciją arba mokslo laipsnį ir išduodančios diplomą, pavadinimas ir kodas;</text:span></text:p>
      <text:p text:style-name="P149"><text:span text:style-name="T150">8.3</text:span><text:span text:style-name="T151">. asmens, kurio kvalifikacinis laipsnis ir (ar) profesinė kvalifikacija arba mokslo laipsnis patvirtinamas diplomu, vardas, pavardė ir asmens kodas (jo nesant – gimimo data);</text:span></text:p>
      <text:p text:style-name="P152"><text:span text:style-name="T153">8.4</text:span><text:span text:style-name="T154">. diplomo numeris, registravimo numeris ir išdavimo data;</text:span></text:p>
      <text:p text:style-name="P155"><text:span text:style-name="T156">8.5</text:span><text:span text:style-name="T157">. aukštojo mokslo diplome – studijų tipas, pakopa, studijų krypties pavadinimas, studijų programos pavadinimas ir valstybinis kodas, programos specializacijos pavadinimas;</text:span></text:p>
      <text:p text:style-name="P158"><text:span text:style-name="T159">8.6</text:span><text:span text:style-name="T160">. bakalauro ir magistro diplome – studijų krypties pavadinimas, studijų programos pavadinimas ir valstybinis kodas, programos specializacijos pavadinimas;</text:span><text:span text:style-name="T161"><text:s/></text:span></text:p>
      <text:p text:style-name="P162"><text:span text:style-name="T163">8.7</text:span><text:span text:style-name="T164">. suteikto kvalifikacinio laipsnio ir (ar) profesinės kvalifikacijos arba mokslo laipsnio pavadinimas. Kvalifikacinio laipsnio pavadinimas įrašomas kartu su studijų krypties pavadinimu. Jeigu suteikta tik profesinė kvalifikacija, studijų krypties pavadinimas įrašomas prieš studijų programos pavadinimą;</text:span></text:p>
      <text:p text:style-name="P165"><text:span text:style-name="T166">8.8</text:span><text:span text:style-name="T167">. mokslo laipsnio diplome – mokslo srities, krypties ir disertacijos pavadinimai;<text:s/></text:span></text:p>
      <text:p text:style-name="P168"><text:span text:style-name="T169">8.9</text:span><text:span text:style-name="T170">. išduodančios diplomą aukštosios mokyklos vadovo (mokslo laipsnio diplome įrašomas universiteto, prie kurio veikia mokslo krypties taryba, rektoriaus, valstybinio mokslo instituto direktoriaus, jeigu teisė sudaryti mokslo krypties tarybą universitetui suteikta kartu su šiuo valstybiniu mokslo institutu, ir mokslo krypties tarybos pirmininko) vardas, pavardė ir parašas;</text:span></text:p>
      <text:p text:style-name="P171"><text:span text:style-name="T172">8.10</text:span><text:span text:style-name="T173">. aukštosios mokyklos antspaudas;</text:span></text:p>
      <text:p text:style-name="P174"><text:span text:style-name="T175">8.11</text:span><text:span text:style-name="T176">. diplomo tipo kodas ir spausdinimo data.</text:span></text:p>
      <text:p text:style-name="P177"><text:span text:style-name="T178">9</text:span><text:span text:style-name="T179">. Neatskiriama diplomo, išskyrus mokslo laipsnio diplomą, dalis yra jo priedas. Diplomo priede turi būti:</text:span></text:p>
      <text:p text:style-name="P180"><text:span text:style-name="T181">9.1</text:span><text:span text:style-name="T182">. duomenys, nurodyti 8.1–8.6 punktuose;</text:span></text:p>
      <text:p text:style-name="P183"><text:span text:style-name="T184">9.2</text:span><text:span text:style-name="T185">. studijų programos pavadinimas ir valstybinis kodas, programos specializacijos pavadinimas ir baigimo metai;</text:span></text:p>
      <text:p text:style-name="P186"><text:span text:style-name="T187">9.3</text:span><text:span text:style-name="T188">. studijų dalykų (modulių) pavadinimai, apimtis (valandomis arba kreditais) ir įvertinimo pažymiai (skaičiais ir žodžiais arba tik žodžiais);</text:span></text:p>
      <text:p text:style-name="P189"><text:span text:style-name="T190">9.4</text:span><text:span text:style-name="T191">. asmens išlaikytų baigiamųjų egzaminų pavadinimai ir įvertinimo pažymiai, baigiamojo darbo (diplominio projekto, magistro tezių ir panašiai), jeigu jis numatytas, tema ir įvertinimo pažymys;</text:span></text:p>
      <text:p text:style-name="P192"><text:span text:style-name="T193">9.5</text:span><text:span text:style-name="T194">. išduodančios diplomą aukštosios mokyklos vadovo vardas, pavardė ir parašas;</text:span></text:p>
      <text:p text:style-name="P195"><text:span text:style-name="T196">9.6</text:span><text:span text:style-name="T197">. aukštosios mokyklos antspaudas.</text:span></text:p>
      <text:p text:style-name="P198"><text:span text:style-name="T199">10</text:span><text:span text:style-name="T200">. Diplome ir jo priede negali būti jokių prirašymų, užbrauktų žodžių ar kitokių taisymų.</text:span></text:p>
      <text:p text:style-name="P201"><text:span text:style-name="T202">11</text:span><text:span text:style-name="T203">. Aukštoji mokykla gali numatyti ir kitus duomenis, įrašytinus į diplomą ir (ar) jo priedą.<text:s/></text:span></text:p>
      <text:p text:style-name="P204"><text:span text:style-name="T205">12</text:span><text:span text:style-name="T206">. Asmens pageidavimu aukštoji mokykla kartu su diplomu ministerijos nustatyta tvarka išduoda diplomo priedėlį.</text:span></text:p>
      <text:p text:style-name="P207"/>
      <text:p text:style-name="P208"><text:span text:style-name="T209">IV</text:span><text:span text:style-name="T210">.<text:s/></text:span><text:span text:style-name="T211">Diplomų blankų RENGIMAS IR REGISTRAVIMAS</text:span></text:p>
      <text:p text:style-name="P212"/>
      <text:p text:style-name="P213"><text:span text:style-name="T214">13</text:span><text:span text:style-name="T215">. Teisę užsakyti gaminti diplomų ir jų priedų blankus ir tvarkyti jų išdavimo apskaitą suteikia ministerija.</text:span></text:p>
      <text:p text:style-name="P216"><text:span text:style-name="T217">14</text:span><text:span text:style-name="T218">. Aukštoji mokykla, kuriai suteikta teisė užsakyti gaminti diplomų blankus ir jų priedus, privalo suderinti diplomo blanko ir jo priedo eskizus su Valstybine lietuvių kalbos komisija prie Lietuvos Respublikos Seimo ir Mokslo ir studijų departamentu prie Švietimo ir mokslo ministerijos, kuris vertina diplomų blankų eskizų atitiktį nustatytiems reikalavimams. Jeigu diplomo blanko eskizas pateikiamas be diplome būtino įrašyti teksto, papildomai derinamas pateiktas tekstas.</text:span></text:p>
      <text:p text:style-name="P219"><text:span text:style-name="T220">15</text:span><text:span text:style-name="T221">. Suderinusi diplomo blanko ir jo priedo eskizus, aukštoji mokykla ministerijai pateikia paraišką jį įregistruoti. Pridedami diplomo blanko ir jo priedo eskizai, nurodomas diplomo pavadinimas ir pageidaujamas spausdinti tiražas.</text:span></text:p>
      <text:p text:style-name="P222"><text:span text:style-name="T223">16</text:span><text:span text:style-name="T224">. Diplomo blanko ir jo priedo eskizai įregistruojami ministerijos nustatyta tvarka.</text:span></text:p>
      <text:p text:style-name="P225"/>
      <text:p text:style-name="P226"><text:span text:style-name="T227">V</text:span><text:span text:style-name="T228">.<text:s/></text:span><text:span text:style-name="T229">Diplomų BLANKŲ UŽSAKYMAS ir GAMYBA</text:span></text:p>
      <text:p text:style-name="P230"/>
      <text:p text:style-name="P231"><text:span text:style-name="T232">17</text:span><text:span text:style-name="T233">. Įregistravus diplomo blanko ir jo priedo eskizus, aukštoji mokykla kreipiasi į Valstybės dokumentų technologinės apsaugos tarnybą prie Finansų ministerijos (toliau vadinama – tarnyba) su prašymu nustatyti diplomo blanko ir jo priedo privalomas technologinės apsaugos priemones ir parengti diplomo blanko ir jo priedo projektą.</text:span></text:p>
      <text:p text:style-name="P234"><text:span text:style-name="T235">18</text:span><text:span text:style-name="T236">. Tarnyba per dešimt dienų parengia ir perduoda aukštajai mokyklai diplomo blanko ir jo priedo privalomų technologinių apsaugos priemonių sąrašą, pagal kurį aukštoji mokykla išrenka spaustuvę, turinčią licenciją spausdinti vertybinius popierius ir dokumentų blankus, kurioje bus spausdinami diplomo blankai ir jo priedai.</text:span></text:p>
      <text:p text:style-name="P237"><text:span text:style-name="T238">19</text:span><text:span text:style-name="T239">. Tarnyba per tris mėnesius parengia ir suderina su aukštąja mokykla diplomo blanko ir jo priedo projektus, parengia diplomo blanko ir jo priedo projektus spausdinti.</text:span></text:p>
      <text:p text:style-name="P240"><text:span text:style-name="T241">20</text:span><text:span text:style-name="T242">. Pagal spaustuvės, aukštosios mokyklos ir tarnybos patvirtintus diplomo blanko ir priedo etalonus spaustuvė, išspausdinusi aukštosios mokyklos nurodytą kiekį blanko ir jo priedo pavyzdžių ir užsakytą blankų tiražą, juos perduoda aukštajai mokyklai, taip pat tarnybos nustatytą kiekį blanko ir jo priedo pavyzdžių pateikia tarnybai.</text:span></text:p>
      <text:p text:style-name="P243"><text:span text:style-name="T244">21</text:span><text:span text:style-name="T245">. Tarnyba informuoja ministeriją apie diplomo blanko ir jo priedo technologinės apsaugos priemones, o aukštoji mokykla pateikia ministerijai jos</text:span><text:span text:style-name="T246"><text:s/></text:span><text:span text:style-name="T247">nustatytą kiekį blankų ir jų priedų pavyzdžių ir raštu praneša, kiek išspausdinta diplomų blankų, nurodo jų serijas ir numerius.<text:s/></text:span></text:p>
      <text:p text:style-name="P248"><text:span text:style-name="T249">22</text:span><text:span text:style-name="T250">. Užsakiusi tęstinį diplomų blankų ir jų priedų tiražą, aukštoji mokykla ministerijai raštu praneša, kiek išspausdinta diplomų, jų serijas ir numerius.</text:span></text:p>
      <text:p text:style-name="P251"/>
      <text:p text:style-name="P252"><text:span text:style-name="T253">VI</text:span><text:span text:style-name="T254">.<text:s/></text:span><text:span text:style-name="T255">DIPLOMŲ BLANKŲ IR DIPLOMŲ IŠDAVIMAS, APSKAITA IR SAUGOJIMAS</text:span></text:p>
      <text:p text:style-name="P256"/>
      <text:p text:style-name="P257"><text:span text:style-name="T258">23</text:span><text:span text:style-name="T259">. Aukštoji mokykla, kuriai suteikta teisė užsakyti gaminti diplomų blankus ir jų priedus, tvarko griežtą diplomų blankų gavimo, išdavimo ir naudojimo apskaitą. Prireikus aukštoji mokykla, be šiuose nuostatuose nustatytų reikalavimų, gali nustatyti ir papildomus diplomų blankų išdavimo, apskaitos ir saugojimo reikalavimus.</text:span></text:p>
      <text:p text:style-name="P260"><text:span text:style-name="T261">24</text:span><text:span text:style-name="T262">.</text:span><text:span text:style-name="T263"><text:s/></text:span><text:span text:style-name="T264">Aukštoji mokykla gautus iš spaustuvės blankus ir jų priedus registruoja sunumeruotose, susegtose diplomų blankų apskaitos knygose, patvirtintose aukštosios mokyklos antspaudu ir vadovo parašu.</text:span></text:p>
      <text:p text:style-name="P265"><text:span text:style-name="T266">25</text:span><text:span text:style-name="T267">. Diplomų blankai ir jų priedai išduodami tik aukštosios mokyklos tarnautojams, turintiems įgaliojimus, patvirtintus institucijos vadovo parašu ir institucijos antspaudu.</text:span></text:p>
      <text:p text:style-name="P268"><text:span text:style-name="T269">26</text:span><text:span text:style-name="T270">. Išrašytieji diplomai ir jų priedai registruojami diplomų ir jų priedų registravimo knygose.</text:span></text:p>
      <text:p text:style-name="P271"><text:span text:style-name="T272">27</text:span><text:span text:style-name="T273">. Išrašyti ir dėl kokių nors priežasčių neišduoti diplomai, jų priedai ir dublikatai Lietuvos archyvų departamento nustatyta tvarka saugomi toje aukštojoje mokykloje, kurioje asmeniui suteiktas kvalifikacinis laipsnis ir (ar) profesinė kvalifikacija arba mokslo laipsnis.</text:span></text:p>
      <text:p text:style-name="P274"><text:span text:style-name="T275">28</text:span><text:span text:style-name="T276">. Sugadinti diplomų blankai, surašius aktą, sunaikinami. Aktus surašo ir sugadintus diplomų blankus sunaikina aukštosios mokyklos vadovo sudaryta komisija. Aktas tvirtinamas vadovo parašu ir aukštosios mokyklos antspaudu.</text:span></text:p>
      <text:p text:style-name="P277"><text:span text:style-name="T278">29</text:span><text:span text:style-name="T279">.</text:span><text:span text:style-name="T280"><text:s/></text:span><text:span text:style-name="T281">Asmuo, sugadinęs, pametęs ar kitaip praradęs diplomą ir (ar) jo priedą, pateikia aukštosios mokyklos vadovui prašymą išduoti dublikatą, nurodydamas prarasto diplomo pavadinimą ir išdavimo metus. Kartu asmuo pateikia sugadintą diplomą ir (ar) jo priedą arba (diplomą praradus) viename iš Lietuvos dienraščių paskelbto skelbimo apie diplomo ar jo priedo praradimą kopiją. Dublikatas išduodamas aukštojoje mokykloje esančių duomenų ir teisės aktų nustatyta tvarka atkurtų duomenų pagrindu.<text:s/></text:span></text:p>
      <text:p text:style-name="P282"><text:span text:style-name="T283">30</text:span><text:span text:style-name="T284">. Išduodant dublikatą, blanko viršutiniame kairiajame kampe įrašoma: „Dublikatas“. Asmuo, gaunantis dublikatą, turi padengti su jo gamyba ir išdavimu susijusias išlaidas. Dublikatas registruojamas diplomų ir jų priedų registravimo knygoje, nurodant, kad tai dublikatas.</text:span></text:p>
      <text:p text:style-name="P285"><text:span text:style-name="T286">31</text:span><text:span text:style-name="T287">. Jeigu asmens prarasto ar sugadinto diplomo ar jo priedo blankas jau nenaudojamas, asmeniui vietoj diplomo ir (ar) jo priedo dublikato išduodamas aukštosios mokyklos vadovo pasirašytas ir įstaigos antspaudu patvirtintas raštas arba Švietimo ir mokslo ministerijos nustatyto pavyzdžio pažymėjimas ir (ar) jo priedas, kuriuose įrašomi visi asmeniui anksčiau įteikto išsilavinimo pažymėjimo ir (ar) jo priedo duomenys. Tokiais atvejais šie raštai ar pažymėjimai turi tokią pat teisinę galią kaip ir prarasti ar sugadinti diplomų ir (ar) jų priedų originalai.</text:span></text:p>
      <text:p text:style-name="P288"><text:span text:style-name="T289">32</text:span><text:span text:style-name="T290">. Diplomų blankai, jų apskaitos ir diplomų registravimo knygos ir dokumentai, kuriais remiantis blankai gauti ir išduoti, neišduotieji diplomai ir visi dokumentai, susiję su diplomų išdavimu, taip pat blankų sunaikinimo aktai saugomi kaip valstybinės svarbos dokumentai.</text:span></text:p>
      <text:p text:style-name="P291"><text:span text:style-name="T292">______________</text:span></text:p>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08:25:00Z</meta:creation-date>
    <dc:date>2017-12-11T08:25:00Z</dc:date>
    <meta:template xlink:href="Normal.dotm" xlink:type="simple"/>
    <meta:editing-cycles>2</meta:editing-cycles>
    <meta:editing-duration>PT0S</meta:editing-duration>
    <meta:document-statistic meta:page-count="5" meta:paragraph-count="124" meta:word-count="1694" meta:character-count="13398" meta:row-count="394" meta:non-whitespace-character-count="11828"/>
  </office:meta>
</office:document-meta>
</file>