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ERITORIJŲ PLANAVIMO ĮSTATYMO TAIKYMO PATVIRTINTIEMS, PRADĖTIEMS IR IKI ŠIO ĮSTATYMO ĮSIGALIOJIMO NEBAIGTIEMS RENGTI TERITORIJŲ PLANAVIMO DOKUMENTAMS</text:p>
      <text:p text:style-name="P12"/>
      <text:p text:style-name="P13">1996 m. gegužės 24 d. Nr. 61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miestų (ar jų dalių), miestelių ir kaimų (kaimo gyvenviečių) generaliniai planai, detalieji planai ir projektai, regeneracijos projektai ir<text:s/></text:span><text:span text:style-name="T26">schemos, susisiekimo ir inžinerinės infrastruktūros tinklų bei objektų išdėstymo projektai ir schemos, teritorijų užstatymo projektai ir schemos, sklypų nužymėjimo ir raudonųjų linijų projektai ir schemos, valstybinių parkų planavimo schemos, žemėtvarkos i</text:span><text:span text:style-name="T27">r miškotvarkos projektai bei kiti dokumentai, kuriuose numatytos teritorijų žemės naudojimo, veiklos joje plėtojimo sąlygos, žemės naudotojų teisės ir prievolės, yra teritorijų planavimo dokumentai, jeigu jie nustatytąja tvarka buvo patvirtinti iki Lietuvo</text:span><text:span text:style-name="T28">s Respublikos teritorijų planavimo įstatymo (toliau vadinama – Teritorijų planavimo įstatymas) įsigaliojimo dienos. Šie dokumentai iki 1997 m. kovo 30 d. turi būti įregistruoti Teritorijų planavimo dokumentų valstybės registre, kaip nustatyta šio registro<text:s/></text:span><text:span text:style-name="T29">nuostatuose. Tais atvejais, kai norima keisti nustatytas arba nustatyti naujas žemės naudojimo ir veiklos joje plėtojimo sąlygas bei apribojimus, gamtos ir kultūros vertybių apsaugos ir naudojimo režimą, teritorijų planavimo dokumentų sprendiniai peržiūrim</text:span><text:span text:style-name="T30">i, keičiami ir papildomi pagal Teritorijų planavimo įstatymo nuostatas;</text:span></text:p>
      <text:p text:style-name="P31"><text:span text:style-name="T32">1.2</text:span><text:span text:style-name="T33">. pradėti rengti ir nepatvirtinti iki Teritorijų planavimo įstatymo įsigaliojimo teritorijų planavimo dokumentai užbaigiami, derinami ir tvirtinami pagal nurodytojo įstatymo nuo</text:span><text:span text:style-name="T34">statas. Rengiamus dokumentus su Teritorijų planavimo įstatymo nuostatomis kiekvienu konkrečiu atveju derina planavimo organizatorius ir tai įformina protokolu. Protokolas kartu su kitais dokumentais pateikiamas valstybinės teritorijų planavimo priežiūros i</text:span><text:span text:style-name="T35">nstitucijai išvadoms pareikšti. Dokumento rengimo etapams, kurie atlikti nustatytąja tvarka iki Teritorijų planavimo įstatymo įsigaliojimo, šio įstatymo nuostatos netaikomos;</text:span></text:p>
      <text:p text:style-name="P36"><text:span text:style-name="T37">1.3</text:span><text:span text:style-name="T38">. iki Teritorijų planavimo įstatymo įsigaliojimo parengti ir patvirtinti n</text:span><text:span text:style-name="T39">uostatai, taisyklės, instrukcijos ir kiti normatyviniai dokumentai, reglamentuojantys teritorijų planavimo dokumentų rengimo, derinimo, svarstymo, priežiūros ir tvirtinimo tvarką, turi būti suderinti su Teritorijų planavimo įstatymo nuostatomis. Dokumentus</text:span><text:span text:style-name="T40"><text:s/>su šio įstatymo nuostatomis suderina dokumentą rengusi ir tvirtinusi institucija kartu su Statybos ir urbanistikos ministerija ir pateikia registruoti Teritorijų planavimo normų sąvade šio sąvado nuostatų nustatyta tvarka;</text:span></text:p>
      <text:p text:style-name="P41"><text:span text:style-name="T42">1.4</text:span><text:span text:style-name="T43">. iki bus įsteigta Valsty</text:span><text:span text:style-name="T44">binė teritorijų planavimo ir statybos inspekcija, Lietuvos Respublikos lygmens teritorijų planavimo valstybinę priežiūrą vykdo komisija, sudaryta statybos ir urbanistikos ministro ir aplinkos apsaugos ministro bendru įsakymu. Prie teritorijų planavimo doku</text:span><text:span text:style-name="T45">mentų, teikiamų tvirtinti Lietuvos Respublikos Seimui ar Lietuvos Respublikos Vyriausybei, turi būti pridėtos šios komisijos išvados dėl planavimo procedūros atitikimo teritorijų planavimo normatyvinių aktų reikalavimus ir tikslingumo tvirtinti teikiamus d</text:span><text:span text:style-name="T46">okumentus;</text:span></text:p>
      <text:p text:style-name="P47"><text:span text:style-name="T48">1.5</text:span><text:span text:style-name="T49">. savivaldybių lygmens bendrojo, specialiojo ir detaliojo teritorijų planavimo valstybinę priežiūrą vykdančius apskričių valdytojus (kol jų administracijose nesuformuotos teritorijų planavimo tarnybos) Statybos ir urbanistikos ministerija</text:span><text:span text:style-name="T50"><text:s/>konsultuoja ir apskričių valdytojų prašoma rengia išvadas dėl planavimo procedūros atitikimo teritorijų planavimo normatyvinių aktų reikalavimus bei tikslingumo tvirtinti teikiamus dokumentus;</text:span></text:p>
      <text:p text:style-name="P51"><text:span text:style-name="T52">1.6</text:span><text:span text:style-name="T53">. teritorijų planavimo dokumentų, kuriuos tvirtina apsk</text:span><text:span text:style-name="T54">rities valdytojas, valstybinę priežiūrą vykdo Statybos ir urbanistikos ministerija;</text:span></text:p>
      <text:p text:style-name="P55"><text:span text:style-name="T56">1.7</text:span><text:span text:style-name="T57">. miškotvarkos projektų priežiūrą vykdo apskrities valdytojas.</text:span></text:p>
      <text:p text:style-name="P58"><text:span text:style-name="T59">2</text:span><text:span text:style-name="T60">. Pavesti Statybos ir urbanistikos ministerijai:</text:span></text:p>
      <text:p text:style-name="P61"><text:span text:style-name="T62">2.1</text:span><text:span text:style-name="T63">. parengti ir suderinus su suinteresuotom</text:span><text:span text:style-name="T64">is ministerijomis iki 1996 lapkričio 1 d. patvirtinti Teritorijų planavimo normų sąvado nuostatus;</text:span></text:p>
      <text:p text:style-name="P65"><text:span text:style-name="T66">2.2</text:span><text:span text:style-name="T67">. kartu su Valdymo reformų ir savivaldybių reikalų ministerija, Žemės ūkio ministerija iki 1996 m. liepos 15 d. pateikti Lietuvos Respublikos<text:s/></text:span><text:span text:style-name="T68">Vyriausybei pasiūlymus įsteigti Statybos ir urbanistikos ministerijoje, apskričių valdytojų administracijose teritorijų planavimo tarnybas, kurios organizuotų teritorijų planavimą šalyje, apskrityse ir savivaldybėse, vykdytų apskričių ir savivaldybių lygme</text:span><text:span text:style-name="T69">nų bendrojo, specialiojo ir detaliojo teritorijų planavimo valstybinę priežiūrą, tvarkytų teritorijų planavimo duomenų banką ir teritorijų planavimo dokumentų registrus;</text:span></text:p>
      <text:p text:style-name="P70"><text:span text:style-name="T71">2.3</text:span><text:span text:style-name="T72">. kartu su Žemės ūkio ministerija iki 1996 m. birželio 31 d. parengti ir pateik</text:span><text:span text:style-name="T73">ti Lietuvos Respublikos Vyriausybei pasiūlymus dėl savivaldybių teritorijų žemėtvarkos schemų, skirtų žemės reformai ir savivaldybių lygmens bendrajam teritorijų planavimui vykdyti, rengimo.</text:span></text:p>
      <text:p text:style-name="P74"><text:span text:style-name="T75">3</text:span><text:span text:style-name="T76">. Įpareigoti:</text:span></text:p>
      <text:p text:style-name="P77"><text:span text:style-name="T78">3.1</text:span><text:span text:style-name="T79">. valstybės institucijas ir kitus plana</text:span><text:span text:style-name="T80">vimo organizatorius iki 1997 m. sausio 1 d. inventorizuoti patvirtintus (galiojančius) teritorijų planavimo dokumentus ir pateikti juos registruoti teritorijų planavimo dokumentų registrų tvarkytojams Teritorijų planavimo dokumentų valstybės registro nuost</text:span><text:span text:style-name="T81">atų nustatyta tvarka;</text:span></text:p>
      <text:p text:style-name="P82"><text:span text:style-name="T83">3.2</text:span><text:span text:style-name="T84">. ministerijas iki 1996 m. rugpjūčio 10 d. pateikti Statybos ir urbanistikos ministerijai pasiūlymus dėl naujų normatyvinių dokumentų (reglamentuojančių teritorijų planavimo dokumentų rengimo, derinimo, svarstymo, priežiūros ir</text:span><text:span text:style-name="T85"><text:s/>tvirtinimo tvarką) rengimo ir esamų dokumentų suderinimo su Teritorijų planavimo įstatymo nuostatomis.</text:span></text:p>
      <text:p text:style-name="P86"><text:span text:style-name="T87">4</text:span><text:span text:style-name="T88">. Siūlyti savivaldybių taryboms steigti savivaldybių administracijose tarnybas, kurios organizuotų savivaldybėse teritorijų planavimo darbus, tva</text:span><text:span text:style-name="T89">rkytų jų teritorijų planavimo duomenų bankus ir teritorijų planavimo dokumentų registrus.</text:span></text:p>
      <text:p text:style-name="P90"><text:span text:style-name="T91">5</text:span><text:span text:style-name="T92">. Pripažinti netekusiais galios Lietuvos Respublikos Vyriausybės 1993 m. kovo 12 d. nutarimu Nr. 161 „Dėl Lietuvos Respublikos teritorinio planavimo“ (Žin., 1993, Nr.<text:s/></text:span><text:a xlink:href="https://www.e-tar.lt/portal/lt/legalAct/TAR.634F24D4EB21" office:target-frame-name="_blank" xlink:show="new"><text:span text:style-name="T93">10-251</text:span></text:a><text:span text:style-name="T94">) pa</text:span><text:span text:style-name="T95">tvirtintus Lietuvos Respublikos teritorinio planavimo laikinuosius nuostatus.</text:span></text:p>
      <text:p text:style-name="P96"/>
      <text:p text:style-name="P97"/>
      <text:p text:style-name="P98"><text:span text:style-name="T99">MINISTRAS PIRMININKAS</text:span><text:span text:style-name="T100"><text:tab/>MINDAUGAS STANKEVIČIUS</text:span></text:p>
      <text:p text:style-name="P101"/>
      <text:p text:style-name="P102">STATYBOS IR URBANISTIKOS MINISTRĖ<text:tab/>ALDONA BARANAUSKIENĖ</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18:00Z</meta:creation-date>
    <dc:date>2015-09-20T16:18:00Z</dc:date>
    <meta:template xlink:href="Normal" xlink:type="simple"/>
    <meta:editing-cycles>2</meta:editing-cycles>
    <meta:editing-duration>PT0S</meta:editing-duration>
    <meta:document-statistic meta:page-count="2" meta:paragraph-count="30" meta:word-count="747" meta:character-count="6370" meta:row-count="131" meta:non-whitespace-character-count="5653"/>
  </office:meta>
</office:document-meta>
</file>