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22 D. NUTARIMO NR. 689 DALINIO PAKEITIMO</text:p>
      <text:p text:style-name="P12"/>
      <text:p text:style-name="P13">1994 m. vasario 23 d. Nr. 1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2 m. rugsėjo 22 d. nutarimą Nr. 689 „Dėl negyvenamųjų pastatų, statinių ir patalpų nuomos“ (Žin., 1992, Nr.<text:s/></text:span><text:a xlink:href="https://www.e-tar.lt/portal/lt/legalAct/TAR.E453C5446E11" office:target-frame-name="_blank" xlink:show="new"><text:span text:style-name="T22">29-898</text:span></text:a><text:span text:style-name="T23">) šiuo 1.14 punktu:</text:span></text:p>
      <text:p text:style-name="P24"><text:span text:style-name="T25">„</text:span><text:span text:style-name="T26">1.14</text:span><text:span text:style-name="T27">. savivaldybė jai tenkančias lėšas, gautas už jos žinioje esančių negyvenamųjų pastatų, statinių ir patalpų nuomą, naudoja gyvenamiesiems ir negyvenamiesiems pastatams, jų vidaus inžineriniams tinklams bei įrengimams remontuoti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TATYBOS IR URBANISTIKOS MINISTRAS<text:tab/>JULIUS LAICON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12:13:00Z</meta:creation-date>
    <dc:date>2017-06-14T12:13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36" meta:row-count="18" meta:non-whitespace-character-count="735"/>
  </office:meta>
</office:document-meta>
</file>