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DARBŲ SAUGOS DEPARTAMENTO PRIE LIETUVOS RESPUBLIKOS VYRIAUSYBĖS PAGRINDINIŲ FUNKCIJŲ IR ORGANIZACINIŲ KLAUSIMŲ</text:p>
      <text:p text:style-name="P14"/>
      <text:p text:style-name="P15">1990 m. birželio 28 d. Nr. 22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ant Lietuvos Respublikos Vyriausybės 1990 m. gegužės 17 d. nutarimą Nr. 155, nustatyti, kad:<text:s/></text:span></text:p>
      <text:p text:style-name="P25"><text:span text:style-name="T26">Svarbiausias Darbų saugos departamento prie Lietuvos Respublikos Vyriausybės uždavinys – užtikrinti saugias ir nekenksmingas darbo sąlygas jo prižiūrimuose įrenginiuose ir objektuose.</text:span></text:p>
      <text:p text:style-name="P27">Tuo tikslu Darbų saugos departamentas vykdo šias pagrindines specifines funkcijas:</text:p>
      <text:p text:style-name="P28"><text:span text:style-name="T29">a) nagrinėja svarbiausias darbų saugos problemas, siūlo šių problemų sprendimo būdus bei priemones ir kontroliuoja, kaip jie įgyvendinami;</text:span></text:p>
      <text:p text:style-name="P30"><text:span text:style-name="T31">b) rengia įstatymų, kitų normatyvinių aktų darbų saugos klausimais projektus, leidžia atitinkamas taisykles ir instrukcijas;</text:span></text:p>
      <text:p text:style-name="P32"><text:span text:style-name="T33">c) kontroliuoja, kaip vykdomi darbų saugos įstatymai ir kiti normatyviniai aktai;</text:span></text:p>
      <text:p text:style-name="P34"><text:span text:style-name="T35">d) nustatytąja tvarka tikrina, ar atiduodami naudoti ūkinės ir gamybinės veiklos objektai atitinka darbų saugos reikalavimus;</text:span></text:p>
      <text:p text:style-name="P36"><text:span text:style-name="T37">e) techniškai išbando, tikrina ir registruoja pavojų keliančius įrenginius, išvardytus specialiose jų įrengimo ir eksploatavimo taisyklėse;</text:span></text:p>
      <text:p text:style-name="P38"><text:span text:style-name="T39">f) išduoda licencijas gaminti, montuoti, remontuoti ir eksploatuoti pavojų keliančius įrenginius ir atlikti su tuo susijusius darbus;</text:span></text:p>
      <text:p text:style-name="P40"><text:span text:style-name="T41">g) tikrina nuodingųjų, sprogstamųjų, agresyviųjų ir radioaktyviųjų medžiagų, sprogmenų ir sprogdinimo priemonių transportavimą, laikymą ir naudojimą;</text:span></text:p>
      <text:p text:style-name="P42"><text:span text:style-name="T43">h) tikrina, kaip laikomasi patvirtinto technologinio reglamento sprogimo ir gaisro atžvilgiu pavojinguose gamybos padaliniuose;</text:span></text:p>
      <text:p text:style-name="P44"><text:span text:style-name="T45">i) vykdo degiųjų dujų ūkio priežiūrą, užtikrina kasybos, naudingųjų iškasenų gavybos ir geologinio žvalgymo darbų saugą;</text:span></text:p>
      <text:p text:style-name="P46"><text:span text:style-name="T47">k) kontroliuoja, kaip darbuotojai mokomi saugiai dirbti ir kaip jie atestuojami;</text:span></text:p>
      <text:p text:style-name="P48"><text:span text:style-name="T49">l) nustatytąja tvarka tiria ir nagrinėja mirtinus bei sunkius nelaimingus atsitikimus, pavojų keliančių įrenginių avarijas ir mirtinus nelaimingus atsitikimus buityje, informuoja apie tai visuomenę, rengia pasiūlymus, kaip jų išvengti;</text:span></text:p>
      <text:p text:style-name="P50"><text:span text:style-name="T51">m) atstovauja Lietuvos Respublikai tarpvalstybiniuose santykiuose darbų saugos srityje.</text:span></text:p>
      <text:p text:style-name="P52"><text:span text:style-name="T53">2</text:span><text:span text:style-name="T54">. Patvirtinti Darbų saugos departamentui metinį darbo apmokėjimo fondą – 498 tūkst. rublių, iš tos sumos teritorinėms inspekcijoms – 251 tūkst. rublių, taip pat generalinio direktoriaus pavaduotojų skaičių – 2 etatinius vienetus.</text:span></text:p>
      <text:p text:style-name="P55"><text:span text:style-name="T56">3</text:span><text:span text:style-name="T57">. Ryšium su tuo, kad Darbų saugos departamentas perėmė kai kurias Vyriausiosios valstybinio socialinio draudimo valdybos prie Socialinės apsaugos ministerijos funkcijas:</text:span></text:p>
      <text:p text:style-name="P58"><text:span text:style-name="T59">a) įpareigoti Vyriausiąją valstybinio socialinio draudimo valdybą 1990 metais pervesti į Lietuvos valstybės biudžetą l45 tūkst. rublių;</text:span></text:p>
      <text:p text:style-name="P60"><text:span text:style-name="T61">b) pavesti Socialinės apsaugos ministerijai patikslinti Vyriausiosios valstybinio socialinio draudimo valdybos aparato struktūrą ir etatus.</text:span></text:p>
      <text:p text:style-name="P62"/>
      <text:p text:style-name="P63"/>
      <text:p text:style-name="P64"/>
      <text:p text:style-name="P65"><text:span text:style-name="T66">LIETUVOS RESPUBLIKOS MINISTRĖ PIRMININKĖ</text:span><text:span text:style-name="T67"><text:tab/>K. PRUNSKIENĖ</text:span></text:p>
      <text:p text:style-name="P68"/>
      <text:p text:style-name="P69"/>
      <text:p text:style-name="P70"/>
      <text:p text:style-name="P71">LIETUVOS RESPUBLIKOS VYRIAUSYBĖS REIKALŲ VALDYTOJAS<text:tab/>A. MIKULI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9T12:48:00Z</meta:creation-date>
    <dc:date>2019-03-19T12:48:00Z</dc:date>
    <meta:template xlink:href="Normal.dotm" xlink:type="simple"/>
    <meta:editing-cycles>2</meta:editing-cycles>
    <meta:editing-duration>PT0S</meta:editing-duration>
    <meta:document-statistic meta:page-count="2" meta:paragraph-count="41" meta:word-count="366" meta:character-count="2981" meta:row-count="126" meta:non-whitespace-character-count="2656"/>
  </office:meta>
</office:document-meta>
</file>