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>
        <style:tab-stops>
          <style:tab-stop style:type="left" style:position="3.5625in"/>
        </style:tab-stops>
      </style:paragraph-properties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TableColumn20" style:family="table-column">
      <style:table-column-properties style:column-width="4.027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1.0166in"/>
    </style:style>
    <style:style style:name="TableColumn23" style:family="table-column">
      <style:table-column-properties style:column-width="1.0819in"/>
    </style:style>
    <style:style style:name="Table19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ableColumn122" style:family="table-column">
      <style:table-column-properties style:column-width="3.3506in"/>
    </style:style>
    <style:style style:name="TableColumn123" style:family="table-column">
      <style:table-column-properties style:column-width="3.343in"/>
    </style:style>
    <style:style style:name="Table121" style:family="table">
      <style:table-properties style:width="6.693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</text:span><text:span text:style-name="T6"><text:tab/>LIETUVOS RESPUBLIKOS</text:span></text:p>
      <text:p text:style-name="P7"><text:span text:style-name="T8">EKONOMIKOS MINISTERIJA</text:span><text:span text:style-name="T9"><text:tab/>FINANSŲ MINISTERIJA</text:span></text:p>
      <text:p text:style-name="P10"><text:span text:style-name="T11">1994 m. rugsėjo 14 d.</text:span><text:span text:style-name="T12"><text:tab/>1994 m. rugsėjo 14 d.</text:span></text:p>
      <text:p text:style-name="P13">Nr. 21-06-2306<text:tab/>Nr. 69 N</text:p>
      <text:p text:style-name="P14">Vilnius<text:tab/>Vilnius</text:p>
      <text:p text:style-name="P15"/>
      <text:p text:style-name="P16"><text:span text:style-name="T17">ILGALAIKIO TURTO NUSIDĖVĖJIMO (AMORTIZACIJOS) MINIMALIŲ I MAKSIMALIŲ EKONOMINIŲ NORMATYVŲ, PATVIRTINTŲ LIETUVOS RESPUBLIKOS EKONOMIKOS MINISTERIJOS 1993 12 17 RAŠTU NR. 21-7-3294 IR LIETUVOS RESPUBLIKOS FINANSŲ MINISTERIJOS 1993 12 22 RAŠTU NR. 95N, PAPILDYMAS NR. 2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Ilgalaikio turto grupės ir rūšys</text:p>
          </table:table-cell>
          <table:table-cell table:style-name="TableCell27" table:number-rows-spanned="2">
            <text:p text:style-name="P28">Šriftai</text:p>
          </table:table-cell>
          <table:table-cell table:style-name="TableCell29" table:number-columns-spanned="2">
            <text:p text:style-name="P30">Turto nusidėvėjimo normatyvai (metais)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min</text:p>
          </table:table-cell>
          <table:table-cell table:style-name="TableCell36">
            <text:p text:style-name="P37">max</text:p>
          </table:table-cell>
        </table:table-row>
        <table:table-row table:style-name="TableRow38">
          <table:table-cell table:style-name="TableCell39">
            <text:p text:style-name="P40">Ilgalaikio turto grupę „Kiti pagrindiniai fondai“ papildyti šiomis eilutėmis (šifrais)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Įvairių rūšių ir kalibrų ginklai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istoletai</text:p>
          </table:table-cell>
          <table:table-cell table:style-name="TableCell59">
            <text:p text:style-name="P60">110100</text:p>
          </table:table-cell>
          <table:table-cell table:style-name="TableCell61">
            <text:p text:style-name="P62">30</text:p>
          </table:table-cell>
          <table:table-cell table:style-name="TableCell63">
            <text:p text:style-name="P64">28</text:p>
          </table:table-cell>
        </table:table-row>
        <table:table-row table:style-name="TableRow65">
          <table:table-cell table:style-name="TableCell66">
            <text:p text:style-name="P67">Revolveriai</text:p>
          </table:table-cell>
          <table:table-cell table:style-name="TableCell68">
            <text:p text:style-name="P69">110101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>25</text:p>
          </table:table-cell>
        </table:table-row>
        <table:table-row table:style-name="TableRow74">
          <table:table-cell table:style-name="TableCell75">
            <text:p text:style-name="P76">Pistoletai-automatai</text:p>
          </table:table-cell>
          <table:table-cell table:style-name="TableCell77">
            <text:p text:style-name="P78">110102</text:p>
          </table:table-cell>
          <table:table-cell table:style-name="TableCell79">
            <text:p text:style-name="P80">35</text:p>
          </table:table-cell>
          <table:table-cell table:style-name="TableCell81">
            <text:p text:style-name="P82">32</text:p>
          </table:table-cell>
        </table:table-row>
        <table:table-row table:style-name="TableRow83">
          <table:table-cell table:style-name="TableCell84">
            <text:p text:style-name="P85">Automatai</text:p>
          </table:table-cell>
          <table:table-cell table:style-name="TableCell86">
            <text:p text:style-name="P87">110103</text:p>
          </table:table-cell>
          <table:table-cell table:style-name="TableCell88">
            <text:p text:style-name="P89">40</text:p>
          </table:table-cell>
          <table:table-cell table:style-name="TableCell90">
            <text:p text:style-name="P91">36</text:p>
          </table:table-cell>
        </table:table-row>
        <table:table-row table:style-name="TableRow92">
          <table:table-cell table:style-name="TableCell93">
            <text:p text:style-name="P94">Graižtviniai šautuvai ir karabinai</text:p>
          </table:table-cell>
          <table:table-cell table:style-name="TableCell95">
            <text:p text:style-name="P96">110104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30</text:p>
          </table:table-cell>
        </table:table-row>
        <table:table-row table:style-name="TableRow101">
          <table:table-cell table:style-name="TableCell102">
            <text:p text:style-name="P103">Lygiavamzdžiai šautuvai</text:p>
          </table:table-cell>
          <table:table-cell table:style-name="TableCell104">
            <text:p text:style-name="P105">110105</text:p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>
            <text:p text:style-name="P112">Dujiniai pistoletai ir revolveriai</text:p>
          </table:table-cell>
          <table:table-cell table:style-name="TableCell113">
            <text:p text:style-name="P114">110106</text:p>
          </table:table-cell>
          <table:table-cell table:style-name="TableCell115">
            <text:p text:style-name="P116">15</text:p>
          </table:table-cell>
          <table:table-cell table:style-name="TableCell117">
            <text:p text:style-name="P118">12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EKONOMIKOS MINISTERIJOS SEKRETORIUS<text:s/></text:p>
            <text:p text:style-name="Normal">V. NAVICKAS</text:p>
          </table:table-cell>
          <table:table-cell table:style-name="TableCell126">
            <text:p text:style-name="Normal">FINANSŲ MINISTRAS<text:s/></text:p>
            <text:p text:style-name="Normal">E. VILKELIS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2:04:00Z</meta:creation-date>
    <dc:date>2016-09-27T12:0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35" meta:character-count="971" meta:row-count="62" meta:non-whitespace-character-count="868"/>
  </office:meta>
</office:document-meta>
</file>