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DĖL TIESIOGINIŲ IŠMOKŲ UŽ ŽEMĖS ŪKIO NAUDMENŲ IR PASĖLIŲ PLOTUS IR PARAMOS UŽ ENERGETINIUS AUGALUS 2009 M. MOKĖJIMO</text:p>
      <text:p text:style-name="P7"/>
      <text:p text:style-name="P8">2009 m. lapkričio 30 d. Nr. 3D-920</text:p>
      <text:p text:style-name="P9">Vilnius</text:p>
      <text:p text:style-name="P10"/>
      <text:p text:style-name="P11"><text:span text:style-name="T12">A</text:span><text:span text:style-name="T13">tsižvelgdamas į Tiesioginių išmokų už žemės ūkio naudmenų ir pasėlių plotus administravimo bei kontrolės 2009 m. taisykles, patvirtintas Lietuvos Respublikos žemės ūkio ministro 2009 m. kovo 20 d. įsakymu Nr. 3D-188 (Žin., 2009, Nr. </text:span><text:a xlink:href="https://www.e-tar.lt/portal/lt/legalAct/TAR.0F3756DB77BC" office:target-frame-name="_blank" xlink:show="new"><text:span text:style-name="T14">34-1318</text:span></text:a><text:span text:style-name="T15">), bei vadovaudamasis Lietuvos Respublikos žemės ūkio, maisto ūkio ir kaimo plėtros įstatymo (Žin., 2002, Nr. </text:span><text:a xlink:href="https://www.e-tar.lt/portal/lt/legalAct/TAR.80CA64E588A1" office:target-frame-name="_blank" xlink:show="new"><text:span text:style-name="T16">72-3</text:span><text:span text:style-name="T17">009</text:span></text:a><text:span text:style-name="T18">; 2008, Nr.<text:s/></text:span><text:a xlink:href="https://www.e-tar.lt/portal/lt/legalAct/TAR.8B8ACD8B99A1" office:target-frame-name="_blank" xlink:show="new"><text:span text:style-name="T19">81-3174</text:span></text:a><text:span text:style-name="T20">) 8 straipsnio 4 punktu, Lietuvos Respublikos Vyriausybės 2009 m. spalio 21 d. nutarimu Nr. 1343 „Dėl 2009 metų papildomų nacionalinių tiesioginių išmokų u</text:span><text:span text:style-name="T21">ž gyvulius ir pasėlius“ (Žin., 2009, Nr.<text:s/></text:span><text:a xlink:href="https://www.e-tar.lt/portal/lt/legalAct/TAR.1EC9ECD9B73C" office:target-frame-name="_blank" xlink:show="new"><text:span text:style-name="T22">128-5541</text:span></text:a><text:span text:style-name="T23">), 2009 m. sausio 19 d. Tarybos reglamentu (EB) Nr. 73/2009, nustatančiu bendrąsias tiesioginės paramos schemų ūkininkams pagal<text:s/></text:span><text:span text:style-name="T24">bendrą žemės ūkio politiką taisykles ir nustatančiu tam tikras paramos schemas ūkininkams, iš dalies keičiančiu Reglamentus (EB) Nr. 1290/2005, (EB) Nr. 247/2006, (EB) Nr. 378/2007 ir panaikinančiu Reglamentą (EB) Nr. 1782/2003 (OL 2009 L 30 p. 16), su pas</text:span><text:span text:style-name="T25">kutiniais pakeitimais, padarytais 2009 m. spalio 22 d. Komisijos reglamentu (EB) Nr. 992/2009 (OL 2009 L 278, p. 7), 2009 m. liepos 23 d. Komisijos sprendimu Nr. K(2009)5738, kuriuo leidžiama Lietuvoje išmokėti papildomas nacionalines tiesiogines išmokas u</text:span><text:span text:style-name="T26">ž 2009 m.</text:span></text:p>
      <text:p text:style-name="P27"><text:span text:style-name="T28">1</text:span><text:span text:style-name="T29">. N u r o d a u, kad:</text:span></text:p>
      <text:p text:style-name="P30"><text:span text:style-name="T31">1.1</text:span><text:span text:style-name="T32">. Pagrindinė išmoka mokama pareiškėjui už paramos teikimo reikalavimus atitinkančius 2009 metais deklaruotus žemės ūkio naudmenų ir pasėlių (neatsižvelgiant į auginamo pasėlio rūšį) plotus.</text:span></text:p>
      <text:p text:style-name="P33"><text:span text:style-name="T34">1.2</text:span><text:span text:style-name="T35">. Pagrindinės išm</text:span><text:span text:style-name="T36">okos dydis (297,28 Lt/ha) apskaičiuojamas 2009 m. rugsėjo 25 d. Komisijos reglamento (EB) Nr. 889/2009, kuriuo iš dalies keičiamas Tarybos reglamentas (EB) Nr. 73/2009 ir nustatomos 2009 metų biudžeto viršutinės ribos daliniam ar savanoriškam bendrosios iš</text:span><text:span text:style-name="T37">mokos schemos įgyvendinimui, numatytos Tarybos reglamentu (EB) Nr. 1782/2003, taip pat Reglamentu (EB) Nr. 73/2009 numatyti metiniai vienkartinės išmokos už plotus schemos finansiniai paketai ir pereinamojo laikotarpio išmokoms už vaisius ir daržoves, taip</text:span><text:span text:style-name="T38"><text:s/>pat specialiajai paramai taikomos biudžeto viršutinės ribos (OL 2009 L 254, p. 73), IV priede Lietuvai patvirtintą 221 622 tūkst. eurų metinį finansinį paketą dalijant iš 2004 m. spalio 29 d. Komisijos reglamento (EB) Nr. 1973/2004, nustatančio išsamias T</text:span><text:span text:style-name="T39">arybos reglamento (EB) Nr. 1782/2003 nuostatų dėl to reglamento IV ir IVa antraštinėse dalyse numatytų paramos schemų ir atidėtos žemės naudojimo žaliavoms auginti taikymo taisykles (OL 2004 L 345, 1), su paskutiniais pakeitimais, padarytais 2009 m. baland</text:span><text:span text:style-name="T40">žio 17 d. Komisijos reglamentu (EB) Nr. 3169/2009 (OL 2009 L 100, p. 3), XXI priede Lietuvai nustatyto 2 574 tūkst. ha ploto.</text:span></text:p>
      <text:p text:style-name="P41"><text:span text:style-name="T42">1.3</text:span><text:span text:style-name="T43">. Mokėtinos pagrindinės išmokos dydis apskaičiuojamas 1.2 punkte nurodytam dydžiui pritaikius koeficientą, kuris nustatomas</text:span><text:span text:style-name="T44"><text:s/>vadovaujantis Paramos tiesioginėmis išmokomis, skiriamomis už žemės ūkio naudmenų ir pasėlių plotus, koregavimo koeficiento nustatymo metodika, patvirtinta Lietuvos Respublikos žemės ūkio ministro 2005 m. lapkričio 28 d. įsakymu Nr. 3D-546.</text:span></text:p>
      <text:p text:style-name="P45"><text:span text:style-name="T46">1.4</text:span><text:span text:style-name="T47">. Susie</text:span><text:span text:style-name="T48">toji papildoma nacionalinė tiesioginė išmoka (toliau – susietoji išmoka) mokama pareiškėjui už 2009 metais deklaruotus pasėlių plotus, atitinkančius paramos papildomomis nacionalinėmis tiesioginėmis išmokomis teikimo reikalavimus.</text:span></text:p>
      <text:p text:style-name="P49"><text:span text:style-name="T50">1.5</text:span><text:span text:style-name="T51">. Atsietoji papild</text:span><text:span text:style-name="T52">oma nacionalinė tiesioginė išmoka (toliau – atsietoji išmoka) skiriama pareiškėjui už atskaitos laikotarpiu, priskirtu vadovaujantis Lietuvos Respublikos<text:s/></text:span><text:soft-page-break/><text:span text:style-name="T53">žemės ūkio ministro 2007 m. lapkričio 10 d. įsakymo Nr. 3D-498 „Dėl tiesioginių išmokų už žemės ūkio n</text:span><text:span text:style-name="T54">audmenų ir pasėlių plotus ir paramos už energetinius augalus 2007 m. mokėjimo“ (Žin., 2007, Nr.<text:s/></text:span><text:a xlink:href="https://www.e-tar.lt/portal/lt/legalAct/TAR.0D2250DFD2BE" office:target-frame-name="_blank" xlink:show="new"><text:span text:style-name="T55">117-4812</text:span></text:a><text:span text:style-name="T56">; 2008, Nr.<text:s/></text:span><text:a xlink:href="https://www.e-tar.lt/portal/lt/legalAct/TAR.2C5C1659B6C5" office:target-frame-name="_blank" xlink:show="new"><text:span text:style-name="T57">36-1304</text:span></text:a><text:span text:style-name="T58">) 2.3–2.4 punktų nuostatomis, deklaruotus ir papildomų nacionalinių tiesioginių išmokų teikimo reikalavimus atitikusius pasėlių plotus. Pareiškėjui perimant ar paveldint va</text:span><text:span text:style-name="T59">ldą, perimamas/paveldimas ir priskirtas atskaitos laikotarpis.</text:span></text:p>
      <text:p text:style-name="P60"><text:span text:style-name="T61">2</text:span><text:span text:style-name="T62">. N u s t a t a u, kad:</text:span></text:p>
      <text:p text:style-name="P63"><text:span text:style-name="T64">2.1</text:span><text:span text:style-name="T65">. Tiesioginės išmokos už žemės ūkio naudmenų ir pasėlių plotus ir parama už energetinius augalus skiriama pagal pasėlių grupes, išvardintas pasėlių klasifika</text:span><text:span text:style-name="T66">toriuje, kuris pateiktas Tiesioginių išmokų už žemės ūkio naudmenų ir pasėlių plotus administravimo bei kontrolės 2009 m. taisyklių 2 priedo VII skyriuje:</text:span></text:p>
      <text:p text:style-name="P67"><text:span text:style-name="T68">2.1.1</text:span><text:span text:style-name="T69">. už 2009 metais deklaruotus žemės ūkio naudmenų plotus ir pasėlius, atitinkančius paramos tie</text:span><text:span text:style-name="T70">sioginėmis išmokomis teikimo reikalavimus, pareiškėjui mokama:</text:span></text:p>
      <text:p text:style-name="P71"><text:span text:style-name="T72">2.1.1.1</text:span><text:span text:style-name="T73">. už I grupės „Daugiametės ganyklos (pievos), pašariniai augalai, sodai ir daržovės“ – pagrindinė išmoka – 291,35<text:s/></text:span><text:span text:style-name="T74">Lt/ha;</text:span></text:p>
      <text:p text:style-name="P75"><text:span text:style-name="T76">2.1.1.2</text:span><text:span text:style-name="T77">. už II grupės „Javai, rapsai ir sėmeniniai linai“ –</text:span><text:span text:style-name="T78"><text:s/>pagrindinė išmoka – 291,35 Lt/ha, susietoji išmoka – 99 Lt/ha;</text:span></text:p>
      <text:p text:style-name="P79"><text:span text:style-name="T80">2.1.1.3</text:span><text:span text:style-name="T81">. už III grupės „Linai pluoštui“ – pagrindinė išmoka – 291,35 Lt/ha, susietoji išmoka – 99 Lt/ha;</text:span></text:p>
      <text:p text:style-name="P82"><text:span text:style-name="T83">2.1.1.4</text:span><text:span text:style-name="T84">. už IV grupės „Baltyminiai augalai“ – pagrindinė išmoka – 291,35 Lt/ha,</text:span><text:span text:style-name="T85"><text:s/>susietoji išmoka – 99 Lt/ha, už 2009 metais deklaruotus baltyminius augalus papildoma parama skiriama pareiškėjui pagal reglamento (EB) Nr. 1782/2003 II skyriaus nuostatas – 81 Lt /ha;</text:span></text:p>
      <text:p text:style-name="P86"><text:span text:style-name="T87">2.1.1.5</text:span><text:span text:style-name="T88">. už V grupės „Energetiniai augalai (javai), skirti biokuro</text:span><text:span text:style-name="T89"><text:s/>gamybai“ – pagrindinė išmoka – 291,35 Lt/ha, susietoji išmoka – 99 Lt/ha, parama už energetinius augalus skiriama pagal Paramos už energetinius augalus, skirtus biokuro gamybai, administravimo ir kontrolės taisyklių, patvirtintų Lietuvos Respublikos žemės</text:span><text:span text:style-name="T90"><text:s/>ūkio ministro 2007 m. gegužės 5 d. įsakymu Nr. 3D-223 (Žin., 2007, Nr.<text:s/></text:span><text:a xlink:href="https://www.e-tar.lt/portal/lt/legalAct/TAR.E024911A3287" office:target-frame-name="_blank" xlink:show="new"><text:span text:style-name="T91">52-2035</text:span></text:a><text:span text:style-name="T92">), nuostatas – 155,37 Lt/ha;</text:span></text:p>
      <text:p text:style-name="P93"><text:span text:style-name="T94">2.1.1.6</text:span><text:span text:style-name="T95">. už VI grupės „Energetiniai augalai (trumpos vegetacijos<text:s/></text:span><text:span text:style-name="T96">medžiai ir krūmai)“ – pagrindinė išmoka –291,35 Lt/ha, parama už energetinius augalus, skiriama pagal Paramos už energetinius augalus, skirtus biokuro gamybai, administravimo ir kontrolės taisyklių nuostatas, – 155,37 Lt/ha;</text:span></text:p>
      <text:p text:style-name="P97"><text:span text:style-name="T98">2.1.1.7</text:span><text:span text:style-name="T99">. už VII grupės „Dau</text:span><text:span text:style-name="T100">giametės žolės sėklai ir pašarinių augalų mišiniai“ – pagrindinė išmoka – 291,35 Lt/ha;</text:span></text:p>
      <text:p text:style-name="P101"><text:span text:style-name="T102">2.1.1.8</text:span><text:span text:style-name="T103">. už VIII grupės „Uogos, skirtos perdirbti“ – pagrindinė išmoka – 291,35 Lt/ha;</text:span></text:p>
      <text:p text:style-name="P104"><text:span text:style-name="T105">2.1.1.9</text:span><text:span text:style-name="T106">. už XII grupės „Deklaruojami plotai pagal Lietuvos kaimo plėtros<text:s/></text:span><text:span text:style-name="T107">2007–2013 metų programos priemones „Agrarinės aplinkosaugos išmokos“ programų „Kraštovaizdžio tvarkymas“ ir „Rizikos“ vandens telkinių būklės gerinimas“ I pogrupio „Programa „Kraštovaizdžio tvarkymas“:</text:span></text:p>
      <text:p text:style-name="P108"><text:span text:style-name="T109">2.1.1.9.1</text:span><text:span text:style-name="T110">. už plotus, išskyrus šlapynes, už kurias n</text:span><text:span text:style-name="T111">emokamos tiesioginės išmokos, deklaruotus nurodant I–IV veiklos sričių kodus, mokama pagrindinė išmoka – 291,35 Lt/ha;</text:span></text:p>
      <text:p text:style-name="P112"><text:span text:style-name="T113">2.1.1.9.2</text:span><text:span text:style-name="T114">. už V veiklos srities „Ražienų laukai per žiemą“ pasėlius mokama:</text:span></text:p>
      <text:p text:style-name="P115"><text:span text:style-name="T116">2.1.1.9.2.1</text:span><text:span text:style-name="T117">. už plotus, deklaruotus nurodant<text:s/></text:span><text:span text:style-name="T118">„Daugiamečių ganyklų (pievų), pašarinių augalų, sodų ir daržovių plotai, už kuriuos mokamos kompensacinės išmokos pagal veiklos sritį „Ražienų laukai per žiemą“ kodus – pagrindinė išmoka – 291,35 Lt/ha;</text:span></text:p>
      <text:p text:style-name="P119"><text:span text:style-name="T120">2.1.1.9.2.2</text:span><text:span text:style-name="T121">. už plotus, deklaruotus nurodant „Jav</text:span><text:span text:style-name="T122">ų, rapsų ir sėmeninių linų plotai, už kuriuos mokamos kompensacinės išmokos pagal veiklos sritį „Ražienų laukai per žiemą“ kodus – pagrindinė išmoka – 291,35 Lt/ha, susietoji išmoka – 99 Lt/ha,</text:span></text:p>
      <text:p text:style-name="P123"><text:span text:style-name="T124">2.1.1.9.2.3</text:span><text:span text:style-name="T125">. už plotus, deklaruotus nurodant „Baltymingų a</text:span><text:span text:style-name="T126">ugalų plotai, už kuriuos mokamos kompensacinės išmokos pagal veiklos sritį „Ražienų laukai per žiemą“ kodus – pagrindinė išmoka – 291,35 Lt/ha, susietoji išmoka – 99 Lt/ha, už 2009 metais deklaruotus baltyminius augalus papildoma parama skiriama pareiškėju</text:span><text:span text:style-name="T127">i pagal reglamento (EB) Nr.<text:s/></text:span><text:soft-page-break/><text:span text:style-name="T128">1782/2003 II skyriaus nuostatas – 81 Lt/ha;</text:span></text:p>
      <text:p text:style-name="P129"><text:span text:style-name="T130">2.1.1.9.2.4</text:span><text:span text:style-name="T131">. už plotus, deklaruotus nurodant „Energetinių augalų plotai, už kuriuos mokamos kompensacinės išmokos pagal veiklos sritį „Ražienų laukai per žiemą“ kodus – pagrindinė<text:s/></text:span><text:span text:style-name="T132">išmoka – 291,35 Lt/ha, susietoji išmoka – 99 Lt/ha, parama už energetinius augalus, skiriama pagal Paramos už energetinius augalus, skirtus biokuro gamybai, administravimo ir kontrolės taisyklių nuostatas, – 155,37 Lt/ha;</text:span></text:p>
      <text:p text:style-name="P133"><text:span text:style-name="T134">2.1.1.9.2.5</text:span><text:span text:style-name="T135">. už plotus, deklar</text:span><text:span text:style-name="T136">uotus nurodant „Daugiamečių žolių plotai, už kuriuos mokamos kompensacinės išmokos pagal veiklos sritį „Ražienų laukai per žiemą“ kodus – pagrindinė išmoka – 291,35 Lt/ha;</text:span></text:p>
      <text:p text:style-name="P137"><text:span text:style-name="T138">2.1.1.9.3</text:span><text:span text:style-name="T139">. už plotus, deklaruotus nurodant VI veiklos srities kodą, mokama pag</text:span><text:span text:style-name="T140">rindinė išmoka – 291,35 Lt/ha;</text:span></text:p>
      <text:p text:style-name="P141"><text:span text:style-name="T142">2.1.1.10</text:span><text:span text:style-name="T143">. už XII grupės „Deklaruojami plotai pagal Lietuvos kaimo plėtros 2007–2013 metų programos priemones „Agrarinės aplinkosaugos išmokos“ programų „Kraštovaizdžio tvarkymas“ ir „Rizikos“ vandens telkinių būklės ger</text:span><text:span text:style-name="T144">inimas“ II pogrupio „Programa „Rizikos“ vandens telkinių būklės gerinimas“ plotus mokama pagrindinė išmoka – 291,35 Lt/ha;</text:span></text:p>
      <text:p text:style-name="P145"><text:span text:style-name="T146">2.1.2</text:span><text:span text:style-name="T147">. Už atskaitos laikotarpiu deklaruotus pasėlius, atitikusius paramos tiesioginėmis išmokomis teikimo reikalavimus, pareišk</text:span><text:span text:style-name="T148">ėjui mokama už plotus, priskirtus šioms grupėms:</text:span></text:p>
      <text:p text:style-name="P149"><text:span text:style-name="T150">2.1.2.1</text:span><text:span text:style-name="T151">. III grupė „Linai pluoštui“ – 198 Lt/ha;</text:span></text:p>
      <text:p text:style-name="P152"><text:span text:style-name="T153">2.1.2.2</text:span><text:span text:style-name="T154">. VII grupė „Daugiametės žolės sėklai ir pašarinių augalų mišiniai“ – 99 Lt/ha.</text:span></text:p>
      <text:p text:style-name="P155"><text:span text:style-name="T156">2.2</text:span><text:span text:style-name="T157">. Pagrindinė išmoka už 2009 m. deklaruotus žemės ūkio<text:s/></text:span><text:span text:style-name="T158">naudmenų ir pasėlių plotus mokama nuo 2009 m. spalio 21 d</text:span><text:span text:style-name="T159">. iki 2010 m. balandžio 30 d. dviem etapais:</text:span></text:p>
      <text:p text:style-name="P160"><text:span text:style-name="T161">2.2.1</text:span><text:span text:style-name="T162">. pirmojo etapo metu pareiškėjams, kurių paraiškų administracines patikras ir patikras vietoje atliko Nacionalinė mokėjimo agentūra prie Žemės ūkio</text:span><text:span text:style-name="T163"><text:s/>ministerijos (toliau – Agentūra), avansu išmokama 35 proc. pagrindinės išmokos;</text:span></text:p>
      <text:p text:style-name="P164"><text:span text:style-name="T165">2.2.2</text:span><text:span text:style-name="T166">. antrojo etapo metu pareiškėjams išmokama likusi pagrindinės išmokos dalis.</text:span></text:p>
      <text:p text:style-name="P167"><text:span text:style-name="T168">2.3</text:span><text:span text:style-name="T169">. Pareiškėjams, kuriems iki 2009 m. lapkričio 30 d. (imtinai) nebuvo išmokėtas a</text:span><text:span text:style-name="T170">vansas, visa pagrindinės išmokos suma išmokama iš karto.</text:span></text:p>
      <text:p text:style-name="P171"><text:span text:style-name="T172">2.4</text:span><text:span text:style-name="T173">. Iš Europos Sąjungos lėšų mokama pagrindinė išmoka ir parama už energetinius augalus, o iš Lietuvos Respublikos valstybės biudžeto lėšų mokama susietoji, atsietoji išmokos ir papildoma parama</text:span><text:span text:style-name="T174"><text:s/>už baltyminius augalus.</text:span></text:p>
      <text:p text:style-name="P175"><text:span text:style-name="T176">2.5</text:span><text:span text:style-name="T177">. Nuo 2009 m. gruodžio 10 d. pradedama mokėti parama už energetinius augalus. Kitų šiame įsakyme nustatytų išmokų mokėjimo pradžia nustatoma atskiru Lietuvos Respublikos žemės ūkio ministro įsakymu ir mokama iki 2010 m. bala</text:span><text:span text:style-name="T178">ndžio 30 dienos.</text:span></text:p>
      <text:p text:style-name="P179"><text:span text:style-name="T180">3</text:span><text:span text:style-name="T181"><text:s/>. P a v e d u:</text:span></text:p>
      <text:p text:style-name="P182"><text:span text:style-name="T183">3.1</text:span><text:span text:style-name="T184">. Agentūrai:</text:span></text:p>
      <text:p text:style-name="P185"><text:span text:style-name="T186">3.1.1</text:span><text:span text:style-name="T187">. apskaičiuojant kiekvienam pareiškėjui priklausančią susietąją ir atsietąją išmokas, vadovautis nuostata, kad bendra pareiškėjams priklausanti atitinkama susietos paramos ir atsietos paramos</text:span><text:span text:style-name="T188"><text:s/>suma neturi viršyti sprendimu Nr. K(2009)5738 patvirtintų viršutinių ribų;</text:span></text:p>
      <text:p text:style-name="P189"><text:span text:style-name="T190">3.1.2</text:span><text:span text:style-name="T191">. paraiškų vertinimo metu nustačius deklaruoto ploto pasikeitimą, esant poreikiui, patikslinti paramos koregavimo koeficientus ir perskaičiuoti kiekvienam pareiškėjui prik</text:span><text:span text:style-name="T192">lausančią tiek pagrindinės išmokos, tiek susietosios išmokos sumas.</text:span></text:p>
      <text:p text:style-name="P193"><text:span text:style-name="T194">3.2</text:span><text:span text:style-name="T195">. Finansų ir biudžeto departamentui, Agentūrai pateikus pinigų užsakymo paraišką, ją patikrinti ir pateikti Buhalterinės apskaitos skyriui.</text:span></text:p>
      <text:p text:style-name="P196"><text:span text:style-name="T197">3.3</text:span><text:span text:style-name="T198">. Buhalterinės apskaitos skyriui</text:span><text:span text:style-name="T199"><text:s/>pagal patvirtintą pinigų užsakymo paraišką per 5 darbo dienas parengti ir pateikti Finansų ministerijai mokėjimo paraišką dėl lėšų pervedimo Agentūrai.</text:span></text:p>
      <text:p text:style-name="P200"/>
      <text:p text:style-name="P201"/>
      <text:p text:style-name="P202"><text:span text:style-name="T203">Žemės ūkio ministras</text:span><text:span text:style-name="T204"><text:tab/>Kazys Starkevičius</text:span></text:p>
      <text:p text:style-name="Normal"/>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7T20:02:00Z</meta:creation-date>
    <dc:date>2015-07-07T20:02:00Z</dc:date>
    <meta:template xlink:href="Normal" xlink:type="simple"/>
    <meta:editing-cycles>2</meta:editing-cycles>
    <meta:editing-duration>PT0S</meta:editing-duration>
    <meta:document-statistic meta:page-count="3" meta:paragraph-count="61" meta:word-count="1550" meta:character-count="11581" meta:row-count="265" meta:non-whitespace-character-count="10092"/>
  </office:meta>
</office:document-meta>
</file>